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Lietuvos Respublikos Vyriausybės įstatymo 29 straipsnio pakeitimo įstatymo (Žin., 2000, Nr.<text:s/></text:span><text:a xlink:href="https://www.e-tar.lt/portal/lt/legalAct/TAR.60BE4DD2CC76" office:target-frame-name="_blank" xlink:show="new"><text:span text:style-name="T15">89-2755</text:span></text:a><text:span text:style-name="T16">) pakeitimo esmė turi būti:</text:span></text:p>
      <text:p text:style-name="P17"><text:span text:style-name="T18">„2</text:span><text:span text:style-name="T19">9 straipsnio 1 dalies 12 punktą pripažinti netekusiu galios, šio straipsnio 1 dalies 13, 14 punktus laikyti atitinkamai 12, 13 punktais ir šią dalį išdėstyti taip:“.</text:span></text:p>
      <text:p text:style-name="P20"><text:span text:style-name="T21">Lietuvos Respublikos Seimo nutarimo „Dėl Seimo laikinosios kontrolės komisijos nusikalst</text:span><text:span text:style-name="T22">amumo Panevėžyje priežastims nagrinėti sudarymo“ (Žin., 2000, Nr.<text:s/></text:span><text:a xlink:href="https://www.e-tar.lt/portal/lt/legalAct/TAR.0A6FDB5EBAB3" office:target-frame-name="_blank" xlink:show="new"><text:span text:style-name="T23">98-3082</text:span></text:a><text:span text:style-name="T24">) 2 straipsnio 3 punktas turi būti:</text:span></text:p>
      <text:p text:style-name="P25"><text:span text:style-name="T26">„</text:span><text:span text:style-name="T27">3</text:span><text:span text:style-name="T28">) Vasilijus POPOVAS;“.</text:span></text:p>
      <text:p text:style-name="P29"><text:span text:style-name="T30">______________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6:57:00Z</meta:creation-date>
    <dc:date>2015-08-03T16:57:00Z</dc:date>
    <meta:template xlink:href="Normal" xlink:type="simple"/>
    <meta:editing-cycles>2</meta:editing-cycles>
    <meta:editing-duration>PT0S</meta:editing-duration>
    <meta:document-statistic meta:page-count="1" meta:paragraph-count="9" meta:word-count="94" meta:character-count="714" meta:row-count="39" meta:non-whitespace-character-count="629"/>
  </office:meta>
</office:document-meta>
</file>