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 S A K Y M A S</text:p>
      <text:p text:style-name="P5"/>
      <text:p text:style-name="P6">DĖL VIDAUS VANDENŲ PRIEPLAUKOS „PALANGOS TILTO PRIEPLAUKA“ REGISTRAVIMO PAŽYMĖJIMO GALIOJIMO SUSTABDYMO<text:s/></text:p>
      <text:p text:style-name="P7"/>
      <text:p text:style-name="P8">2009 m. spalio 5 d. Nr. 4-454</text:p>
      <text:p text:style-name="P9"/>
      <text:p text:style-name="P10"><text:span text:style-name="T11">Vadovaud</text:span><text:span text:style-name="T12">amasis Lietuvos Respublikos Vyriausybės 2005 m. spalio 3 d. nutarimu Nr. 1057 „Dėl Lietuvos Respublikos vidaus vandenų uostų ir prieplaukų steigimo ir registravimo nuostatų patvirtinimo“ (Žin., 2005, Nr.<text:s/></text:span><text:a xlink:href="https://www.e-tar.lt/portal/lt/legalAct/TAR.5437AF6DD87E" office:target-frame-name="_blank" xlink:show="new"><text:span text:style-name="T13">118-4273</text:span></text:a><text:span text:style-name="T14">; 2008, Nr.<text:s/></text:span><text:a xlink:href="https://www.e-tar.lt/portal/lt/legalAct/TAR.C5D076748F97" office:target-frame-name="_blank" xlink:show="new"><text:span text:style-name="T15">108-4129</text:span></text:a><text:span text:style-name="T16">) patvirtintų Lietuvos Respublikos vidaus vandenų uostų ir prieplaukų steigimo ir registravimo nuostatų 28.2 punktu ir ats</text:span><text:span text:style-name="T17">ižvelgdamas į 2009 m. rugsėjo 25 d. Komisijos, sudarytos vidaus vandenų prieplaukos „Palangos tilto prieplauka“ patikrinimui, ataskaitą Nr. 2KO-39,</text:span></text:p>
      <text:p text:style-name="P18"><text:span text:style-name="T19">1</text:span><text:span text:style-name="T20">. S u s t a b d a u vidaus vandenų prieplaukos „Palangos tilto prieplauka“ (prieplaukos steigėjas – Pal</text:span><text:span text:style-name="T21">angos miesto savivaldybė, prieplaukos valdytojas – Palangos miesto savivaldybės administracija) registravimo pažymėjimo Nr. 007, išduoto 2007 m. lapkričio 22 d., galiojimą.</text:span></text:p>
      <text:p text:style-name="P22"><text:span text:style-name="T23">2</text:span><text:span text:style-name="T24">. N u s t a t a u, kad pažeidimai, nurodyti 2009 m. rugsėjo 25 d. Komisijos, s</text:span><text:span text:style-name="T25">udarytos vidaus vandenų prieplaukos „Palangos tilto prieplauka“ patikrinimui, ataskaitoje Nr. 2KO-39, turi būti pašalinti ne vėliau kaip iki 2010 m. balandžio 5 d.<text:s/></text:span></text:p>
      <text:p text:style-name="P26"><text:span text:style-name="T27">3</text:span><text:span text:style-name="T28">. Į p a r e i g o j u Bendrųjų reikalų skyriaus vedėją Gintarą Miglinienę paskelbti „V</text:span><text:span text:style-name="T29">alstybės žinių“ priede „Informaciniai pranešimai“ informaciją apie vidaus vandenų prieplaukos „Palangos tilto prieplauka“ registracijos pažymėjimo Nr. 0007 galiojimo sustabdymą.<text:s/></text:span></text:p>
      <text:p text:style-name="P30"/>
      <text:p text:style-name="P31"/>
      <text:p text:style-name="P32"><text:span text:style-name="T33">Viršininkas<text:s/></text:span><text:span text:style-name="T34"><text:tab/>Algividas Dainoras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9-30T17:13:00Z</meta:creation-date>
    <dc:date>2015-09-30T17:13:00Z</dc:date>
    <meta:template xlink:href="Normal" xlink:type="simple"/>
    <meta:editing-cycles>2</meta:editing-cycles>
    <meta:editing-duration>PT0S</meta:editing-duration>
    <meta:document-statistic meta:page-count="1" meta:paragraph-count="12" meta:word-count="245" meta:character-count="1730" meta:row-count="48" meta:non-whitespace-character-count="1497"/>
  </office:meta>
</office:document-meta>
</file>