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TableColumn26" style:family="table-column">
      <style:table-column-properties style:column-width="0.4916in" style:use-optimal-column-width="false"/>
    </style:style>
    <style:style style:name="TableColumn27" style:family="table-column">
      <style:table-column-properties style:column-width="1.0944in" style:use-optimal-column-width="false"/>
    </style:style>
    <style:style style:name="TableColumn28" style:family="table-column">
      <style:table-column-properties style:column-width="1.0444in" style:use-optimal-column-width="false"/>
    </style:style>
    <style:style style:name="TableColumn29" style:family="table-column">
      <style:table-column-properties style:column-width="0.8152in" style:use-optimal-column-width="false"/>
    </style:style>
    <style:style style:name="TableColumn30" style:family="table-column">
      <style:table-column-properties style:column-width="0.7006in" style:use-optimal-column-width="false"/>
    </style:style>
    <style:style style:name="TableColumn31" style:family="table-column">
      <style:table-column-properties style:column-width="0.7006in" style:use-optimal-column-width="false"/>
    </style:style>
    <style:style style:name="TableColumn32" style:family="table-column">
      <style:table-column-properties style:column-width="1.4513in" style:use-optimal-column-width="false"/>
    </style:style>
    <style:style style:name="Table25" style:family="table">
      <style:table-properties style:width="6.2986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381in"/>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41in" fo:font-size="10pt" style:font-size-asian="10pt"/>
    </style:style>
    <style:style style:name="T64" style:parent-style-name="DefaultParagraphFont" style:family="text">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BALANDŽIO 19 D. ĮSAKYMO Nr. 3D-187 „DĖL VEIKLIŲJŲ MEDŽIAGŲ, KURIŲ GALI BŪTI AUGALŲ APSAUGOS PRODUKTŲ SUDĖTYJE, SĄRAŠO PATVIRTINIMO“<text:s/>PAKEITIMO</text:p>
      <text:p text:style-name="P7"/>
      <text:p text:style-name="P8">2009 m. gruodžio 24 d. Nr. 3D-1012</text:p>
      <text:p text:style-name="P9">Vilnius</text:p>
      <text:p text:style-name="P10"/>
      <text:p text:style-name="P11"><text:span text:style-name="T12">Įgyvendindamas 2009 m. lapkričio 30 d. Komisijos direktyvą 2009/152/EB, iš dalies keičiančią Tarybos direktyvos 91/414/EEB nuostatas dėl veikliosios medžiagos karbendazimo įrašymo į I priedą termino p</text:span><text:span text:style-name="T13">abaigos (OL 2009 L 314, p. 66):</text:span></text:p>
      <text:p text:style-name="P14"><text:span text:style-name="T15">1</text:span><text:span text:style-name="T16">. P a k e i č i u Veikliųjų medžiagų, kurių gali būti augalų apsaugos produktų sudėtyje, sąrašą, patvirtintą Lietuvos Respublikos žemės ūkio ministro 2004 m. balandžio 19 d. įsakymu Nr. 3D-187 „Dėl veikliųjų medžiagų, k</text:span><text:span text:style-name="T17">urių gali būti augalų apsaugos produktų sudėtyje, sąrašo patvirtinimo“ (Žin., 2004, Nr.<text:s/></text:span><text:a xlink:href="https://www.e-tar.lt/portal/lt/legalAct/TAR.EFF142AE20B1" office:target-frame-name="_blank" xlink:show="new"><text:span text:style-name="T18">60-2145</text:span></text:a><text:span text:style-name="T19">; 2007, Nr.<text:s/></text:span><text:a xlink:href="https://www.e-tar.lt/portal/lt/legalAct/TAR.4C45E29EBCB5" office:target-frame-name="_blank" xlink:show="new"><text:span text:style-name="T20">52-2034</text:span></text:a><text:span text:style-name="T21">; 2009, Nr.<text:s/></text:span><text:a xlink:href="https://www.e-tar.lt/portal/lt/legalAct/TAR.FEBD0E4716B3" office:target-frame-name="_blank" xlink:show="new"><text:span text:style-name="T22">52-2056</text:span></text:a><text:span text:style-name="T23">), ir išdėstau 145 punktą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45.<text:s/></text:p>
          </table:table-cell>
          <table:table-cell table:style-name="TableCell36">
            <text:p text:style-name="P37">Karbendazimas (nenurodyta stereochemija)</text:p>
            <text:p text:style-name="P38">CAS<text:s/></text:p>
            <text:p text:style-name="P39">Nr. 10605-21-7</text:p>
            <text:p text:style-name="P40">CIPAC Nr. 263<text:s/></text:p>
          </table:table-cell>
          <table:table-cell table:style-name="TableCell41">
            <text:p text:style-name="P42">Metil benzimi-dazol-2-ilkarbamatas<text:s/></text:p>
          </table:table-cell>
          <table:table-cell table:style-name="TableCell43">
            <text:p text:style-name="P44">980 g/kg</text:p>
          </table:table-cell>
          <table:table-cell table:style-name="TableCell45">
            <text:p text:style-name="P46">2007 m. sausio 1 d.</text:p>
          </table:table-cell>
          <table:table-cell table:style-name="TableCell47">
            <text:p text:style-name="P48">2010 m. gruodžio 31 d.</text:p>
          </table:table-cell>
          <table:table-cell table:style-name="TableCell49">
            <text:p text:style-name="P50">A DALIS</text:p>
            <text:p text:style-name="P51">Galima įregistruoti tik kaip fungicidą šiems augalams:</text:p>
            <text:p text:style-name="P52">-javams;</text:p>
            <text:p text:style-name="P53">- rapsams;</text:p>
            <text:p text:style-name="P54">- cukriniams runkeliams;</text:p>
            <text:p text:style-name="P55">- kukurūzams,</text:p>
            <text:p text:style-name="P56">neviršijant:</text:p>
            <text:p text:style-name="P57">- 0,25 kg veikliosios medžiagos 1 ha javų ir rapsų;</text:p>
            <text:p text:style-name="P58">- 0,075<text:s/>kg veikliosios medžiagos 1 ha cukrinių runkelių;</text:p>
            <text:p text:style-name="P59">- 0,1 kg veikliosios medžiagos 1 ha kukurūzų.</text:p>
            <text:p text:style-name="P60">Negalima registruoti:</text:p>
            <text:p text:style-name="P61">- purkšti iš lėktuvų;</text:p>
            <text:p text:style-name="Normal"><text:span text:style-name="T62">- tiek mėgėjams,<text:s/></text:span><text:span text:style-name="T63">tiek profesionaliesiems<text:s/></text:span><text:span text:style-name="T64">naudotojams purkšti iš nugarinių ar rankinių purkštuvų;</text:span></text:p>
            <text:p text:style-name="P65">- privačiuose soduose (neprofesionaliajam naudojimui).</text:p>
            <text:p text:style-name="P66">Tarnyba užtikrina, kad būtų taikomos visos tinkamos riziką mažinančios priemonės.</text:p>
            <text:p text:style-name="P67">Ypatingą dėmesį reikia skirti:</text:p>
            <text:p text:style-name="P68">- vandens organizmų apsaugai. Turi būti išlaikomas tinkamas atstumas tarp<text:s/><text:soft-page-break/>apdorojamų plotų ir paviršinio vandens telkinių.<text:s/></text:p>
            <text:p text:style-name="P69"/>
            <text:p text:style-name="P70">Atstumas gali priklausyti nuo to, ar purkštuve yra sumontuota dulksnos nunešimą mažinanti įranga;<text:s/></text:p>
            <text:p text:style-name="P71">- sliekams ir kitiems dirvos makroorganizmams. Registracijos sąlygose turi būti numatytos riziką mažinančios priemonės, pavyzdžiui, tinkamiausio naudojimo skaičiaus ir naudojimo laiko, naudojimo normų ir, jeigu būtina, veikliosios medžiagos koncentracijos parinkimas;</text:p>
            <text:p text:style-name="P72">- paukščiams ir žinduoliams. Registracijos sąlygose turi būti numatytos riziką mažinančios priemonės, tokios kaip tinkamo purškimo laiko ir preparato formuliacijos, kuri dėl savo sudėties ir savybių sumažins riziką su tuo susijusioms gyvūnų rūšims, parinkimas.</text:p>
            <text:p text:style-name="P73">- naudotojams, kurie, ruošdami tirpalą, pildami jį į purkštuvą, purkšdami ir plaudami įrengimus, privalo dėvėti tinkamus apsauginius drabužius, visų pirma pirštines, kombinezoną, guminius batus, veido apsaugos priemones ar apsauginius akinius, jeigu įrenginio dizainas ir konstrukcija tinkamai neapsaugo nuo preparato poveikio arba jeigu ant tokio prietaiso nepritvirtintos specialios apsauginės dalys.</text:p>
            <text:p text:style-name="P74"/>
            <text:p text:style-name="P75">B DALIS</text:p>
            <text:p text:style-name="P76">Tarnyba, įgyvendindama Augalų<text:s/><text:soft-page-break/>apsaugos produktų vertinimo ir sprendimų dėl jų registravimo priėmimo taisyklių nuostatas, atsižvelgia į karbendazimo peržiūros ataskaitos išvadas, ypač į jos I ir II priedėlius.</text:p>
            <text:p text:style-name="P77">Tarnyba užtikrina, kad kiekvienais metais iki gruodžio 31 d. registracijos savininkai praneštų apie naudotojų sveikatos sutrikimus. Tarnyba gali reikalauti, kad būtų pateikta tam tikra informacija, pavyzdžiui, duomenys apie pardavimą ir naudojimą, siekiant susidaryti realistinį vaizdą apie naudojimo sąlygas ir galimą toksikologinį karbendazimo poveikį.<text:s/></text:p>
          </table:table-cell>
        </table:table-row>
      </table:table>
      <text:p text:style-name="P78"/>
      <text:p text:style-name="P79"><text:span text:style-name="T80">2</text:span><text:span text:style-name="T81">. N u s t a t a u , kad šis įsakymas įsigalioja 2010 m. sausio 1 d.</text:span></text:p>
      <text:p text:style-name="P82"/>
      <text:p text:style-name="P83"/>
      <text:p text:style-name="P84"><text:span text:style-name="T85">Žemės ūkio ministras</text:span><text:span text:style-name="T86"><text:tab/>Kazys Starkevičius</text:span></text:p>
      <text:p text:style-name="Normal"/>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5T20:47:00Z</meta:creation-date>
    <dc:date>2015-08-05T20:47:00Z</dc:date>
    <meta:template xlink:href="Normal" xlink:type="simple"/>
    <meta:editing-cycles>2</meta:editing-cycles>
    <meta:editing-duration>PT0S</meta:editing-duration>
    <meta:document-statistic meta:page-count="3" meta:paragraph-count="53" meta:word-count="520" meta:character-count="3728" meta:row-count="203" meta:non-whitespace-character-count="3261"/>
  </office:meta>
</office:document-meta>
</file>