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533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NANSINĖS PARAMOS SUTEIKIMO, ĮGYVENDINANT ENERGIJOS TAUPYMO/BŪSTO DEMONSTRACINĮ PROJEKTĄ</text:p>
      <text:p text:style-name="P12"/>
      <text:p text:style-name="P13">1998 m. gruodžio 8 d. Nr. 1408</text:p>
      <text:p text:style-name="P14">Vilnius</text:p>
      <text:p text:style-name="P15"/>
      <text:p text:style-name="P16"><text:span text:style-name="T17">Siekdama efektyviau panaudoti Tarpt</text:span><text:span text:style-name="T18">autinio rekonstrukcijos ir plėtros banko paskolą, skirtą energijos taupymo/būsto demonstraciniam projektui įgyvendinti, skatinti daugiabučių namų butų savininkus imtis iniciatyvos atnaujinti savo būstą ir taupyti energiją, Lietuvos Respublikos Vyriausybė<text:s/></text:span><text:span text:style-name="T19">n</text:span><text:span text:style-name="T20">utari</text:span><text:span text:style-name="T21">a:</text:span></text:p>
      <text:p text:style-name="P22"><text:span text:style-name="T23">1</text:span><text:span text:style-name="T24">. Suteikti daugiabučių namų savininkų bendrijoms, gavusioms iš Tarptautinio rekonstrukcijos ir plėtros banko paskolos lėšų paskolas energijos taupymo projektams įgyvendinti, negrąžintiną finansinę paramą – iki 30 procentų išduotos paskolos dyd</text:span><text:span text:style-name="T25">žio, tačiau finansinė parama neturi viršyti 50 litų vienam kvadratiniam metrui pastato bendro naudingojo ploto.</text:span></text:p>
      <text:p text:style-name="P26"><text:span text:style-name="T27">2</text:span><text:span text:style-name="T28">. Pavesti Finansų ministerijai patvirtinti finansinės paramos teikimo daugiabučių namų savininkų bendrijoms tvarką.</text:span></text:p>
      <text:p text:style-name="P29"><text:span text:style-name="T30">3</text:span><text:span text:style-name="T31">. Nustatyti, kad:<text:s/></text:span></text:p>
      <text:p text:style-name="P32"><text:span text:style-name="T33">3.1</text:span><text:span text:style-name="T34">. finansinę paramą energijos taupymo/būsto demonstraciniam projektui įgyvendinti paskirsto viešoji įstaiga Būsto kreditavimo fondas iš jai numatytų Lietuvos Respublikos valstybės biudžeto asignavimų;</text:span></text:p>
      <text:p text:style-name="P35"><text:span text:style-name="T36">3.2</text:span><text:span text:style-name="T37">. finansinei paramai skiriamų lėšų dydį nus</text:span><text:span text:style-name="T38">tato viešoji įstaiga Būsto kreditavimo fondas, tvirtindama metinę savo biudžetinių lėšų išlaidų sąmatą;</text:span></text:p>
      <text:p text:style-name="P39"><text:span text:style-name="T40">3.3</text:span><text:span text:style-name="T41">. šio nutarimo nuostatos taikomos ir daugiabučių namų savininkų bendrijoms, kurios jau yra gavusios paskolas iš energijos taupymo/būsto demonstra</text:span><text:span text:style-name="T42">cinio projekto lėšų.</text:span></text:p>
      <text:p text:style-name="P43"/>
      <text:p text:style-name="P44"/>
      <text:p text:style-name="P45">MINISTRAS PIRMININKAS<text:tab/>GEDIMINAS VAGNORIUS</text:p>
      <text:p text:style-name="P46"/>
      <text:p text:style-name="P47">FINANSŲ MINISTRAS<text:tab/>ALGIRDAS ŠEMETA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24:00Z</meta:creation-date>
    <dc:date>2015-09-12T04:24:00Z</dc:date>
    <meta:template xlink:href="Normal" xlink:type="simple"/>
    <meta:editing-cycles>2</meta:editing-cycles>
    <meta:editing-duration>PT0S</meta:editing-duration>
    <meta:document-statistic meta:page-count="1" meta:paragraph-count="17" meta:word-count="196" meta:character-count="1610" meta:row-count="55" meta:non-whitespace-character-count="1431"/>
  </office:meta>
</office:document-meta>
</file>