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widows="0" fo:orphans="0"/>
    </style:style>
    <style:style style:name="P24" style:parent-style-name="Normal" style:family="paragraph">
      <style:paragraph-properties fo:widows="0" fo:orphans="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h text:style-name="P13" text:outline-level="2">POTVARKIS</text:h>
      <text:p text:style-name="P14"/>
      <text:h text:style-name="P15" text:outline-level="3">DĖL LIETUVOS RESPUBLIKOS MINISTRO PIRMININKO 2009 M. LIEPOS 24 D. POTVARKIO NR. 302 „DĖL TARPŽINYBINĖS KOMISIJOS KOVAI SU KORUPCIJA KOORDINUOTI SUDĖTIES PATVIRTINIMO“ PAKEITIMO</text:h>
      <text:p text:style-name="Normal"/>
      <text:p text:style-name="P16">2010 m. rugpjūčio 16 d. Nr. 312</text:p>
      <text:p text:style-name="P17">Vilnius</text:p>
      <text:p text:style-name="P18"/>
      <text:p text:style-name="P19"><text:span text:style-name="T20">Pakeičiu</text:span><text:s/>Tarpžinybinės komisijos kovai su korupcija koordinuoti sudėtį, patvirtintą Lietuvos Respublikos Ministro Pirmininko 2009 m. liepos 24 d. potvarkiu Nr. 302 „Dėl Tarpžinybinės komisijos kovai su korupcija koordinuoti sudėties patvirtinimo“, – išbraukiu iš komisijos Vytautą Andriulį ir Stanislovą Liutkevičių ir įrašau į komisiją Remigijų Rekertą – Vyriausiosios tarnybinės etikos komisijos pirmininką ir Mindaugą Ladigą – vidaus reikalų viceministrą.</text:p>
      <text:p text:style-name="P21"/>
      <text:p text:style-name="P22"/>
      <text:p text:style-name="P23"/>
      <text:p text:style-name="P24">FINANSŲ MINISTRĖ,</text:p>
      <text:p text:style-name="P25">PAVADUOJANTI MINISTRĄ PIRMININKĄ<text:tab/>INGRIDA ŠIMONYTĖ</text:p>
      <text:p text:style-name="Normal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lisejeva</meta:initial-creator>
    <dc:creator>adlibuser</dc:creator>
    <meta:creation-date>2023-03-22T14:02:00Z</meta:creation-date>
    <dc:date>2023-03-22T14:02:00Z</dc:date>
    <meta:print-date>2010-08-16T12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0" meta:character-count="803" meta:row-count="37" meta:non-whitespace-character-count="704"/>
  </office:meta>
</office:document-meta>
</file>