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KIPRO RESPUBLIKOS VYRIAUSYBĖS SUTARTĮ DĖL PREKYBINĖS LAIVYBOS</text:p>
      <text:p text:style-name="P14"/>
      <text:p text:style-name="P15">2000 m. lapkričio 14<text:s/>d. Nr. 108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s ir Kipro Respublikos Vyriausybės sutartį dėl prekybinės laivybos</text:span><text:span text:style-name="T25">, pasirašytą 2000 m. vasario 15 d. Nikozij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2:30:00Z</meta:creation-date>
    <dc:date>2015-10-08T02:30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651" meta:row-count="38" meta:non-whitespace-character-count="577"/>
  </office:meta>
</office:document-meta>
</file>