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861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margin-left="3.5625in">
        <style:tab-stops/>
      </style:paragraph-properties>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font-weight="bold" style:font-weight-asian="bold" fo:text-transform="uppercase"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break-before="page" fo:text-indent="3.543in"/>
    </style:style>
    <style:style style:name="T242" style:parent-style-name="DefaultParagraphFont" style:family="text">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indent="0.4923in"/>
      <style:text-properties fo:color="#000000"/>
    </style:style>
    <style:style style:name="TableColumn250" style:family="table-column">
      <style:table-column-properties style:column-width="2.6583in" style:use-optimal-column-width="false"/>
    </style:style>
    <style:style style:name="TableColumn251" style:family="table-column">
      <style:table-column-properties style:column-width="0.3555in" style:use-optimal-column-width="false"/>
    </style:style>
    <style:style style:name="TableColumn252" style:family="table-column">
      <style:table-column-properties style:column-width="3.6798in" style:use-optimal-column-width="false"/>
    </style:style>
    <style:style style:name="Table249" style:family="table">
      <style:table-properties style:width="6.6937in" fo:margin-left="0in" table:align="lef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23in"/>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P365" style:parent-style-name="Normal" style:family="paragraph">
      <style:paragraph-properties fo:text-align="center"/>
      <style:text-properties fo:color="#000000"/>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EKSTREMALIŲ SITUACIJŲ VALDYMO CENTRO NUOSTATŲ IR ŠIO CENTRO SUDĖTIES PATVIRTINIMO</text:p>
      <text:p text:style-name="P11"/>
      <text:p text:style-name="P12">1997 m. balandžio 11 d. Nr. 340</text:p>
      <text:p text:style-name="P13">Vilnius</text:p>
      <text:p text:style-name="P14"/>
      <text:p text:style-name="P15"><text:span text:style-name="T16">Vadovaudamasi Lietuvos Respublikos nacionalinio saugumo pagrindų įstatymu (Žin., 1997, Nr.<text:s/></text:span><text:a xlink:href="https://www.e-tar.lt/portal/lt/legalAct/TAR.A0BAB27D768C" office:target-frame-name="_blank" xlink:show="new"><text:span text:style-name="T17">2-16</text:span></text:a><text:span text:style-name="T18">), Lietuvos Respublikos Vyriausybė<text:s/></text:span><text:span text:style-name="T19">nutari</text:span><text:span text:style-name="T20">a:</text:span></text:p>
      <text:p text:style-name="P21"><text:span text:style-name="T22">1</text:span><text:span text:style-name="T23">. Patvirtinti pridedamus:</text:span></text:p>
      <text:p text:style-name="P24"><text:span text:style-name="T25">1.1</text:span><text:span text:style-name="T26">. Ekstremalių situacijų valdymo centro nuostatus;</text:span></text:p>
      <text:p text:style-name="P27"><text:span text:style-name="T28">1.2</text:span><text:span text:style-name="T29">. Ekstremalių situacijų valdymo centro sudėtį.</text:span></text:p>
      <text:p text:style-name="P30"><text:span text:style-name="T31">2</text:span><text:span text:style-name="T32">. Pavesti ministrams, valstybės institucijų vadovams paskirti į Ekstremalių situacijų valdymo centrą civilinio pasirengimo klausimais kompetentingus pareigūnus, suteikus jiems įgaliojimus veikti ministerijos, valstybės institucijos vardu.</text:span></text:p>
      <text:p text:style-name="P33"><text:span text:style-name="T34">3</text:span><text:span text:style-name="T35">. Apskričių viršininkų administracijos ir vietos savivaldos vykdomosios institucijos, taip pat ministerijos ir kitos Vyriausybės įstaigos turi per 3 mėnesius nuo šio nutarimo įsigaliojimo sudaryti ekstremalių situacijų valdymo centrus ir pagal Civilinės saugos departamento rekomendacijas parengti jų veiklos nuostatus.</text:span></text:p>
      <text:p text:style-name="P36"><text:span text:style-name="T37">4</text:span><text:span text:style-name="T38">. Pripažinti netekusiais galios:</text:span></text:p>
      <text:p text:style-name="P39"><text:span text:style-name="T40">4.1</text:span><text:span text:style-name="T41">. Lietuvos Respublikos Vyriausybės 1992 m. liepos 22 d. nutarimą Nr. 583 „Dėl Lietuvos Respublikos Vyriausybės ekstremalių situacijų komisijos“ (Žin., 1992, Nr.<text:s/></text:span><text:a xlink:href="https://www.e-tar.lt/portal/lt/legalAct/TAR.AAA15A417CBF" office:target-frame-name="_blank" xlink:show="new"><text:span text:style-name="T42">27-799</text:span></text:a><text:span text:style-name="T43">);</text:span></text:p>
      <text:p text:style-name="P44"><text:span text:style-name="T45">4.2</text:span><text:span text:style-name="T46">. Lietuvos Respublikos Vyriausybės 1992 m. lapkričio 3 d. nutarimą Nr. 830 „Dėl Lietuvos Respublikos Vyriausybės 1992 m. liepos 22 d. nutarimo Nr. 583 dalinio pakeitimo“ (Žin., 1992, Nr.<text:s/></text:span><text:a xlink:href="https://www.e-tar.lt/portal/lt/legalAct/TAR.01480F2E1CC7" office:target-frame-name="_blank" xlink:show="new"><text:span text:style-name="T47">34-1053</text:span></text:a><text:span text:style-name="T48">);</text:span></text:p>
      <text:p text:style-name="P49"><text:span text:style-name="T50">4.3</text:span><text:span text:style-name="T51">. Lietuvos Respublikos Vyriausybės 1993 m. vasario 11 d. nutarimą Nr. 71 „Dėl Lietuvos Respublikos Vyriausybės ekstremalių situacijų komisijos patvirtinimo“ (Žin., 1993, Nr.<text:s/></text:span><text:a xlink:href="https://www.e-tar.lt/portal/lt/legalAct/TAR.CCDBF3DEDD2D" office:target-frame-name="_blank" xlink:show="new"><text:span text:style-name="T52">7-156</text:span></text:a><text:span text:style-name="T53">);</text:span></text:p>
      <text:p text:style-name="P54"><text:span text:style-name="T55">4.4</text:span><text:span text:style-name="T56">. Lietuvos Respublikos Vyriausybės 1996 m. sausio 20 d. nutarimą Nr. 115 „Dėl Lietuvos Respublikos Vyriausybės 1993 m. vasario 11 d. nutarimo Nr. 71 „Dėl Lietuvos Respublikos Vyriausybės ekstremalių situacijų komisijos patvirtinimo“ papildymo“ (Žin., 1996, Nr.<text:s/></text:span><text:a xlink:href="https://www.e-tar.lt/portal/lt/legalAct/TAR.3430394AE80E" office:target-frame-name="_blank" xlink:show="new"><text:span text:style-name="T57">8-201</text:span></text:a><text:span text:style-name="T58">);</text:span></text:p>
      <text:p text:style-name="P59"><text:span text:style-name="T60">4.5</text:span><text:span text:style-name="T61">. Lietuvos Respublikos Vyriausybės 1996 m. vasario 26 d. nutarimą Nr. 284 „Dėl Lietuvos Respublikos Vyriausybės 1992 m. liepos 22 d. nutarimo Nr. 583 „Dėl Lietuvos Respublikos Vyriausybės ekstremalių situacijų komisijos“ dalinio pakeitimo“ (Žin., 1996, Nr.<text:s/></text:span><text:a xlink:href="https://www.e-tar.lt/portal/lt/legalAct/TAR.5770A7994541" office:target-frame-name="_blank" xlink:show="new"><text:span text:style-name="T62">19-507</text:span></text:a><text:span text:style-name="T63">).</text:span></text:p>
      <text:p text:style-name="P64"/>
      <text:p text:style-name="P65"/>
      <text:p text:style-name="P66">MINISTRAS PIRMININKAS<text:tab/>GEDIMINAS VAGNORIUS</text:p>
      <text:p text:style-name="P67"/>
      <text:p text:style-name="P68">KRAŠTO APSAUGOS MINISTRAS<text:tab/>ČESLOVAS STANKEVIČIUS</text:p>
      <text:p text:style-name="P69"/>
      <text:soft-page-break/>
      <text:p text:style-name="P70">PATVIRTINTA</text:p>
      <text:p text:style-name="P75">Lietuvos Respublikos Vyriausybės</text:p>
      <text:p text:style-name="P76">1997 m. balandžio 11 d. nutarimu Nr. 340</text:p>
      <text:p text:style-name="P77"/>
      <text:p text:style-name="P78"><text:span text:style-name="T79">Ekstremalių situacijų valdymo centro nuostatai</text:span></text:p>
      <text:p text:style-name="P80"/>
      <text:p text:style-name="P81"><text:span text:style-name="T82">Bendroji dalis</text:span></text:p>
      <text:p text:style-name="P83"/>
      <text:p text:style-name="P84"><text:span text:style-name="T85">1</text:span><text:span text:style-name="T86">. Ekstremalių situacijų valdymo centras (toliau vadinama – valdymo centras) yra civilinės saugos ir gelbėjimo vientisos sistemos institucija, kuri valstybės lygiu organizuoja didelio masto gaivalinių nelaimių, technologinių avarijų ar katastrofų lokalizavimą, žmonių ir turto gelbėjimą, padarinių šalinimą, kai to neįstengia padaryti vietos savivaldos vykdomosios institucijos. Karinės grėsmės ar karo atveju, kai valstybėje paskelbiama karinė padėtis, valdymo centras tampa ginkluotųjų pajėgų vadovybės paramos organizacija ir vykdo savo uždavinius bei funkcijas įstatymų nustatyta tvarka.</text:span></text:p>
      <text:p text:style-name="P87"><text:span text:style-name="T88">2</text:span><text:span text:style-name="T89">. Valdymo centras, organizuodamas ir vykdydamas savo veiklą, nepakeičia ir nedubliuoja valstybės institucijų, nevykdo joms priskirtų civilinės saugos uždavinių ir funkcijų.</text:span></text:p>
      <text:p text:style-name="P90"><text:span text:style-name="T91">3</text:span><text:span text:style-name="T92">. Šiuose nuostatuose vartojamos sąvokos:</text:span></text:p>
      <text:p text:style-name="P93"><text:span text:style-name="T94">civilinis pasirengimas<text:s/></text:span><text:span text:style-name="T95">– tai sudėtinė nacionalinio saugumo ir valstybės valdymo dalis, apimanti valstybės bei savivaldos institucijų, visų rūšių bei nuosavybės formų įmonių, įstaigų, organizacijų pasirengimą apsaugoti gyventojus bei turtą arba maksimaliai sumažinti galimus nuostolius ekstremalių situacijų atvejais, kai prie šios veiklos aktyviai prisideda valstybės piliečiai;</text:span></text:p>
      <text:p text:style-name="P96"><text:span text:style-name="T97">ekstremali situacija<text:s/></text:span><text:span text:style-name="T98">– ypatinga padėtis, atsirandanti dėl gamtinių, technogeninių ar socialinių priežasčių, taip pat teroro aktų, masinių riaušių, ginkluotų konfliktų bei kylanti karo metu ir sąlygojanti staigų bei žymų pavojų žmonių gyvybei, turtui ir gamtai arba žmonių žūtį, sužalojimą ar turtinius nuostolius;</text:span></text:p>
      <text:p text:style-name="P99"><text:span text:style-name="T100">ekstremalus įvykis<text:s/></text:span><text:span text:style-name="T101">– tam tikrus kriterijus pasiekęs ar viršijęs gamtinės, techninės, ekologinės ar visuomeninės kilmės įvykis, keliantis pavojų (darantis žymų neigiamą poveikį) žmonėms, jų fiziologinėms ar socialinėms gyvenimo sąlygoms, turtui, ūkiui ir gamtai;</text:span></text:p>
      <text:p text:style-name="P102"><text:span text:style-name="T103">kriterijai (ekstremalaus įvykio)<text:s/></text:span><text:span text:style-name="T104">– stebėjimais ir skaičiavimais nustatyti arba tarptautinėje praktikoje naudojami fizikiniai, cheminiai ar geografiniai įvykio mastą ir padarinius apibūdinantys dydžiai, kuriuos pasiekęs ar viršijęs įvykis laikomas ekstremaliu (nustato Lietuvos Respublikos Vyriausybė);</text:span></text:p>
      <text:p text:style-name="P105"><text:span text:style-name="T106">civilinės saugos ir gelbėjimo vientisos sistemos subjektai<text:s/></text:span><text:span text:style-name="T107">– Civilinės saugos departamentas, Ekstremalių situacijų valdymo centras, ministerijų, kitų valstybės institucijų bei savivaldybių civilinės saugos, priešgaisrinės gelbėjimo, paieškos ir gelbėjimo, kitos teritorinės gyventojų perspėjimo, informavimo, gelbėjimo, pagalbos ir evakavimo tarnybos.</text:span></text:p>
      <text:p text:style-name="P108"/>
      <text:p text:style-name="P109"><text:span text:style-name="T110">Valdymo centro uždaviniai ir funkcijos</text:span></text:p>
      <text:p text:style-name="P111"/>
      <text:p text:style-name="P112"><text:span text:style-name="T113">4</text:span><text:span text:style-name="T114">. Svarbiausieji valdymo centro uždaviniai yra šie:</text:span></text:p>
      <text:p text:style-name="P115"><text:span text:style-name="T116">4.1</text:span><text:span text:style-name="T117">. didelio masto gaivalinių nelaimių, technologinių avarijų ar katastrofų atvejais nedelsiant organizuoti nelaimės stabdymą, gyventojų gelbėjimą bei padarinių šalinimą ir tam vadovauti;</text:span></text:p>
      <text:p text:style-name="P118"><text:span text:style-name="T119">4.2</text:span><text:span text:style-name="T120">. telkti civilinės saugos ir gelbėjimo tarnyboms į pagalbą kitoms valstybės institucijoms pavaldžias tarnybas ir techniką, koordinuoti jų veiksmus.</text:span></text:p>
      <text:p text:style-name="P121"><text:span text:style-name="T122">5</text:span><text:span text:style-name="T123">. Valdymo centras, vykdydamas jam pavestus uždavinius, kasdienėje veikloje:</text:span></text:p>
      <text:p text:style-name="P124"><text:span text:style-name="T125">5.1</text:span><text:span text:style-name="T126">. nagrinėja ilgalaikių civilinę saugą stiprinančių valstybinių programų projektus ir teikia Lietuvos Respublikos Vyriausybei pasiūlymus šiuo klausimu;</text:span></text:p>
      <text:p text:style-name="P127"><text:span text:style-name="T128">5.2</text:span><text:span text:style-name="T129">. svarsto gyventojų, valstybės institucijų, apskričių, savivaldybių, visų rūšių bei nuosavybės formų įmonių, įstaigų, organizacijų perspėjimo ir informavimo sistemos plėtojimo ir tobulinimo klausimus;</text:span></text:p>
      <text:p text:style-name="P130"><text:span text:style-name="T131">5.3</text:span><text:span text:style-name="T132">. formuoja bendrą techninę gyventojų apsaugos, pavojingų technologijų bei aplinkos taršos stebėjimo ir kontrolės, taip pat ekstremalių situacijų padarinių šalinimo politiką;</text:span></text:p>
      <text:p text:style-name="P133"><text:span text:style-name="T134">5.4</text:span><text:span text:style-name="T135">. įvertina atsakomųjų civilinės saugos veiksmų ekstremalių situacijų atvejais planą ir teikia šiuo klausimu pasiūlymus Lietuvos Respublikos Vyriausybei;</text:span></text:p>
      <text:p text:style-name="P136"><text:span text:style-name="T137">5.5</text:span><text:span text:style-name="T138">. koordinuoja ministerijų ir kitų valstybės institucijų, vietos savivaldos vykdomųjų institucijų, visų rūšių bei nuosavybės formų įmonių, įstaigų, organizacijų veiklą civilinio pasirengimo srityje pagal jų kompetenciją.</text:span></text:p>
      <text:p text:style-name="P139"><text:span text:style-name="T140">6</text:span><text:span text:style-name="T141">. Valdymo centras, vykdydamas jam pavestus uždavinius, ekstremalių situacijų atvejais:</text:span></text:p>
      <text:p text:style-name="P142"><text:span text:style-name="T143">6.1</text:span><text:span text:style-name="T144">. įvertina susidariusią ekstremalią situaciją, jos pavojingumą gyventojams, turtui, aplinkai ir galimą poveikį visuomenės rimčiai;</text:span></text:p>
      <text:p text:style-name="P145"><text:span text:style-name="T146">6.2</text:span><text:span text:style-name="T147">. informuoja Lietuvos Respublikos Vyriausybę, ministerijas ir kitas valstybės institucijas, apskričių valdymo grandis ir gyventojus apie susidariusią ekstremalią situaciją;</text:span></text:p>
      <text:p text:style-name="P148"><text:span text:style-name="T149">6.3</text:span><text:span text:style-name="T150">. teikia pagalbą apskričių viršininkams, vietos savivaldos vykdomosioms institucijoms ar jų ekstremalių situacijų valdymo centrams, jeigu jie to paprašo arba to prireikia;</text:span></text:p>
      <text:p text:style-name="P151"><text:span text:style-name="T152">6.4</text:span><text:span text:style-name="T153">. pasirūpina reikiamomis pajėgomis bei materialiniais ištekliais ir koordinuoja jų naudojimą ekstremalių įvykių padariniams lokalizuoti ir šalinti;</text:span></text:p>
      <text:p text:style-name="P154"><text:span text:style-name="T155">6.5</text:span><text:span text:style-name="T156">. vadovauja gelbėjimo arba gaivalinių nelaimių padarinių šalinimo darbams ir organizuoja šių darbų materialinį-techninį aprūpinimą, kai to prireikia;</text:span></text:p>
      <text:p text:style-name="P157"><text:span text:style-name="T158">6.6</text:span><text:span text:style-name="T159">. teikia Lietuvos Respublikos Vyriausybei pasiūlymus dėl finansinių išteklių ekstremalių situacijų padariniams šalinti racionalaus naudojimo ir skirstymo.</text:span></text:p>
      <text:p text:style-name="P160"/>
      <text:p text:style-name="P161"><text:span text:style-name="T162">Valdymo centro teisės</text:span></text:p>
      <text:p text:style-name="P163"/>
      <text:p text:style-name="P164"><text:span text:style-name="T165">7</text:span><text:span text:style-name="T166">. Valdymo centras, vykdydamas jam pavestus uždavinius ir funkcijas, kasdienėje veikloje turi teisę:</text:span></text:p>
      <text:p text:style-name="P167"><text:span text:style-name="T168">7.1</text:span><text:span text:style-name="T169">. pagal kompetenciją kontroliuoti Lietuvos Respublikos įstatymų ir Lietuvos Respublikos Vyriausybės nutarimų valstybės civilinio pasirengimo klausimais vykdymą, taip pat ministerijų, kitų valstybės institucijų, vietos savivaldos vykdomųjų institucijų, visų rūšių bei nuosavybės formų įmonių, įstaigų, organizacijų veiklą ir teikti joms metodinę pagalbą organizuojant prevencines civilinės saugos priemones galimiems ekstremalių įvykių padariniams išvengti;</text:span></text:p>
      <text:p text:style-name="P170"><text:span text:style-name="T171">7.2</text:span><text:span text:style-name="T172">. gauti iš ministerijų, kitų valstybės institucijų, vietos savivaldos vykdomųjų institucijų, visų rūšių bei nuosavybės formų įmonių, įstaigų, organizacijų išsamią informaciją apie jų turimas pajėgas ir išteklius, kurie galėtų būti naudojami ekstremalių situacijų atvejais;</text:span></text:p>
      <text:p text:style-name="P173"><text:span text:style-name="T174">7.3</text:span><text:span text:style-name="T175">. kviestis prireikus Lietuvos ūkio ir mokslo specialistus pavojingų objektų veiklos ekspertizei atlikti, pavojingų krovinių transportavimo bei avarinių situacijų padarinių šalinimo tvarkai nustatyti, taip pat avarijų bei gaivalinių nelaimių padarinių šalinimo darbų vykdymo technologijai patikslinti;</text:span></text:p>
      <text:p text:style-name="P176"><text:span text:style-name="T177">7.4</text:span><text:span text:style-name="T178">. nagrinėti ir teikti Lietuvos Respublikos Vyriausybei pasiūlymus dėl tarpusavio pagalbos bei bendradarbiavimo galimų ekstremalių situacijų atveju sutarčių sudarymo su kaimyninėmis valstybėmis ir tarptautinėmis organizacijomis.</text:span></text:p>
      <text:p text:style-name="P179"><text:span text:style-name="T180">8</text:span><text:span text:style-name="T181">. Valdymo centras, vykdydamas jam pavestus uždavinius ir funkcijas, ekstremalių situacijų atvejais turi teisę:</text:span></text:p>
      <text:p text:style-name="P182"><text:span text:style-name="T183">8.1</text:span><text:span text:style-name="T184">. gauti išsamią informaciją apie susidariusią situaciją iš ministerijų, kitų valstybės institucijų, vietos savivaldos vykdomųjų institucijų, visų rūšių bei nuosavybės formų įmonių, įstaigų, organizacijų;</text:span></text:p>
      <text:p text:style-name="P185"><text:span text:style-name="T186">8.2</text:span><text:span text:style-name="T187">. panaudoti ekstremalių įvykių padariniams lokalizuoti ir šalinti kitoms valstybės institucijoms pavaldžias tarnybas ir materialinius išteklius;</text:span></text:p>
      <text:p text:style-name="P188"><text:span text:style-name="T189">8.3</text:span><text:span text:style-name="T190">. priimti ir teikti ministerijoms, kitoms valstybės institucijoms, vietos savivaldos vykdomosioms institucijoms, visų rūšių bei nuosavybės formų įmonėms, įstaigoms, organizacijoms ir gyventojams privalomus sprendimus dėl gelbėjimo ir kitų neatidėliotinų darbų organizavimo;</text:span></text:p>
      <text:p text:style-name="P191"><text:span text:style-name="T192">8.4</text:span><text:span text:style-name="T193">. prireikus laikinai apriboti arba sustabdyti visų rūšių bei nuosavybės formų įmonių, įstaigų, organizacijų gamybinę veiklą;</text:span></text:p>
      <text:p text:style-name="P194"><text:span text:style-name="T195">8.5</text:span><text:span text:style-name="T196">. siųsti valdymo centro narius, konsultantus ir ekspertus į pagalbą apskričių, savivaldybių ekstremalių situacijų valdymo centrams, jeigu jie to paprašo arba to prireikia;</text:span></text:p>
      <text:p text:style-name="P197"><text:span text:style-name="T198">8.6</text:span><text:span text:style-name="T199">. prireikus skirti gelbėjimo ir kitų neatidėliotinų darbų vadovus ekstremalaus įvykio vietoje;</text:span></text:p>
      <text:p text:style-name="P200"><text:span text:style-name="T201">8.7</text:span><text:span text:style-name="T202">. prašyti valdymo centro vadovo teikimu Lietuvos Respublikos Vyriausybę skirti lėšų ekstremalių situacijų padariniams lokalizuoti ir šalinti, leidimo panaudoti valstybės rezervą, taip pat Lietuvos Respublikos Vyriausybės nustatyta tvarka kompensuoti už panaudotus materialinius išteklius.</text:span></text:p>
      <text:p text:style-name="P203"/>
      <text:p text:style-name="P204"><text:span text:style-name="T205">Valdymo centro veiklos organizavimas ir kontrolė</text:span></text:p>
      <text:p text:style-name="P206"/>
      <text:p text:style-name="P207"><text:span text:style-name="T208">9</text:span><text:span text:style-name="T209">. Kasdienei valdymo centro veiklai (taikos metu) vadovauja Civilinės saugos departamento direktorius – valdymo centro koordinatorius.</text:span></text:p>
      <text:p text:style-name="P210">Valdymo centras vadovaujasi šiais nuostatais ir centro metiniu veiklos planu, kurį rengia Civilinės saugos departamentas, o valdymo centro nariams pritarus tvirtina Ministras Pirmininkas.</text:p>
      <text:p text:style-name="P211">Pagrindinė valdymo centro veiklos forma – posėdžiai, kuriuos šaukia Civilinės saugos departamento direktorius – valdymo centro koordinatorius – kas ketvirtį. Prireikus (iškilus ekstremalios situacijos pavojui) rengiami neeiliniai posėdžiai.</text:p>
      <text:p text:style-name="P212"><text:span text:style-name="T213">Valdymo centras pagal kompetenciją priima sprendimus valstybės civilinio pasirengimo srityje.</text:span></text:p>
      <text:p text:style-name="P214"><text:span text:style-name="T215">10</text:span><text:span text:style-name="T216">. Ekstremalios situacijos atveju Ministras Pirmininkas, išklausęs Civilinės saugos departamento direktoriaus – valdymo centro koordinatoriaus – informaciją ar pranešimą, įvertinęs situaciją ir galimus padarinius, skiria valdymo centro vadovą iš Lietuvos Respublikos Vyriausybės narių ar ministerijų viceministrų.</text:span></text:p>
      <text:p text:style-name="P217">Valdymo centro vadovas leidžia priimtiems sprendimams įgyvendinti reikalingus įsakymus, kurie privalomi visiems civilinės saugos ir gelbėjimo vientisos sistemos subjektams.</text:p>
      <text:p text:style-name="P218"><text:span text:style-name="T219">Valdymo centro vadovas savo veiklai vykdyti pasitelkia Civilinės saugos departamento struktūras ir pagalbines valdymo centro grandis, kurių darbas organizuojamas valdymo punkte.</text:span></text:p>
      <text:p text:style-name="P220"><text:span text:style-name="T221">11</text:span><text:span text:style-name="T222">. Pagalbinės valdymo centro struktūrinės grandys, formuojamos tam, kad veiktų nuolat, yra šios:</text:span></text:p>
      <text:p text:style-name="P223"><text:span text:style-name="T224">11.1</text:span><text:span text:style-name="T225">. visuomenės informavimo grupė. Ją sudaro Lietuvos Respublikos Vyriausybės spaudos tarnybos vadovas iš ministerijų ir kitų valstybės institucijų paskirtų atstovų ir jai vadovauja pats arba per įgaliotąjį asmenį. Grupė teikia visuomenei informaciją apie susidariusią ekstremalią situaciją, organizuoja spaudos konferencijas, rengia pranešimus ir leidžia biuletenius;</text:span></text:p>
      <text:p text:style-name="P226"><text:span text:style-name="T227">11.2</text:span><text:span text:style-name="T228">. konsultantų ir ekspertų grupė. Ją sudaro Civilinės saugos departamento direktorius iš aukštųjų mokslo įstaigų, mokslo tiriamųjų institutų, ministerijų ir kitų valstybės institucijų vadovų paskirtų specialistų, kurie teikia didelių avarijų, katastrofų ar gaivalinių nelaimių atvejais mokslinę- techninę pagalbą rengiant atsakomųjų veiksmų planus ir konsultuoja priimant sprendimus dėl jų padarinių lokalizavimo ir šalinimo;</text:span></text:p>
      <text:p text:style-name="P229"><text:span text:style-name="T230">11.3</text:span><text:span text:style-name="T231">. ryšių grupė. Ją sudaro ryšių ir informatikos ministras. Į jos sudėtį įeina ministerijų, Vyriausybės įstaigų, taip pat visų rūšių bei nuosavybės formų įmonių, įstaigų, organizacijų, turinčių ryšių priemones, atstovai. Ryšių grupei vadovauja Ryšių ir informatikos ministerijos viceministras, valdymo centro narys.</text:span></text:p>
      <text:p text:style-name="P232"/>
      <text:p text:style-name="P233"><text:span text:style-name="T234">Finansavimas</text:span></text:p>
      <text:p text:style-name="P235"/>
      <text:p text:style-name="P236"><text:span text:style-name="T237">12</text:span><text:span text:style-name="T238">. Valdymo centro vadovo teikimu Lietuvos Respublikos Vyriausybė įstatymų nustatyta tvarka skiria lėšas ekstremalių situacijų padariniams lokalizuoti ir šalinti.</text:span></text:p>
      <text:p text:style-name="P239"><text:span text:style-name="T240">______________</text:span></text:p>
      <text:soft-page-break/>
      <text:p text:style-name="P241"><text:span text:style-name="T242">PATVIRTINTA</text:span></text:p>
      <text:p text:style-name="P243">Lietuvos Respublikos Vyriausybės</text:p>
      <text:p text:style-name="P244">1997 m. balandžio 11 d. nutarimu Nr. 340</text:p>
      <text:p text:style-name="P245"/>
      <text:p text:style-name="P246"><text:span text:style-name="T247">Ekstremalių situacijų valdymo centras</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Valdymo centro vadovas</text:p>
          </table:table-cell>
          <table:table-cell table:style-name="TableCell256">
            <text:p text:style-name="P257">–</text:p>
          </table:table-cell>
          <table:table-cell table:style-name="TableCell258">
            <text:p text:style-name="P259">Ministro Pirmininko potvarkiu paskirtas pareigūnas (susidarius konkrečiai ekstremaliai situacijai)</text:p>
          </table:table-cell>
        </table:table-row>
        <table:table-row table:style-name="TableRow260">
          <table:table-cell table:style-name="TableCell261">
            <text:p text:style-name="P262">Koordinatorius</text:p>
          </table:table-cell>
          <table:table-cell table:style-name="TableCell263">
            <text:p text:style-name="P264">–</text:p>
          </table:table-cell>
          <table:table-cell table:style-name="TableCell265">
            <text:p text:style-name="P266">Civilinės saugos departamento direktorius</text:p>
          </table:table-cell>
        </table:table-row>
        <table:table-row table:style-name="TableRow267">
          <table:table-cell table:style-name="TableCell268">
            <text:p text:style-name="P269">Valdymo centro nariai:</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text:p>
          </table:table-cell>
          <table:table-cell table:style-name="TableCell279">
            <text:p text:style-name="P280">Aplinkos apsaugos ministerijos viceministras</text:p>
          </table:table-cell>
        </table:table-row>
        <table:table-row table:style-name="TableRow281">
          <table:table-cell table:style-name="TableCell282">
            <text:p text:style-name="P283"/>
          </table:table-cell>
          <table:table-cell table:style-name="TableCell284">
            <text:p text:style-name="P285">–</text:p>
          </table:table-cell>
          <table:table-cell table:style-name="TableCell286">
            <text:p text:style-name="P287">Ryšių ir informatikos ministerijos viceministras (ryšių grupės vadovas)</text:p>
          </table:table-cell>
        </table:table-row>
        <table:table-row table:style-name="TableRow288">
          <table:table-cell table:style-name="TableCell289">
            <text:p text:style-name="P290"/>
          </table:table-cell>
          <table:table-cell table:style-name="TableCell291">
            <text:p text:style-name="P292">–</text:p>
          </table:table-cell>
          <table:table-cell table:style-name="TableCell293">
            <text:p text:style-name="P294">Susisiekimo ministerijos viceministras</text:p>
          </table:table-cell>
        </table:table-row>
        <table:table-row table:style-name="TableRow295">
          <table:table-cell table:style-name="TableCell296">
            <text:p text:style-name="P297"/>
          </table:table-cell>
          <table:table-cell table:style-name="TableCell298">
            <text:p text:style-name="P299">–</text:p>
          </table:table-cell>
          <table:table-cell table:style-name="TableCell300">
            <text:p text:style-name="P301">Sveikatos apsaugos ministerijos viceministras</text:p>
          </table:table-cell>
        </table:table-row>
        <table:table-row table:style-name="TableRow302">
          <table:table-cell table:style-name="TableCell303">
            <text:p text:style-name="P304"/>
          </table:table-cell>
          <table:table-cell table:style-name="TableCell305">
            <text:p text:style-name="P306">–</text:p>
          </table:table-cell>
          <table:table-cell table:style-name="TableCell307">
            <text:p text:style-name="P308">Ūkio ministerijos viceministras</text:p>
          </table:table-cell>
        </table:table-row>
        <table:table-row table:style-name="TableRow309">
          <table:table-cell table:style-name="TableCell310">
            <text:p text:style-name="P311"/>
          </table:table-cell>
          <table:table-cell table:style-name="TableCell312">
            <text:p text:style-name="P313">–</text:p>
          </table:table-cell>
          <table:table-cell table:style-name="TableCell314">
            <text:p text:style-name="P315">Valdymo reformų ir savivaldybių reikalų ministerijos viceministras</text:p>
          </table:table-cell>
        </table:table-row>
        <table:table-row table:style-name="TableRow316">
          <table:table-cell table:style-name="TableCell317">
            <text:p text:style-name="P318"/>
          </table:table-cell>
          <table:table-cell table:style-name="TableCell319">
            <text:p text:style-name="P320">–</text:p>
          </table:table-cell>
          <table:table-cell table:style-name="TableCell321">
            <text:p text:style-name="P322">Vidaus reikalų ministerijos viceministras</text:p>
          </table:table-cell>
        </table:table-row>
        <table:table-row table:style-name="TableRow323">
          <table:table-cell table:style-name="TableCell324">
            <text:p text:style-name="P325"/>
          </table:table-cell>
          <table:table-cell table:style-name="TableCell326">
            <text:p text:style-name="P327">–</text:p>
          </table:table-cell>
          <table:table-cell table:style-name="TableCell328">
            <text:p text:style-name="P329">Žemės ir miškų ūkio ministerijos viceministras</text:p>
          </table:table-cell>
        </table:table-row>
        <table:table-row table:style-name="TableRow330">
          <table:table-cell table:style-name="TableCell331">
            <text:p text:style-name="P332"/>
          </table:table-cell>
          <table:table-cell table:style-name="TableCell333">
            <text:p text:style-name="P334">–</text:p>
          </table:table-cell>
          <table:table-cell table:style-name="TableCell335">
            <text:p text:style-name="P336">Civilinės saugos departamento direktoriaus pavaduotojas</text:p>
          </table:table-cell>
        </table:table-row>
        <table:table-row table:style-name="TableRow337">
          <table:table-cell table:style-name="TableCell338">
            <text:p text:style-name="P339"/>
          </table:table-cell>
          <table:table-cell table:style-name="TableCell340">
            <text:p text:style-name="P341">–</text:p>
          </table:table-cell>
          <table:table-cell table:style-name="TableCell342">
            <text:p text:style-name="P343">Lietuvos kariuomenės gynybos štabo operatyvinės valdybos viršininkas</text:p>
          </table:table-cell>
        </table:table-row>
        <table:table-row table:style-name="TableRow344">
          <table:table-cell table:style-name="TableCell345">
            <text:p text:style-name="P346"/>
          </table:table-cell>
          <table:table-cell table:style-name="TableCell347">
            <text:p text:style-name="P348">–</text:p>
          </table:table-cell>
          <table:table-cell table:style-name="TableCell349">
            <text:p text:style-name="P350">Priešgaisrinės apsaugos departamento prie Vidaus reikalų ministerijos direktorius</text:p>
          </table:table-cell>
        </table:table-row>
        <table:table-row table:style-name="TableRow351">
          <table:table-cell table:style-name="TableCell352">
            <text:p text:style-name="P353"/>
          </table:table-cell>
          <table:table-cell table:style-name="TableCell354">
            <text:p text:style-name="P355">–</text:p>
          </table:table-cell>
          <table:table-cell table:style-name="TableCell356">
            <text:p text:style-name="P357">Lietuvos Respublikos valstybės saugumo departamento generalinio direktoriaus pavaduotojas</text:p>
          </table:table-cell>
        </table:table-row>
        <table:table-row table:style-name="TableRow358">
          <table:table-cell table:style-name="TableCell359">
            <text:p text:style-name="P360">Valdymo centro sekretorius</text:p>
          </table:table-cell>
          <table:table-cell table:style-name="TableCell361">
            <text:p text:style-name="P362">–</text:p>
          </table:table-cell>
          <table:table-cell table:style-name="TableCell363">
            <text:p text:style-name="P364">Civilinės saugos departamento direktoriaus padėjėjas</text:p>
          </table:table-cell>
        </table:table-row>
      </table:table>
      <text:p text:style-name="P3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05:50:00Z</meta:creation-date>
    <dc:date>2019-06-13T05:50:00Z</dc:date>
    <meta:template xlink:href="Normal.dotm" xlink:type="simple"/>
    <meta:editing-cycles>2</meta:editing-cycles>
    <meta:editing-duration>PT0S</meta:editing-duration>
    <meta:document-statistic meta:page-count="5" meta:paragraph-count="93" meta:word-count="1842" meta:character-count="14703" meta:row-count="340" meta:non-whitespace-character-count="12954"/>
  </office:meta>
</office:document-meta>
</file>