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/>
      <style:text-properties fo:color="#000000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REGISTRAVIMO MOKESČIO</text:p>
      <text:p text:style-name="P12"/>
      <text:p text:style-name="P13">1991 m. spalio 17 d. Nr. 115N</text:p>
      <text:p text:style-name="P14">Vilnius</text:p>
      <text:p text:style-name="P15"/>
      <text:p text:style-name="P16"><text:span text:style-name="T17">Lietuvos Respublikos įmonių rejestro įstatymo 10 straipsnio 5 punkto nustatyta, kad Lietuvos Respubli</text:span><text:span text:style-name="T18">kos finansų ministerija registravimo mokesčius perskaičiuoja pagal oficialų kainų indeksą.</text:span></text:p>
      <text:p text:style-name="P19"><text:span text:style-name="T20">Lietuvos Respublikos Vyriausybės 1991 m. spalio 10 d. nutarimo Nr. 411 „Dėl darbo užmokesčio, pensijų ir kitų socialinių išmokų padidinimo bei prekių ir paslaugų k</text:span><text:span text:style-name="T21">ainų (tarifų) patikslinimo pereinant prie rinkos ekonomikos“ patvirtintas bendras kainų indeksas 2,712.</text:span></text:p>
      <text:p text:style-name="P22"><text:span text:style-name="T23">Ryšium su tuo, pagal Rejestro įstatymo 10 straipsnio 1 punktą nuo šių metų lapkričio 1 dienos turi būti imami šių dydžių registravimo mokesčiai:</text:span></text:p>
      <text:p text:style-name="P24"><text:span text:style-name="T25">1</text:span><text:span text:style-name="T26">.<text:s/></text:span><text:span text:style-name="T27">Už įregistravimą:</text:span></text:p>
      <text:p text:style-name="P28"><text:span text:style-name="T29">1.1</text:span><text:span text:style-name="T30">. individualių (personalinių) įmonių, jų filialų, įmonių atstovybių – 270 rublių;</text:span></text:p>
      <text:p text:style-name="P31"><text:span text:style-name="T32">1.2</text:span><text:span text:style-name="T33">. tikrųjų ir komanditinių (pasitikėjimo) ūkinių bendrijų ir jų filialų – 540 rublių;</text:span></text:p>
      <text:p text:style-name="P34"><text:span text:style-name="T35">1.3</text:span><text:span text:style-name="T36">. akcinių bendrovių, uždarųjų akcinių bendrovių, val</text:span><text:span text:style-name="T37">stybinių akcinių įmonių, taip pat jų filialų – 0,1 procento įstatinio kapitalo sumos, bet ne mažiau kaip 540 rublių;</text:span></text:p>
      <text:p text:style-name="P38"><text:span text:style-name="T39">1.4</text:span><text:span text:style-name="T40">. įmonių asociacijų ir kitų susivienijimų – 1080 rublių;</text:span></text:p>
      <text:p text:style-name="P41"><text:span text:style-name="T42">1.5</text:span><text:span text:style-name="T43">. už akcinių bendrovių, uždarųjų akcinių bendrovių ir valstybinių ak</text:span><text:span text:style-name="T44">cinių įmonių įstatų, o už ūkinių bendrijų steigimo sutarčių įregistravimą (duomenų pakeitimą) – 270 (50) rublių.</text:span></text:p>
      <text:p text:style-name="P45">Registravimo mokesčiai, nustatyti šio straipsnio 3 ir 4 punktais, apskaičiuojami taip pat nuo indeksuotų mokesčio sumų.</text:p>
      <text:p text:style-name="P46"/>
      <text:p text:style-name="P47"/>
      <text:p text:style-name="P48"><text:span text:style-name="T49">MINISTRĖ</text:span><text:span text:style-name="T50"><text:tab/>E. KUNEV</text:span><text:span text:style-name="T51">IČIENĖ</text:span></text:p>
      <text:p text:style-name="P52">______________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3:10:00Z</meta:creation-date>
    <dc:date>2015-09-16T03:10:00Z</dc:date>
    <meta:template xlink:href="Normal" xlink:type="simple"/>
    <meta:editing-cycles>2</meta:editing-cycles>
    <meta:editing-duration>PT60S</meta:editing-duration>
    <meta:document-statistic meta:page-count="1" meta:paragraph-count="20" meta:word-count="209" meta:character-count="1509" meta:row-count="52" meta:non-whitespace-character-count="1320"/>
  </office:meta>
</office:document-meta>
</file>