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ableColumn30" style:family="table-column">
      <style:table-column-properties style:column-width="6.4493in"/>
    </style:style>
    <style:style style:name="Table29" style:family="table">
      <style:table-properties style:width="6.4493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left="0.0833in" fo:margin-right="0.0493in" fo:text-indent="0.3937in">
        <style:tab-stops/>
      </style:paragraph-properties>
    </style:style>
    <style:style style:name="P34" style:parent-style-name="Normal" style:family="paragraph">
      <style:paragraph-properties fo:text-align="justify" fo:margin-left="0.0833in" fo:margin-right="0.0493in" fo:text-indent="0.3937in">
        <style:tab-stops/>
      </style:paragraph-properties>
    </style:style>
    <style:style style:name="P35" style:parent-style-name="Normal" style:family="paragraph">
      <style:paragraph-properties fo:text-align="justify" fo:margin-left="0.0833in" fo:margin-right="0.0493in" fo:text-indent="0.3937in">
        <style:tab-stops/>
      </style:paragraph-properties>
    </style:style>
    <style:style style:name="P36" style:parent-style-name="Normal" style:family="paragraph">
      <style:paragraph-properties fo:text-align="justify" fo:margin-left="0.0833in" fo:margin-right="0.0493in" fo:text-indent="0.3937in">
        <style:tab-stops/>
      </style:paragraph-properties>
    </style:style>
    <style:style style:name="P37" style:parent-style-name="Normal" style:family="paragraph">
      <style:paragraph-properties fo:text-align="end"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text-properties fo:text-transform="uppercase"/>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4 M. BALANDŽIO 28 D. ĮSAKYMO NR.  VA-68 „DĖL AKCIZAIS APMOKESTINAMŲ PREKIŲ GABENIMO TAIKANT AKCIZŲ MOKĖJIMO LAIKINO ATIDĖJIMO REŽIMĄ METU GALINČIŲ ATSIRASTI MOKESTINIŲ PRIEVOLIŲ ĮVYKDYMĄ UŽTIKRINANČIŲ LAIDAVIMO, GARANTIJOS IR PINIGINIO UŽSTATO DYDŽIO APSKAIČIAVIMO METODIKOS“ PAKEITIMO</text:p>
      <text:p text:style-name="P7"/>
      <text:p text:style-name="P8">2007 m. gruodžio 21 d. Nr. VA-82</text:p>
      <text:p text:style-name="P9">Vilnius</text:p>
      <text:p text:style-name="P10"/>
      <text:p text:style-name="P11"/>
      <text:p text:style-name="P12">1.<text:s/><text:span text:style-name="T13">Pakeičiu</text:span><text:s/>Akcizais apmokestinamų prekių gabenimo taikant akcizų mokėjimo laikino atidėjimo režimą metu galinčių atsirasti mokestinių prievolių įvykdymą užtikrinančių laidavimo, garantijos ir piniginio užstato dydžio apskaičiavimo metodiką, patvirtintą Valstybinės mokesčių inspekcijos prie Lietuvos Respublikos finansų ministerijos viršininko 2004 m. balandžio 28 d. įsakymu Nr. VA-68 „Dėl Akcizais apmokestinamų prekių gabenimo taikant akcizų mokėjimo laikino atidėjimo režimą metu galinčių atsirasti mokestinių prievolių įvykdymą užtikrinančių laidavimo, garantijos ir piniginio užstato dydžio apskaičiavimo metodikos“ (Žin., 2004, Nr. <text:a xlink:href="https://www.e-tar.lt/portal/lt/legalAct/TAR.92B810F548E9" office:target-frame-name="_blank" xlink:show="new"><text:span text:style-name="T14">72-2512</text:span></text:a>; 2007, Nr. <text:a xlink:href="https://www.e-tar.lt/portal/lt/legalAct/TAR.149775785F36" office:target-frame-name="_blank" xlink:show="new"><text:span text:style-name="T15">56-2195</text:span></text:a>; toliau – Metodika):</text:p>
      <text:p text:style-name="P16">1.1. išdėstau Metodikos 4 punktą taip:</text:p>
      <text:p text:style-name="P17">„4. Dokumento sumą ar piniginio užstato dydį, reikalingą užtikrinti prekių gabenimo taikant akcizų mokėjimo laikino atidėjimo režimą metu galinčių atsirasti mokestinių prievolių įvykdymą, AVMI AAS apskaičiuoja atsižvelgdamas į tai:</text:p>
      <text:p text:style-name="P18">4.1. kokios prekės taikant AMLAR bus gabenamos;</text:p>
      <text:p text:style-name="P19">4.2. kokiu transportu prekės bus vežamos;</text:p>
      <text:p text:style-name="P20">4.3. koks gabenamų prekių kiekis;</text:p>
      <text:p text:style-name="P21">4.4. ar sandėlio savininkas atitinka Metodikos 8 ar 9 punktuose nustatytas sąlygas;</text:p>
      <text:p text:style-name="P22">4.5. ar sandėlio savininkas tinkamai naudojo dokumento ar piniginio užstato sumą, apskaičiuotą atsižvelgiant į Metodikos 8 ar 9 punkte išdėstytas sąlygas (jeigu toks jau buvo pateiktas).</text:p>
      <text:p text:style-name="P23">Šiuos duomenis raštu turėtų nurodyti sandėlio savininkas.“;</text:p>
      <text:p text:style-name="P24">1.2. išdėstau Metodikos 10.1 punktą taip:</text:p>
      <text:p text:style-name="P25">„10.1. įvertinti, ar tenkinamos Metodikos 4.1–4.5 punktuose ir/ar Kituose prievolių užtikrinimo būduose nurodytos sąlygos;“</text:p>
      <text:p text:style-name="P26">1.3. išdėstau Metodikos pavyzdį taip:</text:p>
      <text:p text:style-name="P27"/>
      <text:p text:style-name="P28">„Pavyzdys</text:p>
      <table:table table:style-name="Table29">
        <table:table-columns>
          <table:table-column table:style-name="TableColumn30"/>
        </table:table-columns>
        <table:table-row table:style-name="TableRow31">
          <table:table-cell table:style-name="TableCell32">
            <text:p text:style-name="P33">Sandėlio savininkas pateikė 2400 Lt piniginį užstatą.(PU).</text:p>
            <text:p text:style-name="P34">Iš sandėlio jis pageidauja išvežti 2300 litrų gazolio (prekių tarifinės grupės kodas 440).(Y)</text:p>
            <text:p text:style-name="P35">1000 litrų produkto (Z) yra taikomas 947 Lt akcizų tarifas (X).</text:p>
            <text:p text:style-name="P36">Piniginio užstato dydis turi būti apskaičiuotas taip: PU = X x Y/Z. Šiuo konkrečiu atveju 947X2300/1000 = 2178,1. Šiame pavyzdyje sandėlio savininkas pateikė pakankamą piniginį užstatą.</text:p>
          </table:table-cell>
        </table:table-row>
      </table:table>
      <text:p text:style-name="P37">“</text:p>
      <text:p text:style-name="P38">2.<text:s/><text:span text:style-name="T39">Nustata</text:span>u, kad šis įsakymas įsigalioja nuo 2008 m. sausio 1 dienos.</text:p>
      <text:p text:style-name="P40"/>
      <text:p text:style-name="P41"/>
      <text:p text:style-name="P42"/>
      <text:p text:style-name="P43"><text:span text:style-name="T44">Viršininkas<text:s/></text:span><text:span text:style-name="T4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 User</dc:creator>
    <meta:creation-date>2016-03-24T19:54:00Z</meta:creation-date>
    <dc:date>2016-03-24T19:54:00Z</dc:date>
    <meta:template xlink:href="Normal" xlink:type="simple"/>
    <meta:editing-cycles>2</meta:editing-cycles>
    <meta:editing-duration>PT0S</meta:editing-duration>
    <meta:document-statistic meta:page-count="2" meta:paragraph-count="21" meta:word-count="358" meta:character-count="2882" meta:row-count="77" meta:non-whitespace-character-count="2545"/>
  </office:meta>
</office:document-meta>
</file>