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keep-together="always" fo:widows="0" fo:orphans="0" fo:break-before="page" fo:text-indent="3.543in" style:page-number="1"/>
      <style:text-properties fo:color="#000000" fo:hyphenate="false"/>
    </style:style>
    <style:style style:name="P36" style:parent-style-name="Normal" style:family="paragraph">
      <style:paragraph-properties fo:keep-together="always" fo:widows="0" fo:orphans="0" fo:text-indent="3.543in"/>
      <style:text-properties fo:hyphenate="false"/>
    </style:style>
    <style:style style:name="T37" style:parent-style-name="DefaultParagraphFont" style:family="text">
      <style:text-properties fo:font-variant="small-caps" fo:color="#000000"/>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text-underline-color="#0000FF"/>
    </style:style>
    <style:style style:name="T82" style:parent-style-name="DefaultParagraphFont" style:family="text">
      <style:text-properties fo:color="#000000" style:text-underline-color="#0000FF"/>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fo:letter-spacing="-0.0027in"/>
    </style:style>
    <style:style style:name="T93" style:parent-style-name="DefaultParagraphFont" style:family="text">
      <style:text-properties fo:font-weight="bold" style:font-weight-asian="bold" style:font-weight-complex="bold" fo:text-transform="uppercase" fo:color="#000000" fo:letter-spacing="-0.0027in"/>
    </style:style>
    <style:style style:name="T94" style:parent-style-name="DefaultParagraphFont" style:family="text">
      <style:text-properties fo:font-weight="bold" style:font-weight-asian="bold" style:font-weight-complex="bold" fo:text-transform="uppercase" fo:color="#000000" fo:letter-spacing="-0.0027in"/>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FF" fo:letter-spacing="-0.0027in" style:text-underline-type="single" style:text-underline-style="solid" style:text-underline-width="auto" style:text-underline-mode="continuous"/>
    </style:style>
    <style:style style:name="T217" style:parent-style-name="DefaultParagraphFont" style:family="text">
      <style:text-properties fo:color="#000000" fo:letter-spacing="-0.0027in"/>
    </style:style>
    <style:style style:name="T218" style:parent-style-name="DefaultParagraphFont" style:family="text">
      <style:text-properties fo:color="#0000FF" fo:letter-spacing="-0.0027in" style:text-underline-type="single" style:text-underline-style="solid" style:text-underline-width="auto" style:text-underline-mode="continuous"/>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master-page-name="MPF2" style:family="paragraph">
      <style:paragraph-properties fo:break-before="page" style:page-number="1"/>
      <style:text-properties fo:font-size="1pt" style:font-size-asian="1pt" style:font-size-complex="1pt"/>
    </style:style>
    <style:style style:name="P241" style:parent-style-name="Normal" style:family="paragraph">
      <style:paragraph-properties fo:margin-left="6.25in">
        <style:tab-stops/>
      </style:paragraph-properties>
    </style:style>
    <style:style style:name="P242" style:parent-style-name="Normal" style:family="paragraph">
      <style:paragraph-properties fo:margin-left="6.25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center"/>
    </style:style>
    <style:style style:name="TableColumn248" style:family="table-column">
      <style:table-column-properties style:column-width="1.2548in"/>
    </style:style>
    <style:style style:name="TableColumn249" style:family="table-column">
      <style:table-column-properties style:column-width="1.9298in"/>
    </style:style>
    <style:style style:name="TableColumn250" style:family="table-column">
      <style:table-column-properties style:column-width="2.2548in"/>
    </style:style>
    <style:style style:name="TableColumn251" style:family="table-column">
      <style:table-column-properties style:column-width="1.7479in"/>
    </style:style>
    <style:style style:name="TableColumn252" style:family="table-column">
      <style:table-column-properties style:column-width="3.0486in"/>
    </style:style>
    <style:style style:name="Table247" style:family="table">
      <style:table-properties style:width="10.2361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vertical-align="middle"/>
      <style:text-properties fo:font-weight="bold" style:font-weight-asian="bold"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vertical-align="middle"/>
      <style:text-properties fo:font-weight="bold" style:font-weight-asian="bold"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vertical-align="middle"/>
      <style:text-properties fo:font-weight="bold" style:font-weight-asian="bold"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vertical-align="middle"/>
      <style:text-properties fo:font-weight="bold" style:font-weight-asian="bold"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vertical-align="middle"/>
      <style:text-properties fo:font-weight="bold" style:font-weight-asian="bold" fo:hyphenate="false"/>
    </style:style>
    <style:style style:name="TableRow264" style:family="table-row">
      <style:table-row-properties style:min-row-height="1.5104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vertical-align="middle"/>
      <style:text-properties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vertical-align="middle"/>
      <style:text-properties fo:hyphenate="false"/>
    </style:style>
    <style:style style:name="P269" style:parent-style-name="Normal" style:family="paragraph">
      <style:paragraph-properties fo:widows="0" fo:orphans="0" style:vertical-align="middle"/>
      <style:text-properties fo:hyphenate="false"/>
    </style:style>
    <style:style style:name="P270" style:parent-style-name="Normal" style:family="paragraph">
      <style:paragraph-properties fo:widows="0" fo:orphans="0" style:vertical-align="middle"/>
      <style:text-properties fo:hyphenate="false"/>
    </style:style>
    <style:style style:name="P271" style:parent-style-name="Normal" style:family="paragraph">
      <style:paragraph-properties fo:widows="0" fo:orphans="0" style:vertical-align="middle"/>
      <style:text-properties fo:hyphenate="false"/>
    </style:style>
    <style:style style:name="P272" style:parent-style-name="Normal" style:family="paragraph">
      <style:paragraph-properties fo:widows="0" fo:orphans="0" style:vertical-align="middle"/>
      <style:text-properties fo:hyphenate="false"/>
    </style:style>
    <style:style style:name="P273" style:parent-style-name="Normal" style:family="paragraph">
      <style:paragraph-properties fo:widows="0" fo:orphans="0" style:vertical-align="middle"/>
      <style:text-properties fo:hyphenate="false"/>
    </style:style>
    <style:style style:name="P274" style:parent-style-name="Normal" style:family="paragraph">
      <style:paragraph-properties fo:widows="0" fo:orphans="0" style:vertical-align="middle"/>
      <style:text-properties fo:hyphenate="false"/>
    </style:style>
    <style:style style:name="P275" style:parent-style-name="Normal" style:family="paragraph">
      <style:paragraph-properties fo:widows="0" fo:orphans="0" style:vertical-align="middle"/>
      <style:text-properties fo:hyphenate="false"/>
    </style:style>
    <style:style style:name="P276" style:parent-style-name="Normal" style:family="paragraph">
      <style:paragraph-properties fo:widows="0" fo:orphans="0" style:vertical-align="middle"/>
      <style:text-properties fo:hyphenate="false"/>
    </style:style>
    <style:style style:name="P277" style:parent-style-name="Normal" style:family="paragraph">
      <style:paragraph-properties fo:widows="0" fo:orphans="0" style:vertical-align="middle"/>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vertical-align="middle"/>
      <style:text-properties fo:hyphenate="false"/>
    </style:style>
    <style:style style:name="T280" style:parent-style-name="DefaultParagraphFont" style:family="text">
      <style:text-properties style:text-position="sub 62.5%"/>
    </style:style>
    <style:style style:name="P281" style:parent-style-name="Normal" style:family="paragraph">
      <style:paragraph-properties fo:widows="0" fo:orphans="0" style:vertical-align="middle"/>
      <style:text-properties fo:hyphenate="false"/>
    </style:style>
    <style:style style:name="P282" style:parent-style-name="Normal" style:family="paragraph">
      <style:paragraph-properties fo:widows="0" fo:orphans="0" style:vertical-align="middle"/>
      <style:text-properties fo:hyphenate="false"/>
    </style:style>
    <style:style style:name="T283" style:parent-style-name="DefaultParagraphFont" style:family="text">
      <style:text-properties style:text-position="sub 62.5%"/>
    </style:style>
    <style:style style:name="P284" style:parent-style-name="Normal" style:family="paragraph">
      <style:paragraph-properties fo:widows="0" fo:orphans="0" style:vertical-align="middle"/>
      <style:text-properties fo:hyphenate="false"/>
    </style:style>
    <style:style style:name="P285" style:parent-style-name="Normal" style:family="paragraph">
      <style:paragraph-properties fo:widows="0" fo:orphans="0" style:vertical-align="middle"/>
      <style:text-properties fo:hyphenate="false"/>
    </style:style>
    <style:style style:name="P286" style:parent-style-name="Normal" style:family="paragraph">
      <style:paragraph-properties fo:widows="0" fo:orphans="0" style:vertical-align="middle"/>
      <style:text-properties fo:hyphenate="false"/>
    </style:style>
    <style:style style:name="P287" style:parent-style-name="Normal" style:family="paragraph">
      <style:paragraph-properties fo:widows="0" fo:orphans="0" style:vertical-align="middle"/>
      <style:text-properties fo:hyphenate="false"/>
    </style:style>
    <style:style style:name="P288" style:parent-style-name="Normal" style:family="paragraph">
      <style:paragraph-properties fo:widows="0" fo:orphans="0" style:vertical-align="middle" fo:line-height="124%"/>
      <style:text-properties fo:hyphenate="false"/>
    </style:style>
    <style:style style:name="T289" style:parent-style-name="DefaultParagraphFont" style:family="text">
      <style:text-properties style:text-position="sub 62.5%"/>
    </style:style>
    <style:style style:name="P290" style:parent-style-name="Normal" style:family="paragraph">
      <style:paragraph-properties fo:widows="0" fo:orphans="0" style:vertical-align="middle"/>
      <style:text-properties fo:hyphenate="false"/>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P293" style:parent-style-name="Normal" style:family="paragraph">
      <style:paragraph-properties fo:widows="0" fo:orphans="0" style:vertical-align="middle" fo:line-height="124%"/>
      <style:text-properties fo:hyphenate="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style:vertical-align="middle"/>
      <style:text-properties fo:hyphenate="false"/>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widows="0" fo:orphans="0" style:vertical-align="middle"/>
      <style:text-properties fo:hyphenate="false"/>
    </style:style>
    <style:style style:name="P298" style:parent-style-name="Normal" style:family="paragraph">
      <style:paragraph-properties fo:widows="0" fo:orphans="0" style:vertical-align="middle"/>
      <style:text-properties fo:hyphenate="false"/>
    </style:style>
    <style:style style:name="TableRow299" style:family="table-row">
      <style:table-row-properties style:min-row-height="0.0486in"/>
    </style:style>
    <style:style style:name="P300" style:parent-style-name="Normal" style:family="paragraph">
      <style:paragraph-properties fo:widows="0" fo:orphans="0" style:vertical-align="middle"/>
      <style:text-properties fo:hyphenate="false"/>
    </style:style>
    <style:style style:name="P301" style:parent-style-name="Normal" style:family="paragraph">
      <style:paragraph-properties fo:widows="0" fo:orphans="0" style:vertical-align="middle"/>
      <style:text-properties fo:hyphenate="false"/>
    </style:style>
    <style:style style:name="P302" style:parent-style-name="Normal" style:family="paragraph">
      <style:paragraph-properties fo:widows="0" fo:orphans="0" style:vertical-align="middle" fo:line-height="124%"/>
      <style:text-properties fo:hyphenate="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widows="0" fo:orphans="0" style:vertical-align="middle" fo:line-height="124%"/>
      <style:text-properties fo:hyphenate="false"/>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vertical-align="middle" fo:line-height="124%"/>
      <style:text-properties fo:hyphenate="false"/>
    </style:style>
    <style:style style:name="TableRow307" style:family="table-row">
      <style:table-row-properties style:min-row-height="0.0138in"/>
    </style:style>
    <style:style style:name="P308" style:parent-style-name="Normal" style:family="paragraph">
      <style:paragraph-properties fo:widows="0" fo:orphans="0" style:vertical-align="middle"/>
      <style:text-properties fo:hyphenate="false"/>
    </style:style>
    <style:style style:name="P309" style:parent-style-name="Normal" style:family="paragraph">
      <style:paragraph-properties fo:widows="0" fo:orphans="0" style:vertical-align="middle"/>
      <style:text-properties fo:hyphenate="false"/>
    </style:style>
    <style:style style:name="P310" style:parent-style-name="Normal" style:family="paragraph">
      <style:paragraph-properties fo:widows="0" fo:orphans="0" style:vertical-align="middle" fo:line-height="124%"/>
      <style:text-properties fo:hyphenate="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vertical-align="middle" fo:line-height="124%"/>
      <style:text-properties fo:hyphenate="false"/>
    </style:style>
    <style:style style:name="P313" style:parent-style-name="Normal" style:family="paragraph">
      <style:paragraph-properties fo:widows="0" fo:orphans="0" style:vertical-align="middle" fo:line-height="124%"/>
      <style:text-properties fo:hyphenate="false"/>
    </style:style>
    <style:style style:name="TableRow314" style:family="table-row">
      <style:table-row-properties style:min-row-height="0.541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vertical-align="middle"/>
      <style:text-properties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vertical-align="middle"/>
    </style:style>
    <style:style style:name="P319" style:parent-style-name="Normal" style:family="paragraph">
      <style:paragraph-properties fo:widows="0" fo:orphans="0" style:vertical-align="middle"/>
    </style:style>
    <style:style style:name="P320" style:parent-style-name="Normal" style:family="paragraph">
      <style:paragraph-properties fo:widows="0" fo:orphans="0" style:vertical-align="middle"/>
    </style:style>
    <style:style style:name="P321" style:parent-style-name="Normal" style:family="paragraph">
      <style:paragraph-properties fo:widows="0" fo:orphans="0" style:vertical-align="middle" fo:line-height="124%"/>
      <style:text-properties fo:hyphenate="false"/>
    </style:style>
    <style:style style:name="P322" style:parent-style-name="Normal" style:family="paragraph">
      <style:paragraph-properties fo:widows="0" fo:orphans="0" style:vertical-align="middle" fo:line-height="124%"/>
      <style:text-properties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vertical-align="middle"/>
    </style:style>
    <style:style style:name="P325" style:parent-style-name="Normal" style:family="paragraph">
      <style:paragraph-properties fo:widows="0" fo:orphans="0" style:vertical-align="middle"/>
    </style:style>
    <style:style style:name="P326" style:parent-style-name="Normal" style:family="paragraph">
      <style:paragraph-properties fo:widows="0" fo:orphans="0" style:vertical-align="middle"/>
    </style:style>
    <style:style style:name="P327" style:parent-style-name="Normal" style:family="paragraph">
      <style:paragraph-properties fo:widows="0" fo:orphans="0" style:vertical-align="middle" fo:line-height="124%"/>
      <style:text-properties fo:hyphenate="false"/>
    </style:style>
    <style:style style:name="P328" style:parent-style-name="Normal" style:family="paragraph">
      <style:paragraph-properties fo:widows="0" fo:orphans="0" style:vertical-align="middle" fo:line-height="124%"/>
      <style:text-properties fo:hyphenate="false"/>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language="de" fo:country="D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middle"/>
    </style:style>
    <style:style style:name="TableRow334" style:family="table-row">
      <style:table-row-properties style:min-row-height="0.8472in"/>
    </style:style>
    <style:style style:name="P335" style:parent-style-name="Normal" style:family="paragraph">
      <style:paragraph-properties fo:widows="0" fo:orphans="0" style:vertical-align="middle"/>
      <style:text-properties fo:hyphenate="false"/>
    </style:style>
    <style:style style:name="P336" style:parent-style-name="Normal" style:family="paragraph">
      <style:paragraph-properties fo:widows="0" fo:orphans="0" style:vertical-align="middle" fo:line-height="124%"/>
      <style:text-properties fo:hyphenate="false"/>
    </style:style>
    <style:style style:name="P337" style:parent-style-name="Normal" style:family="paragraph">
      <style:paragraph-properties fo:widows="0" fo:orphans="0" style:vertical-align="middle" fo:line-height="124%"/>
      <style:text-properties fo:hyphenate="false"/>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vertical-align="middle"/>
    </style:style>
    <style:style style:name="TableRow341" style:family="table-row">
      <style:table-row-properties style:min-row-height="0.17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vertical-align="middle"/>
      <style:text-properties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middl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style:vertical-align="middle" fo:line-height="124%"/>
      <style:text-properties fo:hyphenate="false"/>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vertical-align="middle" fo:line-height="124%"/>
      <style:text-properties fo:hyphenate="false"/>
    </style:style>
    <style:style style:name="T350" style:parent-style-name="DefaultParagraphFont" style:family="text">
      <style:text-properties fo:language="nl" fo:country="N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vertical-align="middl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ableRow355" style:family="table-row">
      <style:table-row-properties style:min-row-height="0.1875in"/>
    </style:style>
    <style:style style:name="P356" style:parent-style-name="Normal" style:family="paragraph">
      <style:paragraph-properties fo:widows="0" fo:orphans="0" style:vertical-align="middle"/>
      <style:text-properties fo:hyphenate="false"/>
    </style:style>
    <style:style style:name="P357" style:parent-style-name="Normal" style:family="paragraph">
      <style:paragraph-properties fo:widows="0" fo:orphans="0" style:vertical-align="middl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widows="0" fo:orphans="0" style:vertical-align="middle" fo:line-height="124%"/>
      <style:text-properties fo:hyphenate="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widows="0" fo:orphans="0" style:vertical-align="middle" fo:line-height="124%"/>
      <style:text-properties fo:hyphenate="false"/>
    </style:style>
    <style:style style:name="T362" style:parent-style-name="DefaultParagraphFont" style:family="text">
      <style:text-properties style:font-weight-complex="bold" fo:language="nl" fo:country="NL"/>
    </style:style>
    <style:style style:name="P363" style:parent-style-name="Normal" style:family="paragraph">
      <style:paragraph-properties fo:widows="0" fo:orphans="0" style:vertical-align="middle"/>
    </style:style>
    <style:style style:name="TableRow364" style:family="table-row">
      <style:table-row-properties style:min-row-height="0.2083in"/>
    </style:style>
    <style:style style:name="P365" style:parent-style-name="Normal" style:family="paragraph">
      <style:paragraph-properties fo:widows="0" fo:orphans="0" style:vertical-align="middle"/>
      <style:text-properties fo:hyphenate="false"/>
    </style:style>
    <style:style style:name="P366" style:parent-style-name="Normal" style:family="paragraph">
      <style:paragraph-properties fo:widows="0" fo:orphans="0" style:vertical-align="middl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style:vertical-align="middle" fo:line-height="124%"/>
      <style:text-properties fo:hyphenate="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vertical-align="middle" fo:line-height="124%"/>
      <style:text-properties style:font-weight-complex="bold" fo:language="nl" fo:country="NL" fo:hyphenate="false"/>
    </style:style>
    <style:style style:name="P371" style:parent-style-name="Normal" style:family="paragraph">
      <style:paragraph-properties fo:widows="0" fo:orphans="0" style:vertical-align="middle"/>
    </style:style>
    <style:style style:name="TableRow372" style:family="table-row">
      <style:table-row-properties style:min-row-height="0.2187in"/>
    </style:style>
    <style:style style:name="P373" style:parent-style-name="Normal" style:family="paragraph">
      <style:paragraph-properties fo:widows="0" fo:orphans="0" style:vertical-align="middle"/>
      <style:text-properties fo:hyphenate="false"/>
    </style:style>
    <style:style style:name="P374" style:parent-style-name="Normal" style:family="paragraph">
      <style:paragraph-properties fo:widows="0" fo:orphans="0" style:vertical-align="middle"/>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vertical-align="middle" fo:line-height="124%"/>
      <style:text-properties fo:hyphenate="false"/>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vertical-align="middle" fo:line-height="124%"/>
      <style:text-properties fo:hyphenate="false"/>
    </style:style>
    <style:style style:name="T379" style:parent-style-name="DefaultParagraphFont" style:family="text">
      <style:text-properties fo:language="nl" fo:country="NL"/>
    </style:style>
    <style:style style:name="P380" style:parent-style-name="Normal" style:family="paragraph">
      <style:paragraph-properties fo:widows="0" fo:orphans="0" style:vertical-align="middle"/>
    </style:style>
    <style:style style:name="TableRow381" style:family="table-row">
      <style:table-row-properties style:min-row-height="0.2395in"/>
    </style:style>
    <style:style style:name="P382" style:parent-style-name="Normal" style:family="paragraph">
      <style:paragraph-properties fo:widows="0" fo:orphans="0" style:vertical-align="middle"/>
      <style:text-properties fo:hyphenate="false"/>
    </style:style>
    <style:style style:name="P383" style:parent-style-name="Normal" style:family="paragraph">
      <style:paragraph-properties fo:widows="0" fo:orphans="0" style:vertical-align="middl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vertical-align="middle" fo:line-height="124%"/>
      <style:text-properties fo:hyphenate="false"/>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style:vertical-align="middle" fo:line-height="124%"/>
      <style:text-properties style:font-weight-complex="bold" fo:language="nl" fo:country="NL" fo:hyphenate="false"/>
    </style:style>
    <style:style style:name="P388" style:parent-style-name="Normal" style:family="paragraph">
      <style:paragraph-properties fo:widows="0" fo:orphans="0" style:vertical-align="middle"/>
    </style:style>
    <style:style style:name="TableRow389" style:family="table-row">
      <style:table-row-properties style:min-row-height="0.4166in"/>
    </style:style>
    <style:style style:name="P390" style:parent-style-name="Normal" style:family="paragraph">
      <style:paragraph-properties fo:widows="0" fo:orphans="0" style:vertical-align="middle"/>
      <style:text-properties fo:hyphenate="false"/>
    </style:style>
    <style:style style:name="P391" style:parent-style-name="Normal" style:family="paragraph">
      <style:paragraph-properties fo:widows="0" fo:orphans="0" style:vertical-align="middl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widows="0" fo:orphans="0" style:vertical-align="middle" fo:line-height="124%"/>
      <style:text-properties fo:hyphenate="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vertical-align="middle" fo:line-height="124%"/>
      <style:text-properties fo:language="fr" fo:country="FR" fo:hyphenate="false"/>
    </style:style>
    <style:style style:name="P396" style:parent-style-name="Normal" style:family="paragraph">
      <style:paragraph-properties fo:widows="0" fo:orphans="0" style:vertical-align="middle"/>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b 62.5%"/>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master-page-name="MPF3" style:family="paragraph">
      <style:paragraph-properties fo:break-before="page" fo:text-indent="3.543in" style:page-number="1"/>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variant="small-caps"/>
    </style:style>
    <style:style style:name="P430" style:parent-style-name="Normal" style:family="paragraph">
      <style:paragraph-properties fo:text-align="center"/>
    </style:style>
    <style:style style:name="TableColumn432" style:family="table-column">
      <style:table-column-properties style:column-width="0.7416in" style:use-optimal-column-width="false"/>
    </style:style>
    <style:style style:name="TableColumn433" style:family="table-column">
      <style:table-column-properties style:column-width="0.6222in" style:use-optimal-column-width="false"/>
    </style:style>
    <style:style style:name="TableColumn434" style:family="table-column">
      <style:table-column-properties style:column-width="2.4687in" style:use-optimal-column-width="false"/>
    </style:style>
    <style:style style:name="TableColumn435" style:family="table-column">
      <style:table-column-properties style:column-width="0.3131in" style:use-optimal-column-width="false"/>
    </style:style>
    <style:style style:name="TableColumn436" style:family="table-column">
      <style:table-column-properties style:column-width="2.1527in" style:use-optimal-column-width="false"/>
    </style:style>
    <style:style style:name="Table431" style:family="table">
      <style:table-properties style:width="6.2986in" fo:margin-left="0in" table:align="lef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style>
    <style:style style:name="T454" style:parent-style-name="DefaultParagraphFont" style:family="text">
      <style:text-properties style:text-position="sub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b 62.5%"/>
    </style:style>
    <style:style style:name="T458" style:parent-style-name="DefaultParagraphFont" style:family="text">
      <style:text-properties style:text-position="super 62.5%"/>
    </style:style>
    <style:style style:name="T459" style:parent-style-name="DefaultParagraphFont" style:family="text">
      <style:text-properties style:text-position="sub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b 62.5%"/>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text-position="sub 62.5%"/>
    </style:style>
    <style:style style:name="T474" style:parent-style-name="DefaultParagraphFont" style:family="text">
      <style:text-properties fo:letter-spacing="-0.0027in" style:text-position="super 62.5%"/>
    </style:style>
    <style:style style:name="T475" style:parent-style-name="DefaultParagraphFont" style:family="text">
      <style:text-properties fo:letter-spacing="-0.0027in"/>
    </style:style>
    <style:style style:name="T476" style:parent-style-name="DefaultParagraphFont" style:family="text">
      <style:text-properties fo:letter-spacing="-0.0027in" style:text-position="sub 62.5%"/>
    </style:style>
    <style:style style:name="T477" style:parent-style-name="DefaultParagraphFont" style:family="text">
      <style:text-properties fo:letter-spacing="-0.0027in" style:text-position="super 62.5%"/>
    </style:style>
    <style:style style:name="T478" style:parent-style-name="DefaultParagraphFont" style:family="text">
      <style:text-properties fo:letter-spacing="-0.0027in"/>
    </style:style>
    <style:style style:name="T479" style:parent-style-name="DefaultParagraphFont" style:family="text">
      <style:text-properties fo:letter-spacing="-0.0027in" style:text-position="super 62.5%"/>
    </style:style>
    <style:style style:name="T480" style:parent-style-name="DefaultParagraphFont" style:family="text">
      <style:text-properties fo:letter-spacing="-0.0027in"/>
    </style:style>
    <style:style style:name="T481" style:parent-style-name="DefaultParagraphFont" style:family="text">
      <style:text-properties fo:letter-spacing="-0.0027in" style:text-position="super 62.5%"/>
    </style:style>
    <style:style style:name="T482" style:parent-style-name="DefaultParagraphFont" style:family="text">
      <style:text-properties fo:letter-spacing="-0.0027in"/>
    </style:style>
    <style:style style:name="T483" style:parent-style-name="DefaultParagraphFont" style:family="text">
      <style:text-properties fo:letter-spacing="-0.0027in" style:text-position="super 62.5%"/>
    </style:style>
    <style:style style:name="T484" style:parent-style-name="DefaultParagraphFont" style:family="text">
      <style:text-properties fo:letter-spacing="-0.0027in"/>
    </style:style>
    <style:style style:name="T485" style:parent-style-name="DefaultParagraphFont" style:family="text">
      <style:text-properties style:text-position="sub 62.5%"/>
    </style:style>
    <style:style style:name="T486" style:parent-style-name="DefaultParagraphFont" style:family="text">
      <style:text-properties style:text-position="super 62.5%"/>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text-position="sub 62.5%"/>
    </style:style>
    <style:style style:name="T494" style:parent-style-name="DefaultParagraphFont" style:family="text">
      <style:text-properties style:text-position="super 62.5%"/>
    </style:style>
    <style:style style:name="T495" style:parent-style-name="DefaultParagraphFont" style:family="text">
      <style:text-properties style:text-position="sub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b 62.5%"/>
    </style:style>
    <style:style style:name="T499" style:parent-style-name="DefaultParagraphFont" style:family="text">
      <style:text-properties style:text-position="sub 62.5%"/>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text-position="sub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style>
    <style:style style:name="TableRow520" style:family="table-row">
      <style:table-row-properties style:min-row-height="1.1875in" style:use-optimal-row-height="false"/>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T524" style:parent-style-name="DefaultParagraphFont" style:family="text">
      <style:text-properties style:text-position="sub 62.5%"/>
    </style:style>
    <style:style style:name="T525" style:parent-style-name="DefaultParagraphFont" style:family="text">
      <style:text-properties style:text-position="super 62.5%"/>
    </style:style>
    <style:style style:name="T526" style:parent-style-name="DefaultParagraphFont" style:family="text">
      <style:text-properties style:text-position="sub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3" style:family="table-row">
      <style:table-row-properties style:min-row-height="2.25in" style:use-optimal-row-height="false"/>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T536" style:parent-style-name="DefaultParagraphFont" style:family="text">
      <style:text-properties style:text-position="sub 62.5%"/>
    </style:style>
    <style:style style:name="T537" style:parent-style-name="DefaultParagraphFont" style:family="text">
      <style:text-properties style:text-position="super 62.5%"/>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Row539" style:family="table-row">
      <style:table-row-properties style:min-row-height="1.8541in" style:use-optimal-row-height="false"/>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text-position="sub 62.5%"/>
    </style:style>
    <style:style style:name="T544" style:parent-style-name="DefaultParagraphFont" style:family="text">
      <style:text-properties fo:letter-spacing="-0.0027in"/>
    </style:style>
    <style:style style:name="T545" style:parent-style-name="DefaultParagraphFont" style:family="text">
      <style:text-properties style:text-position="super 62.5%"/>
    </style:style>
    <style:style style:name="T546" style:parent-style-name="DefaultParagraphFont" style:family="text">
      <style:text-properties style:text-position="sub 62.5%"/>
    </style:style>
    <style:style style:name="T547" style:parent-style-name="DefaultParagraphFont" style:family="text">
      <style:text-properties style:text-position="super 62.5%"/>
    </style:style>
    <style:style style:name="T548" style:parent-style-name="DefaultParagraphFont" style:family="text">
      <style:text-properties style:text-position="sub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master-page-name="MPF4" style:family="paragraph">
      <style:paragraph-properties fo:break-before="page" fo:text-indent="3.543in" style:page-number="1"/>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variant="small-caps"/>
    </style:style>
    <style:style style:name="TableColumn565" style:family="table-column">
      <style:table-column-properties style:column-width="1.8888in" style:use-optimal-column-width="false"/>
    </style:style>
    <style:style style:name="TableColumn566" style:family="table-column">
      <style:table-column-properties style:column-width="4.4097in" style:use-optimal-column-width="false"/>
    </style:style>
    <style:style style:name="Table564" style:family="table">
      <style:table-properties style:width="6.2986in" fo:margin-left="0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b 62.5%"/>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text-position="sub 62.5%"/>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b 62.5%"/>
    </style:style>
    <style:style style:name="T582" style:parent-style-name="DefaultParagraphFont" style:family="text">
      <style:text-properties fo:font-weight="bold" style:font-weight-asian="bold"/>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office:automatic-styles>
  <office:body>
    <office:text text:use-soft-page-breaks="true">
      <text:p text:style-name="P1"><text:span text:style-name="T7"/><text:span text:style-name="T8">LIETUVOS GEOLOGIJOS TARNYBOS<text:s/></text:span></text:p>
      <text:p text:style-name="P9">PRIE APLINKOS MINISTERIJOS DIREKTORIAUS<text:s/></text:p>
      <text:p text:style-name="P10">Į S A K Y M A S</text:p>
      <text:p text:style-name="P11"/>
      <text:p text:style-name="P12">Dėl Savivaldybių dirvožemio ir požeminio vandens monitoringo rekomendacijų patvirtinimo</text:p>
      <text:p text:style-name="P13"/>
      <text:p text:style-name="P14">2010 m. gruodžio 31 d. Nr. 1-259</text:p>
      <text:p text:style-name="P15">Vilnius</text:p>
      <text:p text:style-name="P16"/>
      <text:p text:style-name="P17"/>
      <text:p text:style-name="P18"><text:span text:style-name="T19">Vadovaudamasis Lietuvos geologijos tarnybos prie Aplinkos ministerijos nuostatų, patvirtintų Lietuvos Respublikos aplinkos ministro 2010 m. gruodžio 16 d. įsakymu Nr. D1-961 (Žin., 2010, Nr.<text:s/></text:span><text:a xlink:href="https://www.e-tar.lt/portal/lt/legalAct/TAR.F302DEA1A80F" office:target-frame-name="_blank" xlink:show="new"><text:span text:style-name="T20">144-7376</text:span></text:a><text:span text:style-name="T21">), 9.2.1.1 punktu,</text:span></text:p>
      <text:p text:style-name="P22"><text:span text:style-name="T23">t v i r t i n u <text:s/>Savivaldybių dirvožemio ir požeminio vandens monitoringo rekomendacijas (pridedama).</text:span></text:p>
      <text:p text:style-name="P24"/>
      <text:p text:style-name="P25"/>
      <text:p text:style-name="P26"/>
      <text:p text:style-name="P27"><text:span text:style-name="T28">Direktorius</text:span><text:span text:style-name="T29"><text:tab/>Juozas Mockevičius</text:span></text:p>
      <text:soft-page-break/>
      <text:p text:style-name="P30">PATVIRTINTA</text:p>
      <text:p text:style-name="P36"><text:span text:style-name="T37">L</text:span><text:span text:style-name="T38">ietuvos geologijos tarnybos</text:span></text:p>
      <text:p text:style-name="P39">prie Aplinkos ministerijos direktoriaus</text:p>
      <text:p text:style-name="P40">2010 m. gruodžio 31 d.<text:s/></text:p>
      <text:p text:style-name="P41">įsakymu Nr.1-259</text:p>
      <text:p text:style-name="P42"/>
      <text:p text:style-name="P43"><text:span text:style-name="T44">SAVIVALDYBIŲ Dirvožemio ir požeminio vandens monitoringO REKOMENDACIJ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irvožemio ir požeminio vandens savivaldybių monitoringo rekomendacijos (toliau –Rekomendacijos) nusako bendruosius dirvožemio ir požeminio vandens monitoringo, kuris yra sudėtinė savivaldybių aplinkos monitoringo dalis, atlikimo principus. Rekomendacijų paskirtis – pateikti savivaldybėms gaires, kaip surinkti išsamią informaciją apie dirvožemio ir požeminio vandens būklę bei ją panaudoti rengiant teritorijų planavimo dokumentus, planuojant ir reglamentuojant ūkinę veiklą ir sveikatos apsaugą.<text:s/></text:span></text:p>
      <text:p text:style-name="P54"><text:span text:style-name="T55">2</text:span><text:span text:style-name="T56">. Sukauptos informacijos pagrindu savivaldybės gali vertinti dirvožemio ir požeminio vandens būklę, rizikos veiksnius, prognozuoti šių aplinkos elementų pokyčius ir jų pasekmes, rengti <text:s/>ir įgyvendinti atitinkamas aplinkosaugines rekomendacijas, neigiamo poveikio mažinimo priemones, nustatyta tvarka teikti informaciją visuomenei.</text:span></text:p>
      <text:p text:style-name="P57"><text:span text:style-name="T58">3</text:span><text:span text:style-name="T59">. Aplinkosauginių duomenų srauto valdymui kiekvienoje savivaldybėje rekomenduojama sukurti informacinių technologijų (pageidautina geografinių) pagrindu veikiančią informacinę sistemą, skirtą aplinkosauginės informacijos savivaldybių teritorijose kaupimui, sisteminimui ir naudojimui, į kurią būtų integruoti ir ūkio subjektų bei valstybinio monitoringų dirvožemio ir požeminio vandens būklės stebėjimų, atliktų ekogeologinių tyrimų duomenys.<text:s/></text:span></text:p>
      <text:p text:style-name="P60"><text:span text:style-name="T61">4</text:span><text:span text:style-name="T62">. Informacija apie dirvožemio ir požeminio vandens būklę, jos kaitos tendencijas savivaldybėse gaunama dvejopai: netiesioginiu būdu – surenkant visą esamą informaciją, nurodytą II skyriuje, ir tiesioginiais tyrimais – atliekant papildomus vienkartinius tyrimus ir sistemingus dirvožemio ir požeminio vandens būklės stebėjimus.</text:span></text:p>
      <text:p text:style-name="P63"><text:span text:style-name="T64">5</text:span><text:span text:style-name="T65">. Savivaldybių dirvožemio ir požeminio vandens monitoringo duomenys renkami, kaupiami ir saugomi savivaldybių institucijų nustatyta tvarka, kaip numatyta Bendruosiuose savivaldybių monitoringo nuostatuose (Žin., 2004, Nr. 130-1680; 2007, Nr.<text:s/></text:span><text:a xlink:href="https://www.e-tar.lt/portal/lt/legalAct/TAR.72C6C8BE2FF0" office:target-frame-name="_blank" xlink:show="new"><text:span text:style-name="T66">76-3035</text:span></text:a><text:span text:style-name="T67">).<text:s/></text:span></text:p>
      <text:p text:style-name="P68"><text:span text:style-name="T69">6</text:span><text:span text:style-name="T70">. Rekomendacijos parengtos vadovaujantis Lietuvos Respublikos aplinkos monitoringo įstatymu (Žin., 1997, Nr.<text:s/></text:span><text:a xlink:href="https://www.e-tar.lt/portal/lt/legalAct/TAR.1A98CE535B1C" office:target-frame-name="_blank" xlink:show="new"><text:span text:style-name="T71">112-2824</text:span></text:a><text:span text:style-name="T72">; 2006, Nr.<text:s/></text:span><text:a xlink:href="https://www.e-tar.lt/portal/lt/legalAct/TAR.54D8D5C739CC" office:target-frame-name="_blank" xlink:show="new"><text:span text:style-name="T73">57-2025</text:span></text:a><text:span text:style-name="T74">), Lietuvos Respublikos vandens įstatymu (Žin., 1997, Nr.<text:s/></text:span><text:a xlink:href="https://www.e-tar.lt/portal/lt/legalAct/TAR.B3CC2C0B9BD2" office:target-frame-name="_blank" xlink:show="new"><text:span text:style-name="T75">104-2615</text:span></text:a><text:span text:style-name="T76">; 2003, Nr.<text:s/></text:span><text:a xlink:href="https://www.e-tar.lt/portal/lt/legalAct/TAR.23F8D92B723F" office:target-frame-name="_blank" xlink:show="new"><text:span text:style-name="T77">36-1544</text:span></text:a><text:span text:style-name="T78">), Lietuvos Respublikos geriamojo vandens įstatymu (Žin., 2001, Nr.<text:s/></text:span><text:a xlink:href="https://www.e-tar.lt/portal/lt/legalAct/TAR.9893688FA176" office:target-frame-name="_blank" xlink:show="new"><text:span text:style-name="T79">64-2327</text:span></text:a><text:span text:style-name="T80">), Lietuvos Respublikos žemės gelmių įstatymu (Žin., 1995, Nr.<text:s/></text:span><text:a xlink:href="https://www.e-tar.lt/portal/lt/legalAct/TAR.13E108ED3981" office:target-frame-name="_blank" xlink:show="new"><text:span text:style-name="T81">63-1582</text:span></text:a><text:span text:style-name="T82">;</text:span><text:span text:style-name="T83"><text:s/>2001, Nr.<text:s/></text:span><text:a xlink:href="https://www.e-tar.lt/portal/lt/legalAct/TAR.FC99661E0C1C" office:target-frame-name="_blank" xlink:show="new"><text:span text:style-name="T84">35-1164</text:span></text:a><text:span text:style-name="T85">), Bendraisiais savivaldybių aplinkos monitoringo nuostatais, patvirtintais Lietuvos Respublikos aplinkos ministro 2004 m. rugpjūčio 16 d. įsakymu Nr. D1-436 (Žin., 2004, Nr.<text:s/></text:span><text:a xlink:href="https://www.e-tar.lt/portal/lt/legalAct/TAR.B6AB2EDB31CB" office:target-frame-name="_blank" xlink:show="new"><text:span text:style-name="T86">130-4680</text:span></text:a><text:span text:style-name="T87">; 2007, Nr.<text:s/></text:span><text:a xlink:href="https://www.e-tar.lt/portal/lt/legalAct/TAR.72C6C8BE2FF0" office:target-frame-name="_blank" xlink:show="new"><text:span text:style-name="T88">76-3035</text:span></text:a><text:span text:style-name="T89">).<text:s/></text:span></text:p>
      <text:p text:style-name="P90"/>
      <text:p text:style-name="P91"><text:span text:style-name="T92">II</text:span><text:span text:style-name="T93">.<text:s/></text:span><text:span text:style-name="T94">INFORMACIJOS ŠALTINIAI <text:s/>savivaldybių DIRVOŽEMIO IR POŽEMINIO VANDENS monitoringui</text:span></text:p>
      <text:p text:style-name="P95"/>
      <text:p text:style-name="P96"><text:span text:style-name="T97">7</text:span><text:span text:style-name="T98">. Rengiant savivaldybės dirvožemio ir požeminio vandens monitoringo programą (toliau –Programa) ir organizuojant monitoringą savivaldybėse, rekomenduojama naudotis šiais netiesioginių tyrimų informacijos šaltiniais:</text:span></text:p>
      <text:p text:style-name="P99"><text:span text:style-name="T100">7.1</text:span><text:span text:style-name="T101">. regionų aplinkos apsaugos departamentų išduotais Taršos integruotos prevencijos ir kontrolės leidimais (toliau – TIPK) ūkio subjektams, kurių veikla turi/gali turėti įtakos dirvožemio ir požeminio vandens išteklių kiekio bei kokybės pokyčiams;</text:span></text:p>
      <text:p text:style-name="P102"><text:span text:style-name="T103">7.2</text:span><text:span text:style-name="T104">. ūkinės veiklos poveikio aplinkai vertinimo programomis ir ataskaitomis;</text:span></text:p>
      <text:p text:style-name="P105"><text:span text:style-name="T106">7.3</text:span><text:span text:style-name="T107">. tręšimo planais, kuriuos privalo turėti ūkiai pagal Aplinkosaugos reikalavimų mėšlui ir<text:s/></text:span><text:soft-page-break/><text:span text:style-name="T108">srutoms tvarkyti aprašą (Žin., 2010, Nr.<text:s/></text:span><text:a xlink:href="https://www.e-tar.lt/portal/lt/legalAct/TAR.5F6710F93608" office:target-frame-name="_blank" xlink:show="new"><text:span text:style-name="T109">85-4492</text:span></text:a><text:span text:style-name="T110">);</text:span></text:p>
      <text:p text:style-name="P111"><text:span text:style-name="T112">7.4</text:span><text:span text:style-name="T113">. Lietuvos geologijos tarnybos prie Aplinkos ministerijos Valstybinės geologijos informacinės sistemos GEOLIS (www.lgt.lt ) informacija apie:</text:span></text:p>
      <text:p text:style-name="P114"><text:span text:style-name="T115">7.4.1</text:span><text:span text:style-name="T116">. užterštas ar potencialiai užterštas teritorijas ir jose vykdytus ekogeologinius tyrimus;</text:span></text:p>
      <text:p text:style-name="P117"><text:span text:style-name="T118">7.4.2</text:span><text:span text:style-name="T119">. valstybinio monitoringo postus ir juose vykdomus stebėjimus;<text:s/></text:span></text:p>
      <text:p text:style-name="P120"><text:span text:style-name="T121">7.4.3</text:span><text:span text:style-name="T122">. ūkio subjektų monitoringo duomenis;</text:span></text:p>
      <text:p text:style-name="P123"><text:span text:style-name="T124">7.5</text:span><text:span text:style-name="T125">. saugomų teritorijų valstybės kadastro duomenimis;</text:span></text:p>
      <text:p text:style-name="P126"><text:span text:style-name="T127">7.6</text:span><text:span text:style-name="T128">. visuomenės sveikatos centrų vandens tyrimų, atliekamų pagal Lietuvos Respublikos sveikatos apsaugos ministro 2002 m. gegužės 30 d. įsakymą Nr. 250 „Dėl apsinuodijimų nitritais ir nitratais diagnostikos ir profilaktikos“ (Žin., 2002, Nr.<text:s/></text:span><text:a xlink:href="https://www.e-tar.lt/portal/lt/legalAct/TAR.2A80F171F050" office:target-frame-name="_blank" xlink:show="new"><text:span text:style-name="T129">58-2361</text:span></text:a><text:span text:style-name="T130">) duomenimis;</text:span></text:p>
      <text:p text:style-name="P131"><text:span text:style-name="T132">7.7</text:span><text:span text:style-name="T133">. teritorinių valstybinių maisto ir veterinarijos tarnybų tyrimų, atliekamų pagal geriamojo vandens programinę priežiūrą, rezultatais.</text:span></text:p>
      <text:p text:style-name="P134"/>
      <text:p text:style-name="P135"><text:span text:style-name="T136">III</text:span><text:span text:style-name="T137">.<text:s/></text:span><text:span text:style-name="T138">dirvožemio ir požeminio vandens monitoringo VYKDYMO PRINCIPAI</text:span></text:p>
      <text:p text:style-name="P139"/>
      <text:p text:style-name="P140"><text:span text:style-name="T141">8</text:span><text:span text:style-name="T142">. Savivaldybių dirvožemio ir požeminio vandens monitoringas (toliau – Monitoringas) yra vykdomas pagal Programą, kuri rengiama vadovaujantis Bendraisiais savivaldybių aplinkos monitoringo nuostatais, netiesioginių tyrimų metu surinktos informacijos pagrindu.</text:span></text:p>
      <text:p text:style-name="P143"><text:span text:style-name="T144">9</text:span><text:span text:style-name="T145">. Netiesioginių tyrimų metu rekomenduojama atlikti kompleksinį savivaldybių teritorijų ekonominių ir ekologinių sąlygų įvertinimą, teritorijų būklės kartografavimą, išskiriant aplinkosauginiu požiūriu jautrius plotus bei nustatyti tiesioginių vienkartinių dirvožemio ar požeminio vandens tyrimų poreikį.</text:span></text:p>
      <text:p text:style-name="P146"><text:span text:style-name="T147">10</text:span><text:span text:style-name="T148">. Tiesioginiai tiriamieji (vienkartiniai) dirvožemio ar požeminio vandens <text:s/>tyrimai numatomi, jei netiesioginių tyrimų metu surinktų duomenų nepakanka Monitoringo uždavinių sprendimui ir Programos parengimui.<text:s/></text:span></text:p>
      <text:p text:style-name="P149"><text:span text:style-name="T150">11</text:span><text:span text:style-name="T151">. Dirvožemio monitoringo uždaviniai siejami su dirvožemio sanitarinės būklės poveikiu augalams, užteršto bei degradavusio paviršinio grunto ir kitų dangų dulkėmis žmogaus sveikatai, paviršiniam ir požeminiam vandeniui. Savivaldybės, atsižvelgdamos į žemės naudojimo prioritetus ir veikiančių ūkio subjektų pobūdį, turimus dirvožemio kokybės duomenis, gali nustatyti skirtingus prioritetinius dirvožemio monitoringo uždavinius (1 priedas).<text:s/></text:span></text:p>
      <text:p text:style-name="P152"><text:span text:style-name="T153">12</text:span><text:span text:style-name="T154">. Požeminio vandens monitoringo uždaviniai siejami su požeminio vandens apsauga, siekiant aprūpinti gyventojus geros kokybės geriamuoju vandeniu (individualus ir viešas vandens tiekimas). Vykdant požeminio vandens monitoringą, pagrindinį dėmesį rekomenduojama skirti išsklaidytos taršos tyrimams ir vertinimui teritorijose, kur nėra viešo vandens tiekimo (individualių namų rajonai miestuose, kaimo gyvenvietės ir pan.).<text:s/></text:span></text:p>
      <text:p text:style-name="P155"><text:span text:style-name="T156">13</text:span><text:span text:style-name="T157">. Numatant tiesioginius sistemingus tyrimus Monitoringo stebėjimų laikotarpiui bei indikatorinius rodiklius rekomenduojama vadovautis 1, 2, 3 priedais.</text:span></text:p>
      <text:p text:style-name="P158"><text:span text:style-name="T159">14</text:span><text:span text:style-name="T160">. Programą rekomenduojama atnaujinti ne rečiau kaip kas 5 metai, tačiau kiekvienu konkrečiu atveju tai sprendžia pati savivaldybė.</text:span></text:p>
      <text:p text:style-name="P161"/>
      <text:p text:style-name="P162"><text:span text:style-name="T163">IV</text:span><text:span text:style-name="T164">.<text:s/></text:span><text:span text:style-name="T165">DUOMENŲ vertinimas ir monitoringo programos rengimAS<text:s/></text:span></text:p>
      <text:p text:style-name="P166"/>
      <text:p text:style-name="P167"><text:span text:style-name="T168">15</text:span><text:span text:style-name="T169">. Vertinant Monitoringo cheminės sudėties ir kokybės rodiklius, jų dinamiką neužterštose/užterštose ar galimai užterštose, valytose teritorijose rekomenduojama tirtus rodiklius vertinti, lyginant juos su gamtinėmis (foninėmis) jų reikšmėmis ir vadovautis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170">53-1987</text:span></text:a><text:span text:style-name="T171">), bei kituose teisės aktuose ir normose pateiktomis cheminių medžiagų ribinėmis vertėmis.<text:s/></text:span></text:p>
      <text:p text:style-name="P172"><text:span text:style-name="T173">16</text:span><text:span text:style-name="T174">. Vertinant šachtinių šulinių kokybę, vandens cheminę sudėtį ir tirtus rodiklius rekomenduojama juos lyginti su atitinkamomis foninėmis jų reikšmėmis gruntiniame vandenyje,<text:s/></text:span><text:soft-page-break/><text:span text:style-name="T175">ribinėmis jų reikšmėmis ir didžiausiomis leistinomis koncentracijomis geriamajam vandeniui, nustatytomis Lietuvos higienos normoje HN 24:2003 „Geriamojo vandens saugos ir kokybės reikalavimai“, patvirtintoje Lietuvos Respublikos sveikatos apsaugos ministro 2003 m. liepos 23 d. įsakymu Nr. V-455 <text:s/>(Žin., 2003, Nr.<text:s/></text:span><text:a xlink:href="https://www.e-tar.lt/portal/lt/legalAct/TAR.2099D15473C7" office:target-frame-name="_blank" xlink:show="new"><text:span text:style-name="T176">79-3606</text:span></text:a><text:span text:style-name="T177">).</text:span></text:p>
      <text:p text:style-name="P178"><text:span text:style-name="T179">17</text:span><text:span text:style-name="T180">. Siekiant objektyviai įvertinti savivaldybių teritorijų ekologinę situaciją, esančias/galinčias kilti lokalias aplinkosaugines problemas, dirvožemyje ar požeminiame vandenyje tirtus parametrus rekomenduojama palyginti ir su aplinkinių savivaldybių teritorijose nustatytų analogiškų parametrų reikšmėmis.<text:s/></text:span></text:p>
      <text:p text:style-name="P181"><text:span text:style-name="T182">18</text:span><text:span text:style-name="T183">. Vertinant atliktų tyrimų duomenis svarbu atsižvelgti į rodiklių, kurių nustatymo ribos yra labai jautrios, metodų patikimumą. Todėl rekomenduojama laikytis Ūkio subjektų poveikio požeminiam vandeniui monitoringo vykdymo tvarkos, patvirtintos Lietuvos geologijos tarnybos prie Aplinkos ministerijos direktoriaus 2009 m. gruodžio 24 d. įsakymu Nr. 1-190 (Žin., 2009, Nr.<text:s/></text:span><text:a xlink:href="https://www.e-tar.lt/portal/lt/legalAct/TAR.8C79480DCDF5" office:target-frame-name="_blank" xlink:show="new"><text:span text:style-name="T184">157-7130</text:span></text:a><text:span text:style-name="T185">), III skyriuje 13–15 punktuose nurodytų reikalavimų.</text:span></text:p>
      <text:p text:style-name="P186"><text:span text:style-name="T187">19</text:span><text:span text:style-name="T188">. Rekomenduojama lyginti ne mažiau nei trejų metų stebėjimų duomenis, nes jie geriau atskleidžia rodiklių pokyčius ir tendencijas.</text:span></text:p>
      <text:p text:style-name="P189"><text:span text:style-name="T190">20</text:span><text:span text:style-name="T191">. Vertinant įvykdytų/vykdomų tyrimų rezultatus labai svarbu tinkamai nustatyti savivaldybėms priskirtų teritorijų technogeninę apkrovą ir pasirinkti tokius vertinimo kriterijus, kurie ne tik patikimai apibūdintų savivaldybėms priskirtų teritorijų aplinkosauginę situaciją, bet ir atspindėtų jose taikytų būklės gerinimo priemonių rezultatus.</text:span></text:p>
      <text:p text:style-name="P192"><text:span text:style-name="T193">21</text:span><text:span text:style-name="T194">. Programoje rekomenduojama:</text:span></text:p>
      <text:p text:style-name="P195"><text:span text:style-name="T196">21.1</text:span><text:span text:style-name="T197">. pateikti gamtinę ir ūkinę savivaldybių teritorijų apžvalgą, duomenis apie žemės naudojimą (pagal Lietuvos žemės dangos duomenų bazę CORINE), vyraujančias ūkio šakas, požeminio vandens gavybą (individualus/viešas vandens tiekimas) bei nuotekų ir atliekų tvarkymą, įvertinti išsklaidytos taršos poveikį aplinkos kokybei;</text:span></text:p>
      <text:p text:style-name="P198"><text:span text:style-name="T199">21.2</text:span><text:span text:style-name="T200">. pateikti savivaldybių teritorijose esančių ūkio subjektų, kurių veikla turi/gali turėti poveikį aplinkai ir gamtiniams ištekliams, sąrašą, nurodant subjekto pavadinimą ir adresą, padėtį, (Geografinės informacinės sistemos GIS pagrindu) trumpą veiklos charakteristiką, gamybos procese naudojamų, kaupiamų ir šalinamų cheminių medžiagų pobūdį ir galimybę patekti į gruntą bei požeminį vandenį, įvertinti koncentruotos taršos poveikį aplinkos kokybei;</text:span></text:p>
      <text:p text:style-name="P201"><text:span text:style-name="T202">21.3</text:span><text:span text:style-name="T203">. pateikti galimai užterštų ir užterštų teritorijų sąrašą (GIS pagrindu), vykdytas jų valymo/gerinimo programas ir taikytas priemones, įvardyti atliktus ekogeologinius tyrimus, tirtus parametrus, apžvelgti valytose teritorijose vykdyto ar vykdomo monitoringo rezultatus ir trumpai pateikti Lietuvos geologijos tarnybos ekspertines išvadas;<text:s/></text:span></text:p>
      <text:p text:style-name="P204"><text:span text:style-name="T205">21.4</text:span><text:span text:style-name="T206">. atliktos analizės pagrindu išskirti galimo neigiamo poveikio aplinkai ir gamtiniams ištekliams plotus ar jautrias teritorijas, kur dėl technogeninio poveikio kinta/gali kisti grunto ar požeminio vandens sudėtis ir būklė, o esamų duomenų nepakanka jų aplinkosauginės būklės vertinimui/pagerinimui;</text:span></text:p>
      <text:p text:style-name="P207"><text:span text:style-name="T208">21.5</text:span><text:span text:style-name="T209">. atsižvelgiant į teritorijų geologines - hidrogeologines sąlygas, ekologinę būklę, gautas išvadas, pagrįsti tiesioginių Monitoringo stebėjimų poreikį, nurodyti Monitoringo tikslus, uždavinius ir jų įgyvendinimo būdus;</text:span></text:p>
      <text:p text:style-name="P210"><text:span text:style-name="T211">21.6</text:span><text:span text:style-name="T212">. pateikti numatomų tyrimo/stebėjimo vietų išdėstymo principus, jų skaičių, išdėstymo schemą GIS pagrindu;</text:span></text:p>
      <text:p text:style-name="P213"><text:span text:style-name="T214">21.7</text:span><text:span text:style-name="T215">. pateikti Monitoringo tinklo dokumentaciją: tyrimo taškų koordinates ir žemės paviršiaus altitudes, stebėjimo gręžinių pasus, parengtus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16">90-3342</text:span></text:a><text:span text:style-name="T217">; 2006, Nr.<text:s/></text:span><text:a xlink:href="https://www.e-tar.lt/portal/lt/legalAct/TAR.DFF57ACC3922" office:target-frame-name="_blank" xlink:show="new"><text:span text:style-name="T218">86-3386</text:span></text:a><text:span text:style-name="T219">), reikalavimus;<text:s/></text:span></text:p>
      <text:p text:style-name="P220"><text:span text:style-name="T221">21.8</text:span><text:span text:style-name="T222">. pateikti numatomus stebėti parametrus, stebėjimų periodiškumą, matavimų kokybės užtikrinimą, rezultatų vertinimo kriterijus;</text:span></text:p>
      <text:p text:style-name="P223"><text:span text:style-name="T224">21.9</text:span><text:span text:style-name="T225">. pateikti laboratorinių darbų metodiką ir taikomus metodus su nuorodomis į atitinkamus teisės aktus bei Lietuvos ar tarptautinius standartus, kuriuose įtvirtinti šie metodai ar procedūros;<text:s/></text:span></text:p>
      <text:p text:style-name="P226"><text:span text:style-name="T227">21.10</text:span><text:span text:style-name="T228">. pateikti Monitoringo duomenų bei ataskaitų teikimo formą, terminus, duomenų ir ataskaitų gavėjus.<text:s/></text:span></text:p>
      <text:p text:style-name="P229"><text:span text:style-name="T230">22</text:span><text:span text:style-name="T231">. Jei netiesioginių tyrimų metu surinktų duomenų pakanka ir tiesioginiai Monitoringo tyrimai nenumatomi, parengta Programa teikiama su išvada, kad Monitoringo stebėjimai nebus vykdomi.</text:span></text:p>
      <text:p text:style-name="P232"/>
      <text:p text:style-name="P233"><text:span text:style-name="T234">_________________</text:span></text:p>
      <text:p text:style-name="Normal"/>
      <text:p text:style-name="P235"/>
      <text:p text:style-name="P241">Savivaldybių dirvožemio ir požeminio vandens monitoringo rekomendacijų</text:p>
      <text:p text:style-name="P242">1<text:s/>priedas</text:p>
      <text:p text:style-name="P243"/>
      <text:p text:style-name="P244"><text:span text:style-name="T245">Prioritetiniai dirvožemio monitoringo uždaviniai skirtingos paskirties teritorijose</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ritorijos paskirtis</text:p>
            </table:table-cell>
            <table:table-cell table:style-name="TableCell256">
              <text:p text:style-name="P257">Stebimos dirvožemio savybės</text:p>
            </table:table-cell>
            <table:table-cell table:style-name="TableCell258">
              <text:p text:style-name="P259">Tiriami dirvožemio parametrai</text:p>
            </table:table-cell>
            <table:table-cell table:style-name="TableCell260">
              <text:p text:style-name="P261">Standartiniai tyrimo metodai ir procedūros</text:p>
            </table:table-cell>
            <table:table-cell table:style-name="TableCell262">
              <text:p text:style-name="P263">Vertinimo kriterijų šaltiniai</text:p>
            </table:table-cell>
          </table:table-row>
        </table:table-header-rows>
        <table:table-row table:style-name="TableRow264">
          <table:table-cell table:style-name="TableCell265" table:number-rows-spanned="3">
            <text:p text:style-name="P266">Žemės ir miškų ūkio</text:p>
          </table:table-cell>
          <table:table-cell table:style-name="TableCell267" table:number-rows-spanned="3">
            <text:p text:style-name="P268">a. sklaidyta tarša, azoto, fosforo ir kt. junginiais</text:p>
            <text:p text:style-name="P269"/>
            <text:p text:style-name="P270"/>
            <text:p text:style-name="P271"/>
            <text:p text:style-name="P272"/>
            <text:p text:style-name="P273"/>
            <text:p text:style-name="P274"/>
            <text:p text:style-name="P275"/>
            <text:p text:style-name="P276">b. agrocheminės savybės rūgštėjimas</text:p>
            <text:p text:style-name="P277">c. erozija</text:p>
          </table:table-cell>
          <table:table-cell table:style-name="TableCell278" table:number-rows-spanned="3">
            <text:p text:style-name="P279">N<text:span text:style-name="T280">min</text:span></text:p>
            <text:p text:style-name="P281">P</text:p>
            <text:p text:style-name="P282">S<text:span text:style-name="T283">min</text:span></text:p>
            <text:p text:style-name="P284">pesticidai</text:p>
            <text:p text:style-name="P285">herbicidai</text:p>
            <text:p text:style-name="P286">sunkiųjų metalų ir kt. toksinių elementų visuminiai (bendri) kiekiai, radionuklidai</text:p>
            <text:p text:style-name="P287">mainų katijonai</text:p>
            <text:p text:style-name="P288">C<text:span text:style-name="T289">org</text:span></text:p>
            <text:p text:style-name="P290">pH<text:span text:style-name="T291">H2O</text:span>, pH<text:span text:style-name="T292">CaCl2</text:span></text:p>
            <text:p text:style-name="P293">eroduoti plotai</text:p>
          </table:table-cell>
          <table:table-cell table:style-name="TableCell294">
            <text:p text:style-name="P295">LST ISO 10381-4:2006</text:p>
          </table:table-cell>
          <table:table-cell table:style-name="TableCell296">
            <text:p text:style-name="P297">Aplinkosaugos reikalavimai mėšlui tvarkyti,</text:p>
            <text:p text:style-name="P298">HN 60:2004</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
          </table:table-cell>
          <table:table-cell table:style-name="TableCell305" table:number-rows-spanned="2">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LST ISO 10390:2005</text:p>
          </table:table-cell>
          <table:covered-table-cell>
            <text:p text:style-name="P313"/>
          </table:covered-table-cell>
        </table:table-row>
        <table:table-row table:style-name="TableRow314">
          <table:table-cell table:style-name="TableCell315" table:number-rows-spanned="2">
            <text:p text:style-name="P316">Gyvenamosios, rekreacinės ir panašios</text:p>
          </table:table-cell>
          <table:table-cell table:style-name="TableCell317" table:number-rows-spanned="2">
            <text:p text:style-name="P318">a. sklaidyta tarša organiniais ir neorganiniais junginiais</text:p>
            <text:p text:style-name="P319"/>
            <text:p text:style-name="P320"/>
            <text:p text:style-name="P321">b. nuošliaužos</text:p>
            <text:p text:style-name="P322">c. sandarinimas</text:p>
          </table:table-cell>
          <table:table-cell table:style-name="TableCell323" table:number-rows-spanned="2">
            <text:p text:style-name="P324">sunkiųjų metalų ir kt. toksinių elementų visuminiai (bendri) kiekiai, radionuklidai,</text:p>
            <text:p text:style-name="P325">PAH</text:p>
            <text:p text:style-name="P326">PCB</text:p>
            <text:p text:style-name="P327">nestabilūs plotai</text:p>
            <text:p text:style-name="P328">uždengti plotai</text:p>
          </table:table-cell>
          <table:table-cell table:style-name="TableCell329">
            <text:p text:style-name="P330"><text:span text:style-name="T331">LST ISO 10381-5:2007</text:span></text:p>
          </table:table-cell>
          <table:table-cell table:style-name="TableCell332" table:number-rows-spanned="2">
            <text:p text:style-name="P333">HN 60:2004</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LAND 89-2010</text:p>
          </table:table-cell>
          <table:covered-table-cell>
            <text:p text:style-name="P340"/>
          </table:covered-table-cell>
        </table:table-row>
        <table:table-row table:style-name="TableRow341">
          <table:table-cell table:style-name="TableCell342" table:number-rows-spanned="6">
            <text:p text:style-name="P343">Pramoninės, komercinės ir panašios</text:p>
          </table:table-cell>
          <table:table-cell table:style-name="TableCell344" table:number-rows-spanned="6">
            <text:p text:style-name="P345">tarša iš vietinių šaltinių</text:p>
          </table:table-cell>
          <table:table-cell table:style-name="TableCell346">
            <text:p text:style-name="P347">sunkiųjų metalų ir kt. toksinių<text:s/></text:p>
          </table:table-cell>
          <table:table-cell table:style-name="TableCell348">
            <text:p text:style-name="P349"><text:span text:style-name="T350">LST ISO 10381-5:2007</text:span></text:p>
          </table:table-cell>
          <table:table-cell table:style-name="TableCell351" table:number-rows-spanned="6">
            <text:p text:style-name="P352">Cheminėmis medžiagomis užterštų teritorijų tvarkymo aplinkos apsaugos reikalavimai,<text:s/><text:span text:style-name="T353">Ekogeologinių tyrimų<text:s/></text:span><text:soft-page-break/><text:span text:style-name="T354">reglamentas, LAND 9-2009</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elementų visuminiai (bendri)<text:s/></text:p>
          </table:table-cell>
          <table:table-cell table:style-name="TableCell360">
            <text:p text:style-name="P361"><text:span text:style-name="T362">LST EN 13656:2003</text:span></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kiekiai, radionuklidai,</text:p>
          </table:table-cell>
          <table:table-cell table:style-name="TableCell369">
            <text:p text:style-name="P370">LST EN 15309:2007</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PAH</text:p>
          </table:table-cell>
          <table:table-cell table:style-name="TableCell377">
            <text:p text:style-name="P378"><text:span text:style-name="T379">LAND 89-2010</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PCB</text:p>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ext:p text:style-name="P393">neleistinai užteršti plotai ir tūriai</text:p>
          </table:table-cell>
          <table:table-cell table:style-name="TableCell394">
            <text:p text:style-name="P395"/>
          </table:table-cell>
          <table:covered-table-cell>
            <text:p text:style-name="P396"/>
          </table:covered-table-cell>
        </table:table-row>
      </table:table>
      <text:p text:style-name="P397"/>
      <text:p text:style-name="P398">Nuorodos:</text:p>
      <text:p text:style-name="P399">1. LST ISO 10381-4:2006 Dirvožemio kokybė. Ėminių ėmimas. 4 dalis. Natūralių, pusiau natūralių ir dirbamų sklypų tyrimo vadovas (tapatus ISO 10381-4:2003).</text:p>
      <text:p text:style-name="P400">2. LST ISO 10381-5:2007 Dirvožemio kokybė. Ėminių ėmimas. 5 dalis. Miesto ir pramoninių sklypų dirvožemio taršos tyrimo vadovas (tapatus ISO 10381-5:2005).</text:p>
      <text:p text:style-name="P401">3. LST ISO 10390:2005 Dirvožemio kokybė. pH nustatymas (tapatus ISO 10390:2005).</text:p>
      <text:p text:style-name="P402">4. LST EN 13656:2003 Atliekų apibūdinimas. Atliekų skaidymas vandenilio fluorido (HF), nitrato rūgšties (HNO<text:span text:style-name="T403">3</text:span>) ir druskos rūgšties (HCl) mišiniu, veikiant mikrobangomis, cheminiams elementams nustatyti.</text:p>
      <text:p text:style-name="P404">5. LST EN 15309:2007 Atliekų ir dirvožemio apibūdinimas. Elementinės sudėties nustatymas rentgeno fluorescencijos būdu.</text:p>
      <text:p text:style-name="P405">6. Aplinkosaugos reikalavimų mėšlui ir srutoms tvarkyti aprašas (Žin., 2010, Nr.<text:s/><text:a xlink:href="https://www.e-tar.lt/portal/lt/legalAct/TAR.5F6710F93608" office:target-frame-name="_blank" xlink:show="new"><text:span text:style-name="T406">85-4492</text:span></text:a>).</text:p>
      <text:p text:style-name="P407">7. HN 60:2004 (Žin., 2004, Nr.<text:s/><text:a xlink:href="https://www.e-tar.lt/portal/lt/legalAct/TAR.633ED152B54A" office:target-frame-name="_blank" xlink:show="new"><text:span text:style-name="T408">41-1357</text:span></text:a>).</text:p>
      <text:p text:style-name="P409">8. Cheminėmis medžiagomis užterštų teritorijų tvarkymo aplinkos apsaugos reikalavimai (Žin., 2008, Nr.<text:s/><text:a xlink:href="https://www.e-tar.lt/portal/lt/legalAct/TAR.554EE563D95B" office:target-frame-name="_blank" xlink:show="new"><text:span text:style-name="T410">53-1987</text:span></text:a>).</text:p>
      <text:p text:style-name="P411">9. Ekogeologinių tyrimų reglamentas (Žin., 2008, Nr.<text:s/><text:a xlink:href="https://www.e-tar.lt/portal/lt/legalAct/TAR.D7048734A661" office:target-frame-name="_blank" xlink:show="new"><text:span text:style-name="T412">71-2759</text:span></text:a>).</text:p>
      <text:p text:style-name="P413">10. LAND 9-2009 (Žin., 2009, Nr.<text:s/><text:a xlink:href="https://www.e-tar.lt/portal/lt/legalAct/TAR.A4CDFBAF4A79" office:target-frame-name="_blank" xlink:show="new"><text:span text:style-name="T414">140-6174</text:span></text:a>).</text:p>
      <text:p text:style-name="P415">11. LAND 89-2010 (Žin., 2010, Nr.<text:s/><text:a xlink:href="https://www.e-tar.lt/portal/lt/legalAct/TAR.B81AD80A4868" office:target-frame-name="_blank" xlink:show="new"><text:span text:style-name="T416">19-904</text:span></text:a>).</text:p>
      <text:p text:style-name="P417"/>
      <text:p text:style-name="P418">_________________</text:p>
      <text:soft-page-break/>
      <text:p text:style-name="P419">Savivaldybių dirvožemio ir požeminio<text:s/></text:p>
      <text:p text:style-name="P425">vandens monitoringo rekomendacijų</text:p>
      <text:p text:style-name="P426">2<text:s/>priedas</text:p>
      <text:p text:style-name="P427"/>
      <text:p text:style-name="P428"><text:span text:style-name="T429">REKOMENDUOTINI ŽMOGAUS ŪKINĖS VEIKLOS ĮTAKOS POŽEMINIAM VANDENIUI VERTINTI INDIKATORIAI</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able:number-rows-spanned="2">
            <text:p text:style-name="P439">Ūkinės veiklos tipas</text:p>
            <text:p text:style-name="Normal">(pramonės ar taršos šaltinio rūšis)</text:p>
          </table:table-cell>
          <table:covered-table-cell/>
          <table:table-cell table:style-name="TableCell440" table:number-columns-spanned="3">
            <text:p text:style-name="P441"><text:span text:style-name="T442">Taršos požymiai</text:span><text:s/>(taršos rodikliai)</text:p>
          </table:table-cell>
          <table:covered-table-cell/>
          <table:covered-table-cell/>
        </table:table-row>
        <table:table-row table:style-name="TableRow443">
          <table:covered-table-cell>
            <text:p text:style-name="Normal"/>
          </table:covered-table-cell>
          <table:covered-table-cell/>
          <table:table-cell table:style-name="TableCell444" table:number-columns-spanned="2">
            <text:p text:style-name="P445">Fizinių ir cheminių vandens savybių pokyčiai. Pagrindinių jonų koncentracijų didėjimas, specifinių medžiagų požeminiame vandenyje atsiradimas</text:p>
          </table:table-cell>
          <table:covered-table-cell/>
          <table:table-cell table:style-name="TableCell446">
            <text:p text:style-name="P447">Padidintos mikroelementų koncentracijos; naujų mikroelementų susidarymas vandenyje</text:p>
          </table:table-cell>
        </table:table-row>
        <table:table-row table:style-name="TableRow448">
          <table:table-cell table:style-name="TableCell449" table:number-columns-spanned="2" table:number-rows-spanned="2">
            <text:p text:style-name="Normal">Chemijos pramonė</text:p>
          </table:table-cell>
          <table:covered-table-cell/>
          <table:table-cell table:style-name="TableCell450" table:number-columns-spanned="3">
            <text:p text:style-name="Normal">Labai diferencijuoti ir priklauso nuo gaminamos produkcijos savybių, naudojamos žaliavos, gaminamų produktų, taikomų technologijų, produkcijos sandėliavimo ir transportavimo sistemos, atliekų utilizacijos, nuotėkų valymo metodų ir t. t.</text:p>
          </table:table-cell>
          <table:covered-table-cell/>
          <table:covered-table-cell/>
        </table:table-row>
        <table:table-row table:style-name="TableRow451">
          <table:covered-table-cell>
            <text:p text:style-name="Normal"/>
          </table:covered-table-cell>
          <table:covered-table-cell/>
          <table:table-cell table:style-name="TableCell452" table:number-columns-spanned="2">
            <text:p text:style-name="Normal"><text:span text:style-name="T453">Pvz.</text:span>: bendrosios mineralizacijos, bendrojo kietumo, vandens agresyvumo ir savitojo el. laidžio, oksidacinių savybių didėjimas, skonio ir kvapo pasikeitimas, BDS ir ChDS augimas. SO<text:span text:style-name="T454">4</text:span><text:span text:style-name="T455">2+</text:span>, Cl<text:span text:style-name="T456">-</text:span>, HCO<text:span text:style-name="T457">3</text:span><text:span text:style-name="T458">-</text:span>, CO<text:span text:style-name="T459">3</text:span><text:span text:style-name="T460">2-</text:span>, Na<text:span text:style-name="T461">+</text:span>, K<text:span text:style-name="T462">+</text:span>, Ca<text:span text:style-name="T463">2+</text:span>, Mg<text:span text:style-name="T464">2+</text:span>, Fe<text:span text:style-name="T465">3+</text:span>, azoto ir fosforo junginių kiekio didėjimas, detergentų, formaldehidų, chlororganinių junginių, H<text:span text:style-name="T466">2</text:span>S ir kt. atsiradimas.</text:p>
          </table:table-cell>
          <table:covered-table-cell/>
          <table:table-cell table:style-name="TableCell467">
            <text:p text:style-name="Normal"><text:span text:style-name="T468">Pvz.:</text:span><text:s/>plastmasinių dirbinių gamyba: Cd, Li, Se, Sn.<text:s/></text:p>
            <text:p text:style-name="Normal">Detergentų gamyba: Cd, Li.<text:s/></text:p>
            <text:p text:style-name="Normal">Trąšų gamyba: Cd, Cr, Cu, F, Hg, Mn, Ni, Pb, Se, Zn.<text:s/></text:p>
            <text:p text:style-name="Normal">Gumos pramonė: Cu, B, Ba, Cd, Cr, Cu, Hg, Sr, Zn, bei Br, J, Mn, Tl, Pb, Sb, V.</text:p>
            <text:p text:style-name="Normal">Vaistų pramonė: As, Br, Co, Cu, J, Sr, W, Zn.</text:p>
          </table:table-cell>
        </table:table-row>
        <table:table-row table:style-name="TableRow469">
          <table:table-cell table:style-name="TableCell470" table:number-columns-spanned="2">
            <text:p text:style-name="Normal">Medžio apdirbimo pramonė</text:p>
          </table:table-cell>
          <table:covered-table-cell/>
          <table:table-cell table:style-name="TableCell471" table:number-columns-spanned="2">
            <text:p text:style-name="Normal">Labai pastebimas vandens mineralizacijos padidėjimas, jo nuspalvinimas, skonio ir kvapo pasikeitimas, padidintos ChDS<text:s/><text:span text:style-name="T472">reikšmės, auga pH. CO</text:span><text:span text:style-name="T473">3</text:span><text:span text:style-name="T474">2-</text:span><text:span text:style-name="T475">, HCO</text:span><text:span text:style-name="T476">3</text:span><text:span text:style-name="T477">-</text:span><text:span text:style-name="T478">, Na</text:span><text:span text:style-name="T479">+</text:span><text:span text:style-name="T480">, K</text:span><text:span text:style-name="T481">+</text:span><text:span text:style-name="T482">, Cl</text:span><text:span text:style-name="T483">-</text:span><text:span text:style-name="T484">,</text:span><text:s/>padidintos azotinių junginių reikšmės, SO<text:span text:style-name="T485">4</text:span><text:span text:style-name="T486">2+</text:span>. Organinių specifinių medžiagų, pvz.: terpenų, organinių rūgščių, cukrų, aldehidų, alkoholio, metano, be to, fenolių, formaldehidų, metanolio, timolio, fufurolio ir kt.</text:p>
          </table:table-cell>
          <table:covered-table-cell/>
          <table:table-cell table:style-name="TableCell487">
            <text:p text:style-name="Normal">Ba, Cr, Cu, Hg, Ni, Pb, Sn, Zn.</text:p>
          </table:table-cell>
        </table:table-row>
        <table:table-row table:style-name="TableRow488">
          <table:table-cell table:style-name="TableCell489" table:number-columns-spanned="2" table:number-rows-spanned="2">
            <text:p text:style-name="Normal">Maisto pramonė</text:p>
          </table:table-cell>
          <table:covered-table-cell/>
          <table:table-cell table:style-name="TableCell490" table:number-columns-spanned="3">
            <text:p text:style-name="Normal">Labai diferencijuota, priklauso nuo produkcijos rūšies, naudojamos žaliavos, gaminamų produktų, gamybos technologijos, sandėliavimo ir transportavimo sistemos, atliekų utilizacijos, nuotėkų valymo metodikų ir t. t. Galimi padidinti detergentų, chlororganinių junginių kiekiai.</text:p>
          </table:table-cell>
          <table:covered-table-cell/>
          <table:covered-table-cell/>
        </table:table-row>
        <table:table-row table:style-name="TableRow491">
          <table:covered-table-cell>
            <text:p text:style-name="Normal"/>
          </table:covered-table-cell>
          <table:covered-table-cell/>
          <table:table-cell table:style-name="TableCell492" table:number-columns-spanned="2">
            <text:p text:style-name="Normal">Vandens mineralizacijos ir deguonies kiekio didėjimas, organoleptinių savybių pokyčiai, didesni BDS ir ChDS dydžiai. Padidinti SO<text:span text:style-name="T493">4</text:span><text:span text:style-name="T494">2+</text:span>, HCO<text:span text:style-name="T495">3</text:span><text:span text:style-name="T496">-</text:span>, Cl<text:span text:style-name="T497">-</text:span>, azoto ir fosforo junginių, Na, K ir Fe kiekiai. Organinių rūgščių, aldehidų, alkoholio, NH<text:span text:style-name="T498">3</text:span>, H<text:span text:style-name="T499">2</text:span>S atsiradimas.</text:p>
          </table:table-cell>
          <table:covered-table-cell/>
          <table:table-cell table:style-name="TableCell500">
            <text:p text:style-name="Normal">Gausus mikrokomponentų kompleksas priklauso nuo jų susikaupimo perdirbamose medžiagose.</text:p>
          </table:table-cell>
        </table:table-row>
        <text:soft-page-break/>
        <table:table-row table:style-name="TableRow501">
          <table:table-cell table:style-name="TableCell502" table:number-columns-spanned="2" table:number-rows-spanned="2">
            <text:p text:style-name="Normal">Nerūdinių naudingųjų iškasenų perdirbimo pramonė</text:p>
          </table:table-cell>
          <table:covered-table-cell/>
          <table:table-cell table:style-name="TableCell503" table:number-columns-spanned="3">
            <text:p text:style-name="Normal">Labai diferencijuota, priklauso nuo produkcijos rūšies, naudojamos žaliavos, gaminamų produktų, gamybos technologijos, sandėliavimo ir transportavimo sistemos, atliekų utilizacijos, nuotėkų valymo metodų ir t. t.</text:p>
          </table:table-cell>
          <table:covered-table-cell/>
          <table:covered-table-cell/>
        </table:table-row>
        <table:table-row table:style-name="TableRow504">
          <table:covered-table-cell>
            <text:p text:style-name="Normal"/>
          </table:covered-table-cell>
          <table:covered-table-cell/>
          <table:table-cell table:style-name="TableCell505">
            <text:p text:style-name="Normal">Didesnė bendroji mineralizacija, savitasis el. laidis ir vandens kietumas, organoleptinių savybių pasikeitimas, didesni HCO<text:span text:style-name="T506">3</text:span><text:span text:style-name="T507">-</text:span>, Ca<text:span text:style-name="T508">2+</text:span>, Mg<text:span text:style-name="T509">2+</text:span>, Fe<text:span text:style-name="T510">3+</text:span>, Mn<text:span text:style-name="T511">2+</text:span>, azoto ir fosforo, sieros junginių, fenolių kiekiai, organinių medžiagų atsiradimas ir t. t.</text:p>
          </table:table-cell>
          <table:table-cell table:style-name="TableCell512" table:number-columns-spanned="2">
            <text:p text:style-name="Normal">Stiklo pramonė: B, Ba, Pb, Sr, taip pat As, Bi, Co, F, Ni, Se, Tl.</text:p>
            <text:p text:style-name="Normal">Keramikos pramonė: B, Ba, Bi, Co, F, Ni, Sr.</text:p>
          </table:table-cell>
          <table:covered-table-cell/>
        </table:table-row>
        <table:table-row table:style-name="TableRow513">
          <table:table-cell table:style-name="TableCell514" table:number-columns-spanned="2" table:number-rows-spanned="2">
            <text:p text:style-name="Normal">Žemės ūkis (intensyvi žemdirbystė, gyvulininkystės kompleksai ir t. t.)</text:p>
          </table:table-cell>
          <table:covered-table-cell/>
          <table:table-cell table:style-name="TableCell515" table:number-columns-spanned="3">
            <text:p text:style-name="Normal">Labai diferencijuota, priklauso nuo naudojamų organinių, mineralinių ir cheminių medžiagų; auginamų techninių kultūrų amžiaus, rūšies; žemdirbystės ir gyvulininkystės intensyvumo; hidrogeologinių rajono sąlygų.</text:p>
          </table:table-cell>
          <table:covered-table-cell/>
          <table:covered-table-cell/>
        </table:table-row>
        <table:table-row table:style-name="TableRow516">
          <table:covered-table-cell>
            <text:p text:style-name="Normal"/>
          </table:covered-table-cell>
          <table:covered-table-cell/>
          <table:table-cell table:style-name="TableCell517">
            <text:p text:style-name="Normal">Didesnė bendroji mineralizacija, kietumas, didesni azoto, fosforo, sieros junginių, magnio ir kalcio oksidų, kalcio hidrokarbonato, geležies kiekiai, BDS, ChDS ir t. t.</text:p>
          </table:table-cell>
          <table:table-cell table:style-name="TableCell518" table:number-columns-spanned="2">
            <text:p text:style-name="Normal"><text:span text:style-name="T519">Pvz.:</text:span><text:s/>augalų apsaugos nuo kenkėjų ir ligų priemonės: As, Br, Cd, Hg, Pb, Sn, Tl, Zn.</text:p>
            <text:p text:style-name="Normal">Dirbtinės trąšos: Cd, Cr, Cu, F, Hg, Mn, Ni, Pb, Se, Zn.</text:p>
            <text:p text:style-name="Normal">Komposto duobės: Cd, Cr, Cu, Hg, Mn, Ni, Pb, Zn.</text:p>
          </table:table-cell>
          <table:covered-table-cell/>
        </table:table-row>
        <table:table-row table:style-name="TableRow520">
          <table:table-cell table:style-name="TableCell521" table:number-rows-spanned="3">
            <text:p text:style-name="Normal">Energetikos pramonė</text:p>
          </table:table-cell>
          <table:table-cell table:style-name="TableCell522">
            <text:p text:style-name="Normal">Šiluminės elektrinės</text:p>
          </table:table-cell>
          <table:table-cell table:style-name="TableCell523">
            <text:p text:style-name="Normal">Didesnė bendroji mineralizacija, savitasis el. laidis ir vandens kietumas, didesni SO<text:span text:style-name="T524">4</text:span><text:span text:style-name="T525">2+</text:span><text:s/>ir NO<text:span text:style-name="T526">3</text:span><text:span text:style-name="T527">-</text:span>, azoto junginių, Mg<text:span text:style-name="T528">2+</text:span>, Ca<text:span text:style-name="T529">2+</text:span>, Fe<text:span text:style-name="T530">2+</text:span>, Mn<text:span text:style-name="T531">2+</text:span><text:s/>jonų kiekiai. Mažesnės pH reikšmės.</text:p>
          </table:table-cell>
          <table:table-cell table:style-name="TableCell532" table:number-columns-spanned="2">
            <text:p text:style-name="Normal">Elementų sąrašas priklauso nuo šioje pramonėje naudojamos žaliavos. Dažniausiai pastebimi Ag, As, Be, Br, Cd, Cr, F, Fe, Hg, Mo, Ni, Pb, Se, Sb, V, Zn.</text:p>
          </table:table-cell>
          <table:covered-table-cell/>
        </table:table-row>
        <table:table-row table:style-name="TableRow533">
          <table:covered-table-cell>
            <text:p text:style-name="Normal"/>
          </table:covered-table-cell>
          <table:table-cell table:style-name="TableCell534">
            <text:p text:style-name="Normal">kuro saugyklos;</text:p>
            <text:p text:style-name="Normal">degalinės</text:p>
          </table:table-cell>
          <table:table-cell table:style-name="TableCell535">
            <text:p text:style-name="Normal">Didesnė bendroji mineralizacija, vandens organoleptinių savybių</text:p>
            <text:p text:style-name="Normal">pasikeitimas. Pastebimas SO<text:span text:style-name="T536">4</text:span><text:span text:style-name="T537">2+</text:span><text:s/>jonų, azoto junginių kiekio padidėjimas; naftos produktų vandenyje, fenolių, angliavandenilių ir aldehidų atsiradimas. Didesnės ChDS ir mažesnės pH reikšmės.</text:p>
          </table:table-cell>
          <table:table-cell table:style-name="TableCell538" table:number-columns-spanned="2">
            <text:p text:style-name="Normal">Dažniausiai pastebimi: As, B, Ba, Br, Cd, Cr, Cu, Kg, Mn, Ni, Pb, Sn, V, Zn ir kt.</text:p>
          </table:table-cell>
          <table:covered-table-cell/>
        </table:table-row>
        <table:table-row table:style-name="TableRow539">
          <table:covered-table-cell>
            <text:p text:style-name="Normal"/>
          </table:covered-table-cell>
          <table:table-cell table:style-name="TableCell540">
            <text:p text:style-name="Normal">atominė elektrinė</text:p>
          </table:table-cell>
          <table:table-cell table:style-name="TableCell541">
            <text:p text:style-name="Normal">Radionuklidų: tričio (H-3),<text:s/><text:span text:style-name="T542">radioaktyviosios anglies (C</text:span><text:span text:style-name="T543">rad</text:span><text:span text:style-name="T544">), cezio-137</text:span><text:s/>(Cs-137), kobalto-60 (Co-60) tyrimai. Kai kurių jonų: K<text:span text:style-name="T545">+</text:span>, NH<text:span text:style-name="T546">4</text:span><text:span text:style-name="T547">+</text:span>, SO<text:span text:style-name="T548">4</text:span><text:span text:style-name="T549">2-</text:span>, Cl<text:span text:style-name="T550">-</text:span><text:s/>koncentracijų, azoto junginių didesni kiekiai; naftos produktų vandenyje atsiradimas, didesnės ChDS reikšmės.</text:p>
          </table:table-cell>
          <table:table-cell table:style-name="TableCell551" table:number-columns-spanned="2">
            <text:p text:style-name="Normal">Kai kurių mikroelementų, susijusių su galvanika, didesni kiekiai vandenyje: Pb, Hg, Zn, Cu, Al, Cd.</text:p>
          </table:table-cell>
          <table:covered-table-cell/>
        </table:table-row>
      </table:table>
      <text:p text:style-name="P552">_________________</text:p>
      <text:soft-page-break/>
      <text:p text:style-name="P553">Savivaldybių dirvožemio ir požeminio<text:s/></text:p>
      <text:p text:style-name="P559">vandens monitoringo rekomendacijų</text:p>
      <text:p text:style-name="P560">3<text:s/>priedas</text:p>
      <text:p text:style-name="P561"/>
      <text:p text:style-name="P562"><text:span text:style-name="T563">REKOMENDUOJAMŲ VANDENS KOKYBEI STEBĖTI RODIKLIŲ KASTINIUOSE ŠULINIUOSE SĄRAŠAS</text:span></text:p>
      <text:p text:style-name="Normal"/>
      <table:table table:style-name="Table564">
        <table:table-columns>
          <table:table-column table:style-name="TableColumn565"/>
          <table:table-column table:style-name="TableColumn566"/>
        </table:table-columns>
        <table:table-row table:style-name="TableRow567">
          <table:table-cell table:style-name="TableCell568">
            <text:p text:style-name="P569">Rodikliai</text:p>
          </table:table-cell>
          <table:table-cell table:style-name="TableCell570">
            <text:p text:style-name="P571">Analitė</text:p>
          </table:table-cell>
        </table:table-row>
        <table:table-row table:style-name="TableRow572">
          <table:table-cell table:style-name="TableCell573">
            <text:p text:style-name="Normal">Azoto junginiai</text:p>
          </table:table-cell>
          <table:table-cell table:style-name="TableCell574">
            <text:p text:style-name="P575"><text:span text:style-name="T576">NH</text:span><text:span text:style-name="T577">4</text:span><text:span text:style-name="T578">, NO</text:span><text:span text:style-name="T579">2</text:span><text:span text:style-name="T580">, NO</text:span><text:span text:style-name="T581">3</text:span><text:span text:style-name="T582">,</text:span></text:p>
          </table:table-cell>
        </table:table-row>
        <table:table-row table:style-name="TableRow583">
          <table:table-cell table:style-name="TableCell584">
            <text:p text:style-name="Normal">Papildomi rodikliai</text:p>
          </table:table-cell>
          <table:table-cell table:style-name="TableCell585">
            <text:p text:style-name="P586">Mikrobiniai rodikliai (žarninės lazdelės, koliforminės bakterijos)</text:p>
          </table:table-cell>
        </table:table-row>
      </table:table>
      <text:p text:style-name="P587"/>
      <text:p text:style-name="P5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36"><text:page-number text:fixed="false">3</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420"><text:page-number text:fixed="false">3</text:page-number></text:p>
        <text:p text:style-name="P421"/>
      </style:header>
      <style:footer>
        <text:p text:style-name="P422"/>
      </style:footer>
    </style:master-page>
    <style:master-page style:next-style-name="MP3" style:name="MPF3" style:page-layout-name="PL3">
      <style:header>
        <text:p text:style-name="P423"/>
      </style:header>
      <style:footer>
        <text:p text:style-name="P424"/>
      </style:footer>
    </style:master-page>
    <style:master-page style:name="MP4" style:page-layout-name="PL4">
      <style:header>
        <text:p text:style-name="P554"><text:page-number text:fixed="false">3</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18-06-14T13:40:00Z</meta:creation-date>
    <dc:date>2018-06-14T13:40:00Z</dc:date>
    <meta:template xlink:href="Normal.dotm" xlink:type="simple"/>
    <meta:editing-cycles>2</meta:editing-cycles>
    <meta:editing-duration>PT0S</meta:editing-duration>
    <meta:document-statistic meta:page-count="11" meta:paragraph-count="271" meta:word-count="2760" meta:character-count="21759" meta:row-count="917" meta:non-whitespace-character-count="19270"/>
  </office:meta>
</office:document-meta>
</file>