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
      <text:p text:style-name="P6">LIETUVOS RESPUBLIKOS KRAŠTO APSAUGOS MINISTRAS</text:p>
      <text:p text:style-name="P7"/>
      <text:p text:style-name="P8">Į S A K Y M A S</text:p>
      <text:p text:style-name="P9">DĖL KRAŠTO APSAUGOS MINISTERIJOS KOMISIJOS KARIŲ STAŽUI SKAIČIUOTI SUDARYMO BEI JOS DARBO REGLAMENTO PATVIRTINIMO</text:p>
      <text:p text:style-name="P10"/>
      <text:p text:style-name="P11">2003 m. rugpjūčio 18 d. Nr. V-894</text:p>
      <text:p text:style-name="P12">Vilnius</text:p>
      <text:p text:style-name="P13"/>
      <text:p text:style-name="P14"/>
      <text:p text:style-name="P15">Vadovaudamasis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laiko, kurio reikia procentiniam priedui už ištarnautus metus gauti, nustatymo“ (Žin.,1995, Nr. 8-173) 2 ir 3 punktais:</text:p>
      <text:p text:style-name="P16">1.<text:s/><text:span text:style-name="T17">Sudarau</text:span><text:s/>Krašto apsaugos ministerijos komisiją karių stažui skaičiuoti:</text:p>
      <text:p text:style-name="P18">pirmininkas – Paulius Dranseika, Personalo ir socialinės saugos departamento<text:span text:style-name="T19"><text:s/>direktoriaus pavaduotojas;</text:span></text:p>
      <text:p text:style-name="P20">sekretorė – Margarita Grėbliūnienė, Personalo ir socialinės saugos Duomenų analizės ir tarnybos skyriaus vyr. specialistė,</text:p>
      <text:p text:style-name="P21">nariai:<text:s/></text:p>
      <text:p text:style-name="P22">Donatas Kuktys, Generalinės inspekcijos Tyrimų skyriaus viršininkas;</text:p>
      <text:p text:style-name="P23">Regina Monachova, Personalo ir socialinės saugos departamento Socialinės saugos ir pensijų skyriaus vyr. specialistė;</text:p>
      <text:p text:style-name="P24">plk. ltn. Egidijus Vaicvenas, Gynybos štabo viršininko pavaduotojas personalui;</text:p>
      <text:p text:style-name="P25"><text:span text:style-name="T26">mjr. Gintautas Juodelis, Teisės departamento Teisės priežiūros ir atstovavimo skyriaus viršininkas.</text:span></text:p>
      <text:p text:style-name="P27"><text:span text:style-name="T28">2</text:span><text:span text:style-name="T29">.<text:s/></text:span><text:span text:style-name="T30">Tvirtinu</text:span><text:span text:style-name="T31"><text:s/>pridedamą Krašto apsaugos ministerijos komisijos karių stažui skaičiuoti darbo reglamentą.</text:span></text:p>
      <text:p text:style-name="P32"><text:span text:style-name="T33">3</text:span><text:span text:style-name="T34">.<text:s/></text:span><text:span text:style-name="T35">Laikau</text:span><text:span text:style-name="T36"><text:s/>netekusiais galios:</text:span></text:p>
      <text:p text:style-name="P37"><text:span text:style-name="T38">3.1</text:span><text:span text:style-name="T39">. krašto apsaugos ministro 2002 m. liepos 26 d. įsakymą Nr. 1191 „Dėl KAM stažų skaičiavimo komisijos“;</text:span></text:p>
      <text:p text:style-name="P40"><text:span text:style-name="T41">3.2</text:span><text:span text:style-name="T42">. krašto apsaugos ministro 2002 m. lapkričio 11 d. įsakymą Nr. 1646 „Dėl 2002 07 26 KAM įsakymo Nr. 1191 „Dėl KAM stažų skaičiavimo komisijos“ pakeitimo“;</text:span></text:p>
      <text:p text:style-name="P43"><text:span text:style-name="T44">3.3</text:span><text:span text:style-name="T45">. Krašto apsaugos ministerijos valstybės sekretoriaus 2002 m. lapkričio 25 d. potvarkį Nr. 387 „Dėl Nuolatinės Krašto apsaugos ministerijos karių stažų skaičiavimo komisijos darbo reglamento patvirtinimo“.</text:span></text:p>
      <text:p text:style-name="P46"/>
      <text:p text:style-name="P47"/>
      <text:p text:style-name="P48"/>
      <text:p text:style-name="P49"><text:span text:style-name="T50">KRAŠTO APSAUGOS MINISTRAS</text:span><text:span text:style-name="T51"><text:tab/>LINAS LINKEVIČIUS</text:span></text:p>
      <text:soft-page-break/>
      <text:p text:style-name="P52"><text:span text:style-name="T53">PATVIRTINTA</text:span></text:p>
      <text:p text:style-name="P54">krašto apsaugos ministro</text:p>
      <text:p text:style-name="P55">2003 m. rugpjūčio 18 d. įsakymu Nr. V-894</text:p>
      <text:p text:style-name="P56"/>
      <text:p text:style-name="P57"><text:span text:style-name="T58">KRAŠTO APSAUGOS MINISTERIJOS KOMISIJOS KARIŲ STAŽUI SKAIČIUOTI DARBO REGLAMENTAS</text:span></text:p>
      <text:p text:style-name="P59"/>
      <text:p text:style-name="P60"><text:span text:style-name="T61">1</text:span><text:span text:style-name="T62">. Krašto apsaugos ministerijos komisija karių stažui skaičiuoti (toliau – komisija) ginčytinais atvejais nagrinėja ir teikia išvadas dėl tarnybos stažo skaičiavimo ministerijos valstybės sekretoriui priimant sprendimus dėl valstybinių karių pensijų skyrimo.</text:span></text:p>
      <text:p text:style-name="P63"><text:span text:style-name="T64">2</text:span><text:span text:style-name="T65">. Komisijos posėdžiai šaukiami prireikus.</text:span></text:p>
      <text:p text:style-name="P66"><text:span text:style-name="T67">3</text:span><text:span text:style-name="T68">. Komisijos posėdžius šaukia komisijos pirmininkas.</text:span></text:p>
      <text:p text:style-name="P69"><text:span text:style-name="T70">4</text:span><text:span text:style-name="T71">. Komisijos posėdžiams reikalingus dokumentus ruošia komisijos sekretorius.</text:span></text:p>
      <text:p text:style-name="P72"><text:span text:style-name="T73">5</text:span><text:span text:style-name="T74">. Esant reikalui, komisijos pirmininkas ar komisijos sekretorius gali pareikalauti iš dalinių (tarnybų) papildomų dokumentų, reikalingų iš to dalinio į atsargą išleidžiamo kario tarnybos stažui patikslinti.</text:span></text:p>
      <text:p text:style-name="P75"><text:span text:style-name="T76">6</text:span><text:span text:style-name="T77">. Komisijos posėdžiai yra teisėti, jeigu juose dalyvauja daugiau kaip pusė komisijos narių.</text:span></text:p>
      <text:p text:style-name="P78"><text:span text:style-name="T79">7</text:span><text:span text:style-name="T80">. Komisijos sprendimas priimamas posėdyje dalyvaujančių komisijos narių balsų dauguma. Balsams pasiskirsčius po lygiai, sprendimą lemia komisijos pirmininko balsas.</text:span></text:p>
      <text:p text:style-name="P81"><text:span text:style-name="T82">8</text:span><text:span text:style-name="T83">. Nagrinėjant ginčą dėl kario-komisijos nario tarnybos stažo skaičiavimo, komisijos narys privalo nusišalinti.</text:span></text:p>
      <text:p text:style-name="P84"><text:span text:style-name="T85">9</text:span><text:span text:style-name="T86">. Komisijos sprendimas įforminamas protokolu, kurį pasirašo visi posėdyje dalyvavę komisijos nariai. Komisijos nariai, nesutinkantys su komisijos sprendimu, protokolą gali pasirašyti su pastaba.</text:span></text:p>
      <text:p text:style-name="P87"><text:span text:style-name="T88">10</text:span><text:span text:style-name="T89">. Protokolas turi būti parengtas ir komisijos narių pasirašytas ne vėliau kaip per 3 darbo dienas nuo komisijos posėdžio.</text:span></text:p>
      <text:p text:style-name="P90"><text:span text:style-name="T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3:22:00Z</meta:creation-date>
    <dc:date>2017-04-24T13:22:00Z</dc:date>
    <meta:template xlink:href="Normal.dotm" xlink:type="simple"/>
    <meta:editing-cycles>2</meta:editing-cycles>
    <meta:editing-duration>PT0S</meta:editing-duration>
    <meta:document-statistic meta:page-count="2" meta:paragraph-count="33" meta:word-count="405" meta:character-count="3572" meta:row-count="114" meta:non-whitespace-character-count="3200"/>
  </office:meta>
</office:document-meta>
</file>