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s/></text:p>
      <text:p text:style-name="P3">ĮSAKYMAS</text:p>
      <text:p text:style-name="P4"/>
      <text:p text:style-name="P5">DĖL VIDAUS REIKALŲ MINISTRO 2008 M. GRUODŽIO 24 D. ĮSAKYMO NR. 1V-478 „DĖL GAIRIŲ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PIRMĄJĮ KVIETIMĄ PATVIRTINIMO“ PAKEITIMO</text:p>
      <text:p text:style-name="P6"/>
      <text:p text:style-name="P7">2009 m. vasario 18 d. Nr. 1V-69</text:p>
      <text:p text:style-name="P8">Vilnius</text:p>
      <text:p text:style-name="P9"/>
      <text:p text:style-name="P10"><text:span text:style-name="T11">Pakeičiu</text:span><text:s/>Gaires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pirmąjį kvietimą, patvirtintas Lietuvos Respublikos vidaus reikalų ministro 2008 m. gruodžio 24 d. įsakymu Nr. 1V-478 „Dėl Gairių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pirmąjį kvietimą patvirtinimo“ (Žin., 2009, Nr.<text:s/><text:a xlink:href="https://www.e-tar.lt/portal/lt/legalAct/TAR.59CA0B5A8FD5" office:target-frame-name="_blank" xlink:show="new"><text:span text:style-name="T12">2-40</text:span></text:a>), ir išdėstau 90 punktą taip:</text:p>
      <text:p text:style-name="P13">„90. Paramos gavėjas gali gauti avansu iki 80 procentų paprojekčiui skirtų fondo lėšų sumos, tačiau ne daugiau kaip 172 640 Lt (50 000 eurų). Avansas išmokamas paramos gavėjui pateikus sekretoriatui avanso mokėjimo prašymą. Kartu su avansiniu mokėjimo prašymu reikia pateikti banko garantijos arba draudimo kompanijos laidavimo raštą dėl avansinio mokėjimo, jeigu avanso suma yra didesnė nei 10 000 litų (netaikoma, jei paramos gavėjas yra centrinės, regioninės ar vietos valdžios institucija). Paramos gavėjas privalo paprojekčio įgyvendinimo sutartyje nustatyta tvarka informuoti sekretoriatą apie nuo gauto avanso sukauptas palūkanas. Patvirtinus paprojekčio galutinę ataskaitą, paramos gavėjui sumokama tinkamomis pripažintų išlaidų suma, atėmus sumokėto avansinio mokėjimo ir nuo jo sukauptų palūkanų sumą. Jei sekretoriatas, išanalizavęs galutinę ataskaitą, nustato, kad paramos gavėjui buvo išmokėta didesnė paramos suma nei būtina paprojekčiui įgyvendinti, paramos gavėjas privalo per sekretoriato nustatytą terminą grąžinti išmokėtos sumos perviršį.“</text:p>
      <text:p text:style-name="P14"/>
      <text:p text:style-name="P15"/>
      <text:p text:style-name="P16"/>
      <text:p text:style-name="P17">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16T09:55:00Z</meta:creation-date>
    <dc:date>2016-03-16T09:55:00Z</dc:date>
    <meta:template xlink:href="Normal" xlink:type="simple"/>
    <meta:editing-cycles>2</meta:editing-cycles>
    <meta:editing-duration>PT0S</meta:editing-duration>
    <meta:document-statistic meta:page-count="1" meta:paragraph-count="9" meta:word-count="311" meta:character-count="2439" meta:row-count="50" meta:non-whitespace-character-count="2137"/>
  </office:meta>
</office:document-meta>
</file>