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ĖS SIENOS APSAUGOS TARNYBOS PRIE LIETUVOS RESPUBLIKOS VIDAUS REIKALŲ MINISTERIJOS VADAS</text:span></text:p>
      <text:p text:style-name="P12"/>
      <text:p text:style-name="P13">ĮSAKYMAS</text:p>
      <text:p text:style-name="P14">DĖL VALSTYBĖS SIENOS APSAUGOS TARNYBOS PRIE LIETUVOS RESPUBLIKOS VIDAUS REIKALŲ MINISTERIJOS VADAS 2007 M. RUGPJŪČIO 14 D. ĮSAKYMO NR. 4-704 „DĖL VALSTYBĖS SIENOS APSAUGOS TARNYBOS PRIE LIETUVOS RESPUBLIKOS VIDAUS REIKALŲ MINISTERIJOS UŽSIENIEČIŲ LAIKYMO RINKTINĖS NUOSTATŲ PATVIRTINIMO“ PAKEITIMO</text:p>
      <text:p text:style-name="P15"/>
      <text:p text:style-name="P16">2007 m. spalio 31 d. Nr. 4-974</text:p>
      <text:p text:style-name="P17">Vilnius</text:p>
      <text:p text:style-name="P18"/>
      <text:p text:style-name="P19">1.<text:s/><text:span text:style-name="T20">Pakeičiu</text:span><text:s/>Valstybės sienos apsaugos tarnybos prie Lietuvos Respublikos vidaus reikalų ministerijos vado 2007 m. rugpjūčio 14 d. įsakymą Nr. 4-704 „Dėl Valstybės sienos apsaugos tarnybos prie Lietuvos Respublikos vidaus reikalų ministerijos Užsieniečių laikymo rinktinės nuostatų patvirtinimo“ (Žin., 2007, Nr.<text:s/><text:a xlink:href="https://www.e-tar.lt/portal/lt/legalAct/TAR.CD2C22E40D85" office:target-frame-name="_blank" xlink:show="new"><text:span text:style-name="T21">91-3674</text:span></text:a>) ir išdėstau 3 punktą taip:</text:p>
      <text:p text:style-name="P22">„3.<text:s/><text:span text:style-name="T23">Nustata</text:span>u, kad šis įsakymas įsigalioja nuo 2008 m. sausio 1 d.“</text:p>
      <text:p text:style-name="Normal"/>
      <text:p text:style-name="P24">2.<text:s/><text:span text:style-name="T25">Pripažįstu</text:span><text:s/>netekusiu galios Valstybės sienos apsaugos tarnybos prie Lietuvos Respublikos vidaus reikalų ministerijos vado 2007 m. spalio 1 d. įsakymą Nr. 4-837 „Dėl Valstybės sienos apsaugos tarnybos prie Lietuvos Respublikos vidaus reikalų ministerijos Užsieniečių laikymo rinktinės nuostatų patvirtinimo“ pakeitimo“ (Žin., 2007, Nr.<text:s/><text:a xlink:href="https://www.e-tar.lt/portal/lt/legalAct/TAR.47C680E70C17" office:target-frame-name="_blank" xlink:show="new"><text:span text:style-name="T26">104-4278</text:span></text:a>).</text:p>
      <text:p text:style-name="P27"/>
      <text:p text:style-name="P28"/>
      <text:p text:style-name="P29">TARNYBOS VADAS</text:p>
      <text:p text:style-name="P30"><text:span text:style-name="T31">GENEROLAS</text:span><text:span text:style-name="T32"><text:tab/>SAULIUS STRIP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6-09T12:40:00Z</meta:creation-date>
    <dc:date>2016-06-09T12:40:00Z</dc:date>
    <meta:template xlink:href="Normal" xlink:type="simple"/>
    <meta:editing-cycles>2</meta:editing-cycles>
    <meta:editing-duration>PT0S</meta:editing-duration>
    <meta:document-statistic meta:page-count="1" meta:paragraph-count="14" meta:word-count="179" meta:character-count="1430" meta:row-count="57" meta:non-whitespace-character-count="1265"/>
  </office:meta>
</office:document-meta>
</file>