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DĖL ATSAKOMYBĖS UŽ LIETUVOS RESPUBLIKOS AKCINIŲ BENDROVIŲ ĮSTATYMO 50 STRAIPSNIO PIRMOSIOS IR TREČIOSIOS DALIŲ PAŽEIDIMUS PRIPAŽINIMO NETEKUSIU GALIOS ĮSTATYMO PROJEKTO PATEIKIMO LIETUVOS RESPUBLIKOS SEIMUI</text:p>
      <text:p text:style-name="P12"/>
      <text:p text:style-name="P13">2004 m. birželio 30 d. Nr. 8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dėl atsakomybės už Lietuvos Respublikos akcinių bendrovių</text:span><text:span text:style-name="T23"><text:s/>įstatymo 50 straipsnio pirmosios ir trečiosios dalių pažeidimus pripažinimo netekusiu galios įstatymo projektui ir pateikti jį Lietuvos Respublikos Seimui.</text:span></text:p>
      <text:p text:style-name="P24"><text:span text:style-name="T25">2</text:span><text:span text:style-name="T26">. Įgalioti ūkio ministrą P. Čėsną, o jam negalint dalyvauti – ūkio viceministrą N. Eidukevičių</text:span><text:span text:style-name="T27"><text:s/>atstovauti Lietuvos Respublikos Vyriausybei, svarstant nurodytąjį įstatymo projektą Lietuvos Respublikos Seime.<text:s/></text:span></text:p>
      <text:p text:style-name="P28"/>
      <text:p text:style-name="P29"/>
      <text:p text:style-name="P30">MINISTRAS PIRMININKAS<text:tab/>ALGIRDAS BRAZAUSKAS</text:p>
      <text:p text:style-name="P31"/>
      <text:p text:style-name="P32">FINANSŲ MINISTRAS,</text:p>
      <text:p text:style-name="P33">PAVADUOJANTIS ŪKIO MINISTRĄ<text:tab/>ALGIRDAS BUTKEVIČIU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3:00Z</meta:creation-date>
    <dc:date>2015-08-10T16:33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74" meta:row-count="43" meta:non-whitespace-character-count="865"/>
  </office:meta>
</office:document-meta>
</file>