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font-weight="bold" style:font-weight-asian="bold" style:font-weight-complex="bold"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center"/>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style:style>
  </office:automatic-styles>
  <office:body>
    <office:text text:use-soft-page-breaks="true">
      <text:p text:style-name="P1"><text:span text:style-name="T6"/><text:span text:style-name="T7">LIETUVOS RESPUBLIKOS KONSTITUCINIO TEISMO PIRMININKO</text:span></text:p>
      <text:p text:style-name="P8">P O T V A R K I S</text:p>
      <text:p text:style-name="P9"/>
      <text:p text:style-name="P10">DĖL PAREIŠKĖJO PRAŠYMO PRIĖMIMO</text:p>
      <text:p text:style-name="P11"/>
      <text:p text:style-name="P12">2012 m. lapkričio 12 d. Nr. 2B-67</text:p>
      <text:p text:style-name="P13">Vilnius</text:p>
      <text:p text:style-name="P14"/>
      <text:p text:style-name="P15"><text:span text:style-name="T16">Vadovaujantis Lietuvos Respublikos Konstitucinio Teismo įstatymo 25 ir 84</text:span><text:span text:style-name="T17"><text:s/>straipsniais,</text:span></text:p>
      <text:p text:style-name="P18"><text:span text:style-name="T19">p r i i m a m a s pareiškėjo – Lietuvos vyriausiojo administracinio teismo prašymas (Nr. 1B-26/2012) ištirti, ar Lietuvos Respublikos Vyriausybės 1998 m. liepos 23 d. nutarimas Nr. 920 „Dėl naujų žemės sklypų dydžių miestuose patvirtinimo“</text:span><text:span text:style-name="T20"><text:s/>(2010 m. kovo 31 d. redakcija) tiek, kiek juo patvirtintas maksimalus 0,12 ha naujų žemės sklypų, numatomų perduoti individualiai statybai Kauno mieste, dydis, neprieštarauja Lietuvos Respublikos Konstitucijos 23, 29 straipsniams, konstituciniam teisinės<text:s/></text:span><text:span text:style-name="T21">valstybės principui, Lietuvos Respublikos piliečių nuosavybės teisių į išlikusį nekilnojamąjį turtą atkūrimo įstatymo 5 straipsnio (2006 m. lapkričio 16 d. redakcija) 3 daliai,</text:span></text:p>
      <text:p text:style-name="P22">ir byla p r a d e d a m a r e n g t i Konstitucinio Teismo posėdžiui.</text:p>
      <text:p text:style-name="P23">Bylai suteikiamas numeris 17/2012.</text:p>
      <text:p text:style-name="P24">Šis potvarkis įsigalioja jo pasirašymo dieną.</text:p>
      <text:p text:style-name="P25"/>
      <text:p text:style-name="P26"/>
      <text:p text:style-name="P27"><text:span text:style-name="T28">Konstitucinio Teismo pirmininkas</text:span><text:span text:style-name="T29"><text:tab/>Romualdas Kęstutis Urbaitis</text:span></text:p>
      <text:p text:style-name="P30"/>
      <text:p text:style-name="P31"><text:span text:style-name="T32">_________________</text:span></text:p>
      <text:p text:style-name="P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7-06T06:11:00Z</meta:creation-date>
    <dc:date>2015-07-06T06:11:00Z</dc:date>
    <meta:template xlink:href="Normal" xlink:type="simple"/>
    <meta:editing-cycles>2</meta:editing-cycles>
    <meta:editing-duration>PT0S</meta:editing-duration>
    <meta:document-statistic meta:page-count="1" meta:paragraph-count="14" meta:word-count="167" meta:character-count="1140" meta:row-count="37" meta:non-whitespace-character-count="987"/>
  </office:meta>
</office:document-meta>
</file>