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1 m. balandžio 22 d. ĮSAKYMO Nr. 4-243 „DĖL VP2-1.3-ŪM-04-V PRIEMONĖS „PRO LT“ PROJEKTŲ FINANSAVIMO SĄLYGŲ APRAŠO PATVIRTINIMO“ PAKEITIMO</text:p>
      <text:p text:style-name="P9"/>
      <text:p text:style-name="P10">2011 m. gegužės 31 d. Nr. 4-368</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2 punktu,</text:span></text:p>
      <text:p text:style-name="P17"><text:span text:style-name="T18">pakeičiu</text:span><text:span text:style-name="T19"><text:s/>VP2-1.3-ŪM-04-V priemonės „PRO LT“ projektų finansavimo sąlygų aprašą, patvirtintą Lietuvos Respublikos ūkio ministro 2011 m. balandžio 22 d. įsakymu Nr. 4-243 „Dėl VP2-1.3-ŪM-04-V priemonės „PRO LT“ projektų finansavimo sąlygų aprašo patvirtinimo“ (Žin., 2011, Nr.<text:s/></text:span><text:a xlink:href="https://www.e-tar.lt/portal/lt/legalAct/TAR.EAF8F0C0388C" office:target-frame-name="_blank" xlink:show="new"><text:span text:style-name="T20">53-2556</text:span></text:a><text:span text:style-name="T21">):</text:span></text:p>
      <text:p text:style-name="P22"><text:span text:style-name="T23">1</text:span><text:span text:style-name="T24">. Išdėstau 21.2 punktą taip:</text:span></text:p>
      <text:p text:style-name="P25"><text:span text:style-name="T26">„</text:span><text:span text:style-name="T27">21.2</text:span><text:span text:style-name="T28">. 5 išlaidų kategorijos „Paslaugos“ 5.4 išlaidų eilutės „Kita“ išlaidos, susijusios su mokslinių tyrimų, konsultavimo ir lygiaverčių paslaugų, naudojamų MTTP projekto veikloms, įsigijimu (projekto rengimo, administravimo ir panašių paslaugų įsigijimas nėra priskiriamas prie tinkamų išlaidų);“.</text:span></text:p>
      <text:p text:style-name="P29"><text:span text:style-name="T30">2</text:span><text:span text:style-name="T31">. Išdėstau 21.3.1 punktą taip:</text:span></text:p>
      <text:p text:style-name="P32"><text:span text:style-name="T33">„</text:span><text:span text:style-name="T34">21.3.1</text:span><text:span text:style-name="T35">. 6.1 išlaidų eilutės „Darbo užmokestis projektą administruojantiems asmenims ir komandiruočių išlaidos“ tinkamos finansuoti išlaidos – projektą administruojančių asmenų darbo užmokestis ir išlaidos su darbo santykiais susijusiems darbdavio įsipareigojimams, komandiruočių išlaidos, apskaičiuotos Lietuvos Respublikos teisės aktų nustatyta tvarka;“.</text:span></text:p>
      <text:p text:style-name="P36"><text:span text:style-name="T37">3</text:span><text:span text:style-name="T38">. Išdėstau 21.4 punktą taip:</text:span></text:p>
      <text:p text:style-name="P39"><text:span text:style-name="T40">„</text:span><text:span text:style-name="T41">21.4</text:span><text:span text:style-name="T42">. 7 išlaidų kategorijos „Nusidėvėjimas (amortizacija)“ 7.1 išlaidų eilutės „Nusidėvėjimas (amortizacija)“ tinkamos finansuoti išlaidos – MTTP projekto veikloms naudojamo ilgalaikio turto (įrangos, programinės įrangos, prietaisų, įrankių, įrenginių, mašinų (ne transporto priemonių) ir įrengimų, pastatų ir (ar) patalpų) nusidėvėjimo ar amortizacijos sąnaudos;“.</text:span></text:p>
      <text:p text:style-name="P43"/>
      <text:p text:style-name="P44"/>
      <text:p text:style-name="P45"/>
      <text:p text:style-name="P46">Ūkio ministras<text:s/><text:tab/>Rimantas Žyliu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2T06:51:00Z</meta:creation-date>
    <dc:date>2016-01-12T06:51:00Z</dc:date>
    <meta:template xlink:href="Normal" xlink:type="simple"/>
    <meta:editing-cycles>2</meta:editing-cycles>
    <meta:editing-duration>PT0S</meta:editing-duration>
    <meta:document-statistic meta:page-count="1" meta:paragraph-count="24" meta:word-count="271" meta:character-count="2078" meta:row-count="91" meta:non-whitespace-character-count="1831"/>
  </office:meta>
</office:document-meta>
</file>