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UITINĖS DEPARTAMENTAS</text:span></text:p>
      <text:p text:style-name="P9"/>
      <text:p text:style-name="P10">Į S A K Y M A S</text:p>
      <text:p text:style-name="P11">DĖL LIETUVOS RESPUBLIKOS VYRIAUSYBĖS 1991 M. BALANDŽIO 30 D. NUTARIMO NR. 164 5 PUNKTO TAIKYMO TVARKOS</text:p>
      <text:p text:style-name="P12"/>
      <text:p text:style-name="P13">1992 m. kovo 12 d. Nr. 47</text:p>
      <text:p text:style-name="P14">Vilnius</text:p>
      <text:p text:style-name="P15"/>
      <text:p text:style-name="P16"><text:span text:style-name="T17">Lietuvos Respublikos<text:s/></text:span><text:span text:style-name="T18">Vyriausybės 1991 m. balandžio 30 d. nutarimo Nr. 164 „Dėl muito režimo nustatymo asmenims“ 5 punktu Muitinės departamentui suteikta teisė tam tikrais atvejais (vestuvių, stichinių nelaimių ir pan.), leisti asmenims gabenti prekes iš Respublikos darant išim</text:span><text:span text:style-name="T19">tį jiems dėl nutarime numatyto muito režimo.</text:span></text:p>
      <text:p text:style-name="P20"><text:span text:style-name="T21">Siekdamas nustatyti vieningą tokių leidimų išdavimo asmenims tvarką,</text:span></text:p>
      <text:p text:style-name="P22"><text:span text:style-name="T23">ĮSAKAU:</text:span></text:p>
      <text:p text:style-name="P24"><text:span text:style-name="T25">1</text:span><text:span text:style-name="T26">. Nustatyti, kad teisę išimties tvarka išduoti šiuos leidimus turi Lietuvos Respublikos vyriausiasis muitininkas ir vyriausiojo</text:span><text:span text:style-name="T27"><text:s/>muitininko pavaduotojai.</text:span></text:p>
      <text:p text:style-name="P28"><text:span text:style-name="T29">2</text:span><text:span text:style-name="T30">. Laikytis šios leidimų išdavimo tvarkos:</text:span></text:p>
      <text:p text:style-name="P31"><text:span text:style-name="T32">2.1</text:span><text:span text:style-name="T33">. asmenys, norintys gauti leidimą, Muitinės departamentui pateikia du pareiškimo egzempliorius, kurie turi būti paremti konkrečiais dokumentais, patvirtinančiais prašymo pagrįstu</text:span><text:span text:style-name="T34">mą (pvz., komandiruotės pažymėjimas, mirties liudijimas, iškvietimas, paraiška ir kt.);</text:span></text:p>
      <text:p text:style-name="P35"><text:span text:style-name="T36">2.2</text:span><text:span text:style-name="T37">. leidimas daryti išimtį iš nustatyto muito režimo asmenims išduodamas rezoliucijos forma, pakartojant identišką leidimo tekstą ant abiejų pareiškimo egzempliori</text:span><text:span text:style-name="T38">ų;</text:span></text:p>
      <text:p text:style-name="P39"><text:span text:style-name="T40">2.3</text:span><text:span text:style-name="T41">. leidimo tekste turi būti nuoroda į galiojančius norminius aktus, išdavusio leidimą pareigūno pavardė, parašas ir data; leidimas turi būti patvirtintas asmeniniu spaudu;</text:span></text:p>
      <text:p text:style-name="P42"><text:span text:style-name="T43">2.4</text:span><text:span text:style-name="T44">. pareiškimai su leidimais perduodami vyriausiajam muitininkui, o po</text:span><text:span text:style-name="T45"><text:s/>to Reikalų tarnybai jų registravimui ir saugojimui (atsakinga V. Gureckienė).</text:span></text:p>
      <text:p text:style-name="P46"><text:span text:style-name="T47">3</text:span><text:span text:style-name="T48">. Įsakymo vykdymo kontrolę pavesti vyriausiojo muitininko padėjėjui V. Gerasičkinui.</text:span></text:p>
      <text:p text:style-name="P49"><text:span text:style-name="T50">4</text:span><text:span text:style-name="T51">. Įsakymą paskelbti visoms muitinėms ir postams.</text:span></text:p>
      <text:p text:style-name="P52"/>
      <text:p text:style-name="P53"/>
      <text:p text:style-name="P54"><text:span text:style-name="T55">VYRIAUSIASIS MUITININKAS</text:span><text:span text:style-name="T56"><text:tab/>K.</text:span><text:span text:style-name="T57"><text:s/>PĖDNYČIA<text:s/></text:span></text:p>
      <text:p text:style-name="P58">______________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6:22:00Z</meta:creation-date>
    <dc:date>2015-09-19T16:22:00Z</dc:date>
    <meta:template xlink:href="Normal" xlink:type="simple"/>
    <meta:editing-cycles>2</meta:editing-cycles>
    <meta:editing-duration>PT0S</meta:editing-duration>
    <meta:document-statistic meta:page-count="1" meta:paragraph-count="21" meta:word-count="232" meta:character-count="1768" meta:row-count="59" meta:non-whitespace-character-count="1557"/>
  </office:meta>
</office:document-meta>
</file>