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text-properties fo:color="#000000"/>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fo:letter-spacing="0.0416in"/>
    </style:style>
    <style:style style:name="T126" style:parent-style-name="DefaultParagraphFont" style:family="text">
      <style:text-properties fo:font-weight="bold" style:font-weight-asian="bold" style:font-weight-complex="bold" fo:color="#000000" fo:letter-spacing="0.0138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P551" style:parent-style-name="Normal" style:family="paragraph">
      <style:paragraph-properties fo:widows="0" fo:orphans="0" fo:text-align="justify" fo:text-indent="0.4923in" fo:background-color="#FFFFFF"/>
      <style:text-properties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widows="0" fo:orphans="0" fo:text-align="justify" fo:text-indent="0.4923in" fo:background-color="#FFFFFF"/>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text-properties fo:color="#000000"/>
    </style:style>
    <style:style style:name="P732" style:parent-style-name="Normal" style:family="paragraph">
      <style:paragraph-properties fo:widows="0" fo:orphans="0" fo:text-align="justify" fo:text-indent="0.4923in" fo:background-color="#FFFFFF"/>
      <style:text-properties fo:color="#000000"/>
    </style:style>
    <style:style style:name="P733" style:parent-style-name="Normal" style:family="paragraph">
      <style:paragraph-properties fo:widows="0" fo:orphans="0" fo:text-align="justify" fo:text-indent="0.4923in" fo:background-color="#FFFFFF"/>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text-properties fo:color="#000000"/>
    </style:style>
    <style:style style:name="P741" style:parent-style-name="Normal" style:family="paragraph">
      <style:paragraph-properties fo:widows="0" fo:orphans="0" fo:text-align="justify" fo:text-indent="0.4923in" fo:background-color="#FFFFFF"/>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text-properties fo:color="#000000"/>
    </style:style>
    <style:style style:name="P758" style:parent-style-name="Normal" style:family="paragraph">
      <style:paragraph-properties fo:widows="0" fo:orphans="0" fo:text-align="justify" fo:text-indent="0.4923in" fo:background-color="#FFFFFF"/>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fo:background-color="#FFFFFF"/>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font-style="italic" style:font-style-asian="italic" style:font-style-complex="italic"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text-properties fo:color="#000000"/>
    </style:style>
    <style:style style:name="P1056" style:parent-style-name="Normal" style:family="paragraph">
      <style:paragraph-properties fo:widows="0" fo:orphans="0" fo:text-align="justify" fo:text-indent="0.4923in" fo:background-color="#FFFFFF"/>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text-properties fo:color="#000000"/>
    </style:style>
    <style:style style:name="P1195" style:parent-style-name="Normal" style:family="paragraph">
      <style:paragraph-properties fo:widows="0" fo:orphans="0" fo:text-align="justify" fo:text-indent="0.4923in" fo:background-color="#FFFFFF"/>
      <style:text-properties fo:color="#000000"/>
    </style:style>
    <style:style style:name="P1196" style:parent-style-name="Normal" style:family="paragraph">
      <style:paragraph-properties fo:widows="0" fo:orphans="0" fo:text-align="justify" fo:text-indent="0.4923in" fo:background-color="#FFFFFF"/>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text-properties fo:color="#000000"/>
    </style:style>
    <style:style style:name="P1234" style:parent-style-name="Normal" style:family="paragraph">
      <style:paragraph-properties fo:widows="0" fo:orphans="0" fo:text-align="justify" fo:text-indent="0.4923in" fo:background-color="#FFFFFF"/>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fo:color="#000000" fo:letter-spacing="0.0416in"/>
    </style:style>
    <style:style style:name="T1238" style:parent-style-name="DefaultParagraphFont" style:family="text">
      <style:text-properties fo:font-weight="bold" style:font-weight-asian="bold" style:font-weight-complex="bold" fo:color="#000000" fo:letter-spacing="0.0138in"/>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text-properties fo:color="#000000"/>
    </style:style>
    <style:style style:name="P1317" style:parent-style-name="Normal" style:family="paragraph">
      <style:paragraph-properties fo:widows="0" fo:orphans="0" fo:text-align="justify" fo:text-indent="0.4923in" fo:background-color="#FFFFFF"/>
      <style:text-properties fo:color="#000000"/>
    </style:style>
    <style:style style:name="P1318" style:parent-style-name="Normal" style:family="paragraph">
      <style:paragraph-properties fo:widows="0" fo:orphans="0" fo:text-align="justify" fo:text-indent="0.4923in" fo:background-color="#FFFFFF"/>
      <style:text-properties fo:color="#000000"/>
    </style:style>
    <style:style style:name="P1319" style:parent-style-name="Normal" style:family="paragraph">
      <style:paragraph-properties fo:widows="0" fo:orphans="0" fo:text-align="justify" fo:text-indent="0.4923in" fo:background-color="#FFFFFF"/>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tab-stops>
          <style:tab-stop style:type="left" style:position="4.433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margin-left="3.9375in" fo:text-indent="0.4923in" fo:background-color="#FFFFFF">
        <style:tab-stops/>
      </style:paragraph-properties>
      <style:text-properties fo:color="#000000"/>
    </style:style>
    <style:style style:name="P1327" style:parent-style-name="Normal" style:family="paragraph">
      <style:paragraph-properties fo:widows="0" fo:orphans="0" fo:margin-left="3.9375in" fo:text-indent="0.4923in" fo:background-color="#FFFFFF">
        <style:tab-stops/>
      </style:paragraph-properties>
      <style:text-properties fo:color="#000000"/>
    </style:style>
    <style:style style:name="P1328" style:parent-style-name="Normal" style:family="paragraph">
      <style:paragraph-properties fo:widows="0" fo:orphans="0" fo:margin-left="3.9375in" fo:text-indent="0.4923in" fo:background-color="#FFFFFF">
        <style:tab-stops/>
      </style:paragraph-properties>
      <style:text-properties fo:color="#000000"/>
    </style:style>
    <style:style style:name="P1329" style:parent-style-name="Normal" style:family="paragraph">
      <style:paragraph-properties fo:widows="0" fo:orphans="0" fo:margin-left="3.9375in" fo:text-indent="0.4923in" fo:background-color="#FFFFFF">
        <style:tab-stops/>
      </style:paragraph-properties>
      <style:text-properties fo:color="#000000"/>
    </style:style>
    <style:style style:name="P1330" style:parent-style-name="Normal" style:family="paragraph">
      <style:paragraph-properties fo:widows="0" fo:orphans="0" fo:margin-left="3.9375in" fo:text-indent="0.4923in" fo:background-color="#FFFFFF">
        <style:tab-stops/>
      </style:paragraph-properties>
      <style:text-properties fo:color="#000000"/>
    </style:style>
    <style:style style:name="P1331" style:parent-style-name="Normal" style:family="paragraph">
      <style:paragraph-properties fo:widows="0" fo:orphans="0" fo:margin-left="3.9375in" fo:text-indent="0.4923in" fo:background-color="#FFFFFF">
        <style:tab-stops/>
      </style:paragraph-properties>
      <style:text-properties fo:color="#000000"/>
    </style:style>
    <style:style style:name="P1332" style:parent-style-name="Normal" style:family="paragraph">
      <style:paragraph-properties fo:widows="0" fo:orphans="0" fo:margin-left="3.9375in" fo:text-indent="0.4923in" fo:background-color="#FFFFFF">
        <style:tab-stops/>
      </style:paragraph-properties>
      <style:text-properties fo:color="#000000"/>
    </style:style>
    <style:style style:name="P1333" style:parent-style-name="Normal" style:family="paragraph">
      <style:paragraph-properties fo:widows="0" fo:orphans="0" fo:margin-left="3.9375in" fo:text-indent="0.4923in" fo:background-color="#FFFFFF">
        <style:tab-stops/>
      </style:paragraph-properties>
      <style:text-properties fo:color="#000000"/>
    </style:style>
    <style:style style:name="P1334"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17/02-24/02-06/03-22/04</text:span></text:p>
      <text:p text:style-name="P9"/>
      <text:p text:style-name="P10">LIETUVOS RESPUBLIKOS KONSTITUCINIS TEISMAS</text:p>
      <text:p text:style-name="P11"/>
      <text:p text:style-name="P12">N U T A R I M A S</text:p>
      <text:p text:style-name="P13">DĖL LIETUVOS RESPUBLIKOS SAUGOMŲ TERITORIJŲ ĮSTATYMO, LIETUVOS RESPUBLIKOS MIŠKŲ ĮSTATYMO, LIETUVOS RESPUBLIKOS ŽEMĖS ĮSTATYMO, LIETUVOS RESPUBLIKOS VYRIAUSYBĖS 1995 M. GRUODŽIO 22 D. NUTARIMU NR. 1608 „DĖL STATYBŲ PRIVAČIOJE ŽEMĖJE REGLAMENTO PATVIRTINIMO“ PATVIRTINTO STATYBŲ PRIVAČIOJE ŽEMĖJE REGLAMENTO NUOSTATŲ ATITIKTIES LIETUVOS RESPUBLIKOS KONSTITUCIJAI, DĖL LIETUVOS RESPUBLIKOS SAUGOMŲ TERITORIJŲ ĮSTATYMO, LIETUVOS RESPUBLIKOS ŽEMĖS REFORMOS ĮSTATYMO NUOSTATŲ ATITIKTIES LIETUVOS RESPUBLIKOS KONSTITUCIJOS 47 STRAIPSNIO ANTROJOJE DALYJE NUMATYTO ŽEMĖS SKLYPŲ ĮSIGIJIMO NUOSAVYBĖN SUBJEKTŲ, TVARKOS, SĄLYGŲ IR APRIBOJIMŲ KONSTITUCINIO ĮSTATYMO (1996 M. BIRŽELIO 20 D. REDAKCIJA) NUOSTATOMS, TAIP PAT DĖL LIETUVOS RESPUBLIKOS VYRIAUSYBĖS 1995 M. GRUODŽIO 22 D. NUTARIMU NR. 1608 „DĖL STATYBŲ PRIVAČIOJE ŽEMĖJE REGLAMENTO PATVIRTINIMO“ PATVIRTINTO STATYBŲ PRIVAČIOJE ŽEMĖJE REGLAMENTO<text:s/>2 PUNKTO ATITIKTIES LIETUVOS RESPUBLIKOS MIŠKŲ ĮSTATYMO, LIETUVOS RESPUBLIKOS ŽEMĖS ĮSTATYMO NUOSTATOMS</text:p>
      <text:p text:style-name="P14"/>
      <text:p text:style-name="P15">2006 m. kovo 14 d.<text:s/></text:p>
      <text:p text:style-name="P16">Vilnius</text:p>
      <text:p text:style-name="P17"/>
      <text:p text:style-name="P18"><text:span text:style-name="T19">Lietuvos Respublikos Konstitucinis Teismas, susidedantis iš Konstitucinio Teismo teisėjų Armano Abramavičiaus, Tomos Birmo</text:span><text:span text:style-name="T20">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ams Seimo nariui Antanui Bosui, Seimo Audito komiteto sekretoriato vyresniajam patarėjui Pauliui Griciūnui ir Seimo kanceliarijos Teisės departamento patarėjai Neringai Azguridienei,</text:p>
      <text:p text:style-name="P24">suinteresuoto asmens – Lietuvos Respublikos Vyriausybės atstovui Lietuvos<text:s/>Respublikos aplinkos ministerijos Teisės ir personalo departamento direktoriui Robertui Klovui,</text:p>
      <text:p text:style-name="P25">remdamasis Lietuvos Respublikos Konstitucijos 102 bei 105 straipsniais ir Lietuvos Respublikos Konstitucinio Teismo įstatymo 1 straipsniu bei 54 straipsnio 3 dalimi, viešame Teismo posėdyje 2006 m. sausio 26 d. ir 2006 m. vasario 28 d. išnagrinėjo bylą Nr. 17/02-24/02-06/03-22/04 pagal:</text:p>
      <text:p text:style-name="P26">pareiškėjo – Lietuvos vyriausiojo administracinio teismo prašymą ištirti, ar Lietuvos Respublikos saugomų teritorijų įstatymo 5<text:s/>straipsnio 1 dalis (1995 m. liepos 4 d. redakcija), Lietuvos Respublikos saugomų teritorijų įstatymo 31 straipsnio 1 dalis (2001 m. gruodžio 4 d. redakcija), Lietuvos Respublikos žemės reformos įstatymo 8 straipsnio 6 dalis (2001 m. gruodžio 11 d. redakcija) neprieštarauja Lietuvos Respublikos Konstitucijos 47 straipsnio antrojoje dalyje numatyto žemės sklypų įsigijimo nuosavybėn subjektų, tvarkos, sąlygų ir apribojimų konstitucinio įstatymo (1996 m. birželio 20 d. redakcija) 7 straipsnio 1 dalies 2 punktui ir ar Lietuvos Respublikos saugomų teritorijų įstatymo 5 straipsnio 4 dalis (1995 m. liepos 4 d. redakcija), Lietuvos Respublikos saugomų teritorijų įstatymo 31 straipsnio 7 dalis (2001 m. gruodžio 4 d. redakcija) neprieštarauja Lietuvos Respublikos Konstitucijos 47 straipsnio antrojoje dalyje numatyto žemės sklypų įsigijimo nuosavybėn subjektų, tvarkos, sąlygų ir apribojimų konstitucinio<text:s/><text:soft-page-break/>įstatymo (1996 m. birželio 20 d. redakcija) 7 straipsnio 1 dalies 6 punktui;</text:p>
      <text:p text:style-name="P27">pareiškėjo – Molėtų rajono apylinkės teismo prašymą ištirti, ar Lietuvos Respublikos saugomų teritorijų įstatymo 9 straipsnio 2 dalies 8 punktas, 13 straipsnio 2 dalies 5 punktas neprieštarauja Lietuvos Respublikos Konstitucijos 23 straipsniui, 29 straipsnio 1 daliai ir ar Lietuvos Respublikos miškų įstatymo 8 straipsnio 3 dalis, Lietuvos Respublikos Vyriausybės 1995 m. gruodžio 22 d. nutarimu Nr. 1608 „Dėl Statybų privačioje žemėje reglamento patvirtinimo“ patvirtinto Statybų privačioje žemėje reglamento 2 punktas neprieštarauja Lietuvos Respublikos Konstitucijos 23 straipsniui, 29 straipsnio 1 daliai;</text:p>
      <text:p text:style-name="P28">pareiškėjo – Molėtų rajono apylinkės teismo prašymą ištirti, ar Lietuvos Respublikos saugomų teritorijų įstatymo 31 straipsnio 9 dalis neprieštarauja Lietuvos Respublikos Konstitucijos 23 straipsniui, 29 straipsnio 1 daliai, ar Lietuvos Respublikos žemės įstatymo 18 straipsnio 10 dalis, 18 straipsnio 11 dalis neprieštarauja Lietuvos Respublikos Konstitucijos 23 straipsniui, 29 straipsnio 1 daliai ir ar Lietuvos Respublikos miškų įstatymo 4 straipsnio<text:s/>3 dalis neprieštarauja Lietuvos Respublikos Konstitucijos 23 straipsniui, 29 straipsnio 1 daliai;</text:p>
      <text:p text:style-name="P29">pareiškėjo – Švenčionių rajono apylinkės teismo prašymą ištirti, ar Lietuvos Respublikos saugomų teritorijų įstatymo 9 straipsnio 2 dalies 8 punktas (2001 m.<text:s/>gruodžio 4 d. redakcija), 13 straipsnio 2 dalies 5 punktas (2001 m. gruodžio 4 d. redakcija), 20 straipsnio 3 dalies 4 punktas (2001 m. gruodžio 4 d. redakcija) ir 6 dalis (2001 m. gruodžio 4 d. redakcija) neprieštarauja Lietuvos Respublikos Konstitucijos<text:s/>23 straipsniui, 29 straipsnio 1 daliai ir ar Lietuvos Respublikos Vyriausybės 1995 m. gruodžio 22 d. nutarimu Nr. 1608 „Dėl Statybų privačioje žemėje reglamento patvirtinimo“ patvirtinto Statybų privačioje žemėje reglamento 2 punktas neprieštarauja Lietuvos Respublikos Konstitucijos 23 straipsniui, 29 straipsnio 1 daliai.</text:p>
      <text:p text:style-name="P30">Konstitucinio Teismo 2005 m. kovo 24 d. sprendimu minėti prašymai sujungti į vieną bylą ir jai suteiktas numeris 17/02-24/ 02-06/03-22/04.</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text:span text:style-name="T41">1</text:span><text:span text:style-name="T42">.<text:s/></text:span><text:span text:style-name="T43">Pareiškėjas – Lietuvos vyriausiasis administracinis teismas nagrinėjo administracinę bylą. Teismas nutartimi bylos nagrinėjimą sustabdė ir kreipėsi į Konstitucinį Teismą su prašymu ištirti, ar Saugomų teritorijų įstatymo 5 straipsnio 1 dalis (1995 m. liepo</text:span><text:span text:style-name="T44">s 4 d. redakcija), Saugomų teritorijų įstatymo 31 straipsnio 1 dalis (2001 m. gruodžio 4 d. redakcija), Žemės reformos įstatymo 8 straipsnio 6 dalis (2001 m. gruodžio 11 d.. redakcija) neprieštarauja Konstitucijos 47 straipsnio antrojoje dalyje numatyto že</text:span><text:span text:style-name="T45">mės sklypų įsigijimo nuosavybėn subjektų, tvarkos, sąlygų ir apribojimų konstitucinio įstatymo (1996 m. birželio 20 d. redakcija; toliau – ir Konstitucinis įstatymas (1996 m. birželio 20 d. redakcija)) 7 straipsnio 1 dalies 2 punktui ir ar Saugomų teritori</text:span><text:span text:style-name="T46">jų įstatymo 5 straipsnio 4 dalis (1995 m. liepos 4 d. redakcija), Saugomų teritorijų įstatymo 31 straipsnio 7 dalis (2001 m. gruodžio 4 d. redakcija) neprieštarauja Konstitucinio įstatymo (1996 m. birželio 20 d. redakcija) 7 straipsnio 1 dalies 6 punktui.</text:span></text:p>
      <text:p text:style-name="P47"><text:span text:style-name="T48">2</text:span><text:span text:style-name="T49">. Pareiškėjas – Molėtų rajono apylinkės teismas nagrinėjo civilinę bylą. Teismas nutartimi bylos nagrinėjimą sustabdė ir kreipėsi į Konstitucinį Teismą su prašymu ištirti, ar Saugomų teritorijų įstatymo 9 straipsnio 2 dalies 8 punktas, 13 straipsnio 2</text:span><text:span text:style-name="T50"><text:s/>dalies 5 punktas neprieštarauja Konstitucijos 23 straipsniui, 29 straipsnio 1 daliai, ar Miškų įstatymo 8 straipsnio 3 dalis neprieštarauja Konstitucijos 23 straipsniui, 29 straipsnio 1 daliai ir ar Vyriausybės 1995 m. gruodžio 22 d. nutarimu Nr. 1608 „Dė</text:span><text:span text:style-name="T51">l Statybų privačioje žemėje reglamento“ patvirtinto Statybų privačioje žemėje reglamento (toliau – ir Reglamentas) 2 punktas neprieštarauja Konstitucijos 23 straipsniui, 29 straipsnio 1 daliai.</text:span></text:p>
      <text:p text:style-name="P52"><text:span text:style-name="T53">3</text:span><text:span text:style-name="T54">. Pareiškėjas – Molėtų rajono apylinkės teismas nagrinėjo</text:span><text:span text:style-name="T55"><text:s/>civilinę bylą. Teismas nutartimi<text:s/></text:span><text:soft-page-break/><text:span text:style-name="T56">bylos nagrinėjimą sustabdė ir kreipėsi į Konstitucinį Teismą su prašymu ištirti, ar Saugomų teritorijų įstatymo 31 straipsnio 9 dalis neprieštarauja Konstitucijos 23 straipsniui, 29 straipsnio 1 daliai, ar Žemės įstatymo 1</text:span><text:span text:style-name="T57">8 straipsnio 10 dalis, 18 straipsnio 11 dalis neprieštarauja Konstitucijos 23 straipsniui, 29 straipsnio 1 daliai ir ar Miškų įstatymo 4 straipsnio 3 dalis neprieštarauja Konstitucijos 23 straipsniui, 29 straipsnio 1 daliai.</text:span></text:p>
      <text:p text:style-name="P58"><text:span text:style-name="T59">4</text:span><text:span text:style-name="T60">. Pareiškėjas – Švenčionių</text:span><text:span text:style-name="T61"><text:s/>rajono apylinkės teismas nagrinėjo civilinę bylą. Teismas nutartimi bylos nagrinėjimą sustabdė ir kreipėsi į Konstitucinį Teismą su prašymu ištirti, ar Saugomų teritorijų įstatymo 9 straipsnio 2 dalies 8 punktas (2001 m. gruodžio 4 d. redakcija), 13 strai</text:span><text:span text:style-name="T62">psnio 2 dalies 5 punktas (2001 m. gruodžio 4 d. redakcija), 20 straipsnio 3 dalies 4 punktas (2001 m. gruodžio 4 d. redakcija) ir 6 dalis (2001 m. gruodžio 4 d. redakcija) neprieštarauja Konstitucijos 23 straipsniui, 29 straipsnio 1 daliai ir ar Reglamento</text:span><text:span text:style-name="T63"><text:s/>2 punktas neprieštarauja Konstitucijos 23 straipsniui, 29 straipsnio 1 daliai.</text:span></text:p>
      <text:p text:style-name="P64"/>
      <text:p text:style-name="P65"><text:span text:style-name="T66">II</text:span></text:p>
      <text:p text:style-name="P67"/>
      <text:p text:style-name="P68"><text:span text:style-name="T69">1</text:span><text:span text:style-name="T70">. Pareiškėjas – Lietuvos vyriausiasis administracinis teismas prašymą grindžia tuo, kad, pareiškėjo manymu, pagal Konstitucijos 47 straipsnio 2 dalį ir Konstituci</text:span><text:span text:style-name="T71">nį įstatymą (1996 m. birželio 20 d. redakcija) atitinkami juridiniai asmenys turi teisę įsigyti nuosavybėn ne žemės ūkio paskirties žemės sklypus, reikalingus jų tiesioginei veiklai skirtiems pastatams ir įrenginiams statyti bei eksploatuoti; Konstitucinia</text:span><text:span text:style-name="T72">me įstatyme (1996 m. birželio 20 d. redakcija) nustatyta, kokių kategorijų žemės minėti subjektai negali įsigyti: draudžiama įsigyti<text:s/></text:span><text:span text:style-name="T73">inter alia<text:s/></text:span><text:span text:style-name="T74">valstybinių parkų apsaugos zonose, valstybinių rezervatų apsaugos zonose, draustinių apsaugos zonose, biosferos<text:s/></text:span><text:span text:style-name="T75">monitoringo teritorijų apsaugos zonose esančią žemę, viešosios paskirties rekreacijos teritorijų žemę; tačiau ginčijamomis Saugomų teritorijų įstatymo ir Žemės reformos įstatymo nuostatomis asmenų nuosavybės teisė ribojama labiau negu Konstituciniu įstatym</text:span><text:span text:style-name="T76">u (1996 m. birželio 20 d. redakcija), nes pagal tuos įstatymus asmenys negali įsigyti dar ir kitų kategorijų žemės.</text:span></text:p>
      <text:p text:style-name="P77"><text:span text:style-name="T78">2</text:span><text:span text:style-name="T79">. Pareiškėjas – Molėtų rajono apylinkės teismas prašymą (prašymas Nr. 29/02) grindžia tuo, kad Miškų įstatymo nuostata, kuria Vyriausyb</text:span><text:span text:style-name="T80">ei ar jos įgaliotai Aplinkos ministerijai nustatyta teisė reglamentuoti miško išteklių naudojimą saugomose teritorijose, reiškia, jog nuosavybės teisė gali būti ribojama poįstatyminiu teisės aktu. Be to, pareiškėjo – Molėtų rajono apylinkės teismo manymu,<text:s/></text:span><text:span text:style-name="T81">ginčijamose Saugomų teritorijų įstatymo, Miškų įstatymo, Reglamento nuostatose įtvirtinti ribojimai taikomi tik tada, kai privačios žemės sklypas yra valstybiniuose draustiniuose, valstybiniuose parkuose, tad tokių žemės sklypų savininkai traktuojami skirt</text:span><text:span text:style-name="T82">ingai nei žemės savininkai, turintys žemės sklypus ne valstybiniuose draustiniuose, valstybiniuose parkuose.</text:span></text:p>
      <text:p text:style-name="P83"><text:span text:style-name="T84">3</text:span><text:span text:style-name="T85">. Pareiškėjas – Molėtų rajono apylinkės teismas prašymą (prašymas Nr. 1/03) grindžia tuo, kad ginčijamose Saugomų teritorijų įstatymo, Miškų į</text:span><text:span text:style-name="T86">statymo, Žemės įstatymo nuostatose įtvirtinti draudimai dalyti žemės sklypus taikomi tada, kai privačios žemės sklypas yra valstybiniuose draustiniuose, valstybiniuose parkuose. Šitaip, pareiškėjo nuomone, atitinkami žemės savininkai yra traktuojami skirti</text:span><text:span text:style-name="T87">ngai nei žemės savininkai, turintys žemės sklypus ne valstybiniuose draustiniuose, valstybiniuose parkuose. Be to, pareiškėjo manymu, nustatytais draudimais dalyti žemės sklypą yra ribojama kreditoriaus teisė išieškoti iš skolininko skolą, nes išieškojimo<text:s/></text:span><text:span text:style-name="T88">negalima nukreipti į bendrąja daline nuosavybe jam priklausančią žemės sklypo dalį.</text:span></text:p>
      <text:p text:style-name="P89"><text:span text:style-name="T90">4</text:span><text:span text:style-name="T91">. Pareiškėjas – Švenčionių rajono apylinkės teismas prašymą grindžia tuo, kad, jo manymu, dėl ginčijamose Saugomų teritorijų įstatymo nuostatose įtvirtintų draudimų, r</text:span><text:span text:style-name="T92">ibojimų statyti statinius gamtiniuose ir kompleksiniuose draustiniuose, valstybiniuose parkuose, paviršinio vandens telkinių apsaugos zonose bei sodybose, esančiose už pakrantės apsaugos juostos ribų, ir, pareiškėjo teigimu, dėl Reglamento 2 punkte įtvirti</text:span><text:span text:style-name="T93">nto apribojimo statyti tam tikrus pastatus miškų ūkio paskirties žemėje nuosavybės teisės yra ribojamos labiau negu leidžia Konstitucija, įvairūs savininkai yra pastatomi į nevienodą teisinę padėtį, palyginti su kitais savininkais.</text:span></text:p>
      <text:p text:style-name="P94"/>
      <text:p text:style-name="P95"><text:span text:style-name="T96">III</text:span></text:p>
      <text:p text:style-name="P97"/>
      <text:p text:style-name="P98"><text:span text:style-name="T99">Rengiant byl</text:span><text:span text:style-name="T100">ą Konstitucinio Teismo posėdžiui buvo gauti suinteresuoto asmens – Seimo atstovų Seimo nario A. Boso, P. Griciūno, N. Azguridienės, taip pat suinteresuoto asmens – Vyriausybės atstovo R. Klovo rašytiniai paaiškinimai. Juose teigiama, kad ginčijami teisės a</text:span><text:span text:style-name="T101">ktų straipsniai (jų dalys) neprieštarauja Konstitucijai, nes nuosavybės teisė nėra absoliuti, ji gali būti ribojama<text:s/></text:span><text:span text:style-name="T102">inter alia<text:s/></text:span><text:span text:style-name="T103">saugant mišką, kitus gamtos objektus, kraštovaizdį nuo žalingo išorinio ūkinės veiklos, taip pat kitos veiklos poveikio, o ginčij</text:span><text:span text:style-name="T104">amu teisiniu reguliavimu nustatyti ribojimai, draudimai nėra neproporcingi šiam konstituciškai pagrįstam tikslui – viešajam interesui.</text:span></text:p>
      <text:p text:style-name="P105"/>
      <text:p text:style-name="P106"><text:span text:style-name="T107">IV</text:span></text:p>
      <text:p text:style-name="P108"/>
      <text:p text:style-name="P109">Rengiant bylą teisminiam nagrinėjimui buvo gauti Lietuvos Respublikos Seimo Aplinkos apsaugos komiteto pirmininko A. Boso, Lietuvos Respublikos aplinkos ministro A Kundroto, Lietuvos Respublikos teisingumo ministro V Markevičiaus, Lietuvos Respublikos teisingumo viceministro G. Švedo, Lietuvos Respublikos žemės ūkio viceministro J. Kondroto, Valstybinės saugomų teritorijų tarnybos prie Lietuvos Respublikos aplinkos ministerijos direktorės R. Baškytės, Europos teisės departamento prie Lietuvos Respublikos teisingumo ministerijos generalinio direktoriaus D. Kriaučiūno, Lietuvos Respublikos Seimo kanceliarijos Teisės departamento direktoriaus K. Virkečio, Lietuvos Respublikos Vyriausybės kanceliarijos Teisės ir teisėtvarkos departamento direktorės V. Baliūnienės, Lietuvos Respublikos Vyriausybės kanceliarijos Aplinkos skyriaus vedėjos I. Pilypienės, Valstybinės aplinkos<text:s/>apsaugos inspekcijos viršininko A Daubaro, Vilniaus apskrities viršininko G. Gibo, Utenos apskrities viršininko R. Sargūno, Vilniaus regiono aplinkos apsaugos departamento direktoriaus R. Masilevičiaus, Utenos regiono aplinkos apsaugos departamento direktoriaus R. Vyganto, Vilniaus universiteto Teisės fakulteto Konstitucinės ir administracinės teisės katedros vedėjo prof. dr. A Marcijono, šios katedros docento dr. B. Sudavičiaus, Mykolo Romerio universiteto Valstybinio valdymo fakulteto dekano prof. habil.<text:s/>dr. V. Pauliko, Teisės instituto direktoriaus pavaduotojos V. Valeckaitės, Lietuvos miško savininkų asociacijos valdybos pirmininko A Gaižučio, Privačių miškų savininkų asociacijos direktoriaus G. Kadžiulio rašytiniai paaiškinimai.</text:p>
      <text:p text:style-name="P110"/>
      <text:p text:style-name="P111"><text:span text:style-name="T112">V</text:span></text:p>
      <text:p text:style-name="P113"/>
      <text:p text:style-name="P114"><text:span text:style-name="T115">1</text:span><text:span text:style-name="T116">.<text:s/></text:span><text:span text:style-name="T117">Konstitucinio Teismo posėdyje suinteresuoto asmens – Seimo atstovai Seimo narys A Bosas, P. Griciūnas, N. Azguridienė, taip pat suinteresuoto asmens – Vyriausybės atstovas R. Klovas iš esmės pakartojo savo rašytiniuose paaiškinimuose išdėstytus argumentus.</text:span></text:p>
      <text:p text:style-name="P118"><text:span text:style-name="T119">2</text:span><text:span text:style-name="T120">. Konstitucinio Teismo posėdyje kalbėjo specialistai: Aplinkos ministerijos Gamtos apsaugos departamento Saugomų teritorijų skyriaus vedėjas A. Klimavičius, Aplinkos ministerijos Miškų departamento direktorius V Vaičiūnas, Valstybinės saugomų teritor</text:span><text:span text:style-name="T121">ijų tarnybos prie Aplinkos ministerijos direktorė R. Baškytė, Nacionalinės žemės tarnybos prie Žemės ūkio ministerijos Teisės skyriaus vedėja D. Remeikytė.</text:span></text:p>
      <text:p text:style-name="P122">Konstitucinis Teismas</text:p>
      <text:p text:style-name="P123"/>
      <text:p text:style-name="P124"><text:span text:style-name="T125">konstatuoj</text:span><text:span text:style-name="T126">a:</text:span></text:p>
      <text:p text:style-name="P127"/>
      <text:p text:style-name="P128"><text:span text:style-name="T129">I</text:span></text:p>
      <text:p text:style-name="P130"/>
      <text:p text:style-name="P131"><text:span text:style-name="T132">1</text:span><text:span text:style-name="T133">. Pareiškėjas – Lietuvos vyriausiasis<text:s/></text:span><text:span text:style-name="T134">administracinis teismas prašo ištirti, ar Saugomų teritorijų įstatymo 5 straipsnio 1 dalis (1995 m. liepos 4 d. redakcija), šio įstatymo 31 straipsnio 1 dalis (2001 m. gruodžio 4 d. redakcija), Žemės reformos įstatymo 8 straipsnio 6 dalis (2001 m.<text:s/></text:span><text:soft-page-break/><text:span text:style-name="T135">gruodžio</text:span><text:span text:style-name="T136"><text:s/>11 d. redakcija) neprieštaravo Konstitucinio įstatymo (1996 m. birželio 20 d. redakcija) 7 straipsnio 1 dalies 2 punktui ir ar Saugomų teritorijų įstatymo 5 straipsnio 4 dalis (1995 m. liepos 4 d. redakcija), šio įstatymo 31 straipsnio 7 dalis (2001 m. gr</text:span><text:span text:style-name="T137">uodžio 4 d. redakcija) neprieštaravo Konstitucinio įstatymo (1996 m. birželio 20 d. redakcija) 7 straipsnio 1 dalies 6 punktui.</text:span></text:p>
      <text:p text:style-name="P138">Iš pareiškėjo – Lietuvos vyriausiojo administracinio teismo prašymo argumentų, kitos šios konstitucinės justicijos bylos medžiagos matyti, kad pareiškėjui kilo abejonių:</text:p>
      <text:p text:style-name="P139">– ar Saugomų teritorijų įstatymo 5 straipsnio 1 dalies (1995 m. liepos 4 d. redakcija) nuostata „Rezervatų, valstybinių parkų rezervatų &lt;...&gt; žemė yra valstybės nuosavybė“ neprieštaravo Konstitucinio įstatymo (1996<text:s/>m. birželio 20 d. redakcija) 7 straipsnio 1 dalies 2 punktui;</text:p>
      <text:p text:style-name="P140">– ar Saugomų teritorijų įstatymo 31 straipsnio 1 dalies (2001 m. gruodžio 4 d. redakcija) nuostata „Rezervatų &lt;...&gt; žemė yra išimtinė valstybės nuosavybė“ neprieštaravo Konstitucinio įstatymo (1996 m. birželio 20 d. redakcija) 7 straipsnio 1 dalies 2 punktui;</text:p>
      <text:p text:style-name="P141"><text:span text:style-name="T142">– ar Žemės reformos įstatymo 8 straipsnio 6 dalies (2001 m. gruodžio 11 d. redakcija) nuostata „Valstybinių parkų ir valstybinių draustinių teritorijose privačion nuosavybėn gali būti pardu</text:span><text:span text:style-name="T143">odami tik namų valdų, asmeninio ūkio ir sodininkų bendrijų žemės sklypai bei tarp privačios žemės sklypų įsiterpę žemės ūkio veiklai tinkami naudoti ne didesni kaip 5 ha žemės plotai“ neprieštaravo Konstitucinio įstatymo (1996 m. birželio 20 d. redakcija)<text:s/></text:span><text:span text:style-name="T144">7 straipsnio 1 dalies 2 punktui.</text:span></text:p>
      <text:p text:style-name="P145"><text:span text:style-name="T146">2</text:span><text:span text:style-name="T147">. Pareiškėjas – Molėtų rajono apylinkės teismas (prašymas Nr. 29/02) prašo ištirti, ar Saugomų teritorijų įstatymo 9 straipsnio 2 dalies 8 punktas, 13 straipsnio 2 dalies 5 punktas, Miškų įstatymo 8 straipsnio 3 dalis<text:s/></text:span><text:span text:style-name="T148">ir Reglamento 2 punktas neprieštarauja Konstitucijos 23 straipsniui, 29 straipsnio 1 daliai.</text:span></text:p>
      <text:p text:style-name="P149">Iš pareiškėjo – Molėtų rajono apylinkės teismo prašymo (prašymas Nr. 29/02) argumentų matyti, kad pareiškėjui kilo abejonių:</text:p>
      <text:p text:style-name="P150">– ar Saugomų teritorijų įstatymo 9 straipsnio 2 dalies (2001 m. gruodžio 4 d. redakcija) nuostata „Gamtiniuose ir kompleksiniuose draustiniuose draudžiama: &lt;...&gt; 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 statyti pastatus ar didinti jų tūrius šlaituose, kurių nuolydis didesnis kaip 15 laipsnių, taip pat arčiau kaip 50 metrų nuo šių šlaitų viršutinės bei apatinės briaunos“, 13 straipsnio 2 dalies (2001 m. gruodžio 4 d. redakcija) nuostata „Valstybiniuose parkuose draudžiama: &lt;...&gt; 5) statyti naujus gyvenamuosius namus, ūkininko ūkio ir kitus pastatus ar didinti jų tūrius šlaituose, kurių nuolydis didesnis kaip 15 laipsnių, taip pat arčiau kaip 50 metrų nuo šių šlaitų viršutinės bei apatinės briaunos, statyti statinius, mažinančius kraštovaizdžio estetinę vertę, &lt;...&gt;„ neprieštarauja Konstitucijos 23 straipsnio 1, 2 dalims, 29 straipsnio 1 daliai;</text:p>
      <text:p text:style-name="P151"><text:span text:style-name="T152">– ar Miškų įstatymo 8 straipsnio 3 dalis (2001 m. balandžio 10 d. redakcija) ta apimtimi, kuria nustatyta, kad miškų lankymą ir m</text:span><text:span text:style-name="T153">iško išteklių naudojimą saugomose teritorijose reglamentuoja<text:s/></text:span><text:span text:style-name="T154">inter alia<text:s/></text:span><text:span text:style-name="T155">saugomų teritorijų nuostatai, tvirtinami Vyriausybės ar jos įgaliotos Aplinkos ministerijos, neprieštarauja Konstitucijos 23 straipsnio 1, 2 dalims, 29 straipsnio 1 daliai;</text:span></text:p>
      <text:p text:style-name="P156"><text:span text:style-name="T157">– ar Reglam</text:span><text:span text:style-name="T158">ento 2 punkto nuostata „Miškų ūkio paskirties žemėje pastatų statyba leidžiama &lt;...&gt;, kai tokių pastatų reikia miškų ūkio veiklai“ neprieštarauja Konstitucijos 23 straipsnio 1, 2 dalims, 29 straipsnio 1 daliai.</text:span></text:p>
      <text:p text:style-name="P159"><text:span text:style-name="T160">3</text:span><text:span text:style-name="T161">. Pareiškėjas – Molėtų rajono apylinkės<text:s/></text:span><text:span text:style-name="T162">teismas (prašymas Nr. 1/03) prašo ištirti, ar Saugomų teritorijų įstatymo 31 straipsnio 9 dalis, Žemės įstatymo 18 straipsnio 10 dalis, 18 straipsnio 11 dalis ir Miškų įstatymo 4 straipsnio 3 dalis neprieštarauja Konstitucijos 23 straipsniui, 29 straipsnio</text:span><text:span text:style-name="T163"><text:s/>1 daliai.</text:span></text:p>
      <text:p text:style-name="P164"><text:span text:style-name="T165">Iš pareiškėjo – Molėtų rajono apylinkės teismo prašymo (prašymas Nr. 1/03) argumentų matyti, kad pareiškėjui kilo abejonių, ar Saugomų teritorijų įstatymo 31 straipsnio 9 dalis (2001 m.<text:s/></text:span><text:soft-page-break/><text:span text:style-name="T166">gruodžio 4 d. redakcija), Žemės įstatymo 18 straipsnio 10 d</text:span><text:span text:style-name="T167">alis (1994 m. balandžio 26 d. redakcija), 11 dalis (2001 m. rugpjūčio 3 d. redakcija) ir Miškų įstatymo 4 straipsnio 3 dalis (2001 m. balandžio 10 d. redakcija) neprieštarauja Konstitucijos 23 straipsnio 1, 2 dalims, 29 straipsnio 1 daliai.</text:span></text:p>
      <text:p text:style-name="P168"><text:span text:style-name="T169">4</text:span><text:span text:style-name="T170">. Pareiškė</text:span><text:span text:style-name="T171">jas – Švenčionių rajono apylinkės teismas prašo ištirti, ar Saugomų teritorijų įstatymo 9 straipsnio 2 dalies 8 punktas, 13 straipsnio 2 dalies 5 punktas, 20 straipsnio 3 dalies 4 punktas ir 6 dalis (2001 m. gruodžio 4 d. redakcija) neprieštarauja Konstitu</text:span><text:span text:style-name="T172">cijos 23 straipsniui, 29 straipsnio 1 daliai ir ar Reglamento 2 punktas neprieštarauja Konstitucijos 23 straipsniui, 29 straipsnio 1 daliai.</text:span></text:p>
      <text:p text:style-name="P173">Iš pareiškėjo – Švenčionių rajono apylinkės teismo prašymo argumentų matyti, kad jam kilo abejonių:</text:p>
      <text:p text:style-name="P174">– ar Saugomų<text:s/>teritorijų įstatymo 9 straipsnio 2 dalies (2001 m. gruodžio 4 d. redakcija) nuostata „Gamtiniuose ir kompleksiniuose draustiniuose draudžiama: &lt;...&gt; 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 statyti pastatus ar didinti jų tūrius šlaituose, kurių nuolydis didesnis kaip 15 laipsnių, taip pat arčiau kaip 50 metrų nuo šių šlaitų viršutinės bei apatinės briaunos“, 13 straipsnio 2 dalies (2001 m. gruodžio 4 d. redakcija) nuostata „Valstybiniuose parkuose draudžiama: &lt;...&gt; 5) statyti naujus gyvenamuosius namus, ūkininko ūkio ir kitus pastatus ar didinti jų tūrius šlaituose, kurių nuolydis didesnis kaip 15 laipsnių, taip pat arčiau kaip 50 metrų nuo šių šlaitų viršutinės bei apatinės briaunos, statyti statinius, mažinančius kraštovaizdžio estetinę vertę, &lt;...&gt;„, 20 straipsnio 3 dalies (2001 m. gruodžio 4 d. redakcija) nuostata „Paviršinio vandens telkinių apsaugos zonose draudžiama: &lt;...&gt; 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 6 dalis (2001 m. gruodžio 4 d. redakcija) neprieštarauja Konstitucijos 23 straipsnio 1, 2 dalims, 29 straipsnio 1 daliai;</text:p>
      <text:p text:style-name="P175">– ar Reglamento 2 punkto nuostata „Miškų ūkio paskirties žemėje pastatų statyba leidžiama &lt;...&gt;, kai tokių pastatų reikia miškų ūkio veiklai“ neprieštarauja Konstitucijos 23 straipsnio 1, 2 dalims, 29 straipsnio 1 daliai.</text:p>
      <text:p text:style-name="P176"/>
      <text:p text:style-name="P177"><text:span text:style-name="T178">II</text:span></text:p>
      <text:p text:style-name="P179"/>
      <text:p text:style-name="P180"><text:span text:style-name="T181">1</text:span><text:span text:style-name="T182">. Šioje konstitucinės justicijos byloje yra ginčijami,<text:s/></text:span><text:span text:style-name="T183">inter alia<text:s/></text:span><text:span text:style-name="T184">atitikties Konstitucijos 23 straipsnio 1, 2 dalims, 29 straipsnio 1 daliai atžvi</text:span><text:span text:style-name="T185">lgiu, teisės aktai (jų dalys), reglamentuojantys santykius, susijusius su žemės, miškų, vandens telkinių, taip pat ir esančių saugomose teritorijose, nuosavybe ir teisiniu režimu.</text:span></text:p>
      <text:p text:style-name="P186"><text:span text:style-name="T187">2</text:span><text:span text:style-name="T188">. Konstitucinis Teismas yra konstatavęs, kad Konstitucija, kaip aukščia</text:span><text:span text:style-name="T189">usioji teisė, turi būti stabilus aktas (Konstitucinio Teismo 2006 m. sausio 16 d. nutarimas). Konstitucijos stabilumas yra tokia jos savybė, kuri kartu su kitomis<text:s/></text:span><text:span text:style-name="T190">(inter alia<text:s/></text:span><text:span text:style-name="T191">ir pirmiausia su Konstitucijos ypatinga, aukščiausia teisine galia) konstitucinį<text:s/></text:span><text:span text:style-name="T192">teisinį reguliavimą skiria nuo žemesnės galios teisės aktais nustatyto (ordinarinio) teisinio reguliavimo. Kita vertus, Konstitucijos stabilumas nepaneigia galimybės daryti jos pataisas, kai tai yra objektyviai būtina. Paminėtina, kad Konstitucijoje yra nu</text:span><text:span text:style-name="T193">statyta sunkesnė, sudėtingesnė, palyginti su konstituciniais ir paprastaisiais įstatymais, Konstitucijos pataisų darymo tvarka.</text:span></text:p>
      <text:p text:style-name="P194"><text:span text:style-name="T195">3</text:span><text:span text:style-name="T196">. Konstitucijoje įtvirtintas teisinės valstybės principas suponuoja jurisprudencijos tęstinumą (Konstitucinio Teismo 2001 m</text:span><text:span text:style-name="T197">. liepos 12 d., 2003 m. gegužės 30 d. nutarimai, 2004 m. vasario 13 d. sprendimas, 2004 m. gruodžio 13 d. nutarimas). Tai pasakytina ir apie Konstitucinio Teismo<text:s/></text:span><text:soft-page-break/><text:span text:style-name="T198">jurisprudenciją, kurioje formuluojama oficiali konstitucinė doktrina, aiškinami Konstitucijos<text:s/></text:span><text:span text:style-name="T199">principai bei normos, atskleidžiamos įvairių konstitucinių nuostatų tarpusavio sąsajos, jų turinio santykis, konstitucinių vertybių pusiausvyra, konstitucinio teisinio reguliavimo, kaip vienos visumos, esmė. Tirdamas teisės aktų atitiktį aukštesnės galios<text:s/></text:span><text:span text:style-name="T200">teisės aktams, Konstitucinis Teismas plėtoja savo ankstesniuose aktuose pateiktą Konstitucijos nuostatų sampratą, atskleidžia naujus, atitinkamos konstitucinės justicijos bylos tyrimui būtinus Konstitucijoje nustatyto teisinio reguliavimo aspektus (Konstit</text:span><text:span text:style-name="T201">ucinio Teismo 2003 m. gegužės 30 d., 2004 m. liepos 1 d., 2004 m. gruodžio 13 d. nutarimai).</text:span></text:p>
      <text:p text:style-name="P202"><text:span text:style-name="T203">4</text:span><text:span text:style-name="T204">. Konstitucinės jurisprudencijos tęstinumas nereiškia, kad konstitucinė doktrina negali būti koreguojama, jos nuostatos reinterpretuojamos.</text:span></text:p>
      <text:p text:style-name="P205"><text:span text:style-name="T206">Nagrinėjamos konstitucinės justicijos byloje pažymėtina, kad reinterpretuoti oficialias konstitucines doktrinines nuostatas (koreguoti oficialią konstitucinę doktriną) yra (arba gali būti) būtina<text:s/></text:span><text:span text:style-name="T207">inter alia<text:s/></text:span><text:span text:style-name="T208">tais atvejais, kai yra padaromos atitinkamų Konst</text:span><text:span text:style-name="T209">itucijos straipsnių (jų dalių) pataisos. Įsigaliojus Konstitucijos pataisai, kuria yra pakeičiama (arba panaikinama) kuri nors iš tų Konstitucijos nuostatų, kurių pagrindu (t. y. kurias aiškinant) buvo suformuluota ankstesnė oficiali konstitucinė doktrina<text:s/></text:span><text:span text:style-name="T210">(atitinkamu konstitucinio teisinio reguliavimo klausimu), Konstitucinis Teismas pagal Konstituciją turi išimtinius įgaliojimus konstatuoti, ar aiškinant Konstituciją dar galima remtis (ir kokiu mastu) ankstesnių Konstitucijos nuostatų pagrindu Konstitucini</text:span><text:span text:style-name="T211">o Teismo suformuluota oficialia konstitucine doktrina, ar ja jau negalima remtis (ir kokiu mastu) (Konstitucinio Teismo 2004 m. gegužės 13 d., 2006 m. sausio 16 d., 2006 m. sausio 24 d. nutarimai).</text:span></text:p>
      <text:p text:style-name="P212"><text:span text:style-name="T213">Konstitucinis Teismas savo aktuose yra ne kartą konstatavę</text:span><text:span text:style-name="T214">s, kad Konstitucijos, kuri yra vientisas aktas (Konstitucijos 6 straipsnio 1 dalis), nuostatos yra tarpusavyje susijusios ir sudaro darnią sistemą, kad tarp Konstitucijoje įtvirtintų vertybių yra pusiausvyra, kad nė vienos Konstitucijos nuostatos negalima<text:s/></text:span><text:span text:style-name="T215">aiškinti taip, kad būtų iškreiptas arba paneigtas kurios nors kitos konstitucinės nuostatos turinys, nes taip būtų iškreipta viso konstitucinio teisinio reguliavimo esmė, pažeista Konstitucijoje įtvirtintų vertybių pusiausvyra. Atsižvelgiant į tai konstatu</text:span><text:span text:style-name="T216">otina, kad reinterpretuoti oficialius konstitucinius doktrininius teiginius (koreguoti oficialią konstitucinę doktriną) gali būti būtina ir tada, kai yra padaroma tokia Konstitucijos pataisa (pakeičiama arba panaikinama tam tikra Konstitucijos nuostata, ar</text:span><text:span text:style-name="T217">ba Konstitucijoje įtvirtinama nauja nuostata), kuria yra iš esmės pakoreguojamas visuminio konstitucinio teisinio reguliavimo turinys, nors būtent ta Konstitucijos nuostata, kurios pagrindu (t. y. kurią aiškinant) tam tikru konstitucinio teisinio reguliavi</text:span><text:span text:style-name="T218">mo klausimu buvo suformuluota ankstesnė oficiali konstitucinė doktrina, formaliai ir nėra pakeičiama. Tokiais atvejais išimtinius įgaliojimus konstatuoti, ar aiškinant Konstituciją dar galima remtis (ir kokiu mastu) ankstesne oficialia konstitucine doktrin</text:span><text:span text:style-name="T219">a (ir kaip visuma, ir atskirai kiekvienu konstitucinio teisinio reguliavimo klausimu), ar ja jau negalima remtis (ir kokiu mastu), taip pat turi tik Konstitucinis Teismas.</text:span></text:p>
      <text:p text:style-name="P220"><text:span text:style-name="T221">5</text:span><text:span text:style-name="T222">. Pažymėtina, kad teisės aktai, kuriuose nustatytas teisinis reguliavimas šioje</text:span><text:span text:style-name="T223"><text:s/>konstitucinės justicijos byloje yra ginčijamas atitikties Konstitucijai atžvilgiu, buvo išleisti tuo metu, kai Konstitucijos 47 straipsnis buvo išdėstytas 1996 m. birželio 20 d. redakcija. Kai kurie iš šių aktų (jų dalių) tebegaliojo ir šios konstitucinės</text:span><text:span text:style-name="T224"><text:s/>justicijos bylos nagrinėjimo metu, t. y. tuo metu, kai pakeistas Konstitucijos 47 straipsnis buvo išdėstytas 2003 m. sausio 23 d. redakcija.</text:span></text:p>
      <text:p text:style-name="P225"><text:span text:style-name="T226">6</text:span><text:span text:style-name="T227">. Tad šiame Konstitucinio Teismo nutarime oficialios konstitucinės doktrinos nuostatos yra formuluojamos taip</text:span><text:span text:style-name="T228">, kaip jos turėjo būti formuluojamos tuo metu, kai Konstitucijos 47 straipsnis buvo išdėstytas 1996 m. birželio 20 d. redakcija, t. y. iki šio Konstitucijos straipsnio pakeitimo ir išdėstymo 2003 m. sausio 23 d. redakcija; šių oficialios konstitucinės dokt</text:span><text:span text:style-name="T229">rinos nuostatų turinį bei sistemines sąsajas su kitomis nuostatomis lemia Konstitucijos 47 straipsnio (1996 m. birželio 20 d. redakcija) turinys.</text:span></text:p>
      <text:p text:style-name="P230">Kita vertus, konstitucinės jurisprudencijos bei joje formuluojamos konstitucinės doktrinos tęstinumas ir Konstitucinio Teismo išimtiniai konstituciniai įgaliojimai konstatuoti, ar aiškinant<text:s/><text:soft-page-break/>Konstituciją dar galima remtis (ir kokiu mastu) ankstesnių Konstitucijos nuostatų pagrindu Konstitucinio Teismo suformuluota oficialia konstitucine doktrina, ar ja jau negalima<text:s/>remtis (ir kokiu mastu), suponuoja tai, kad kiekvienąkart, kai dėl tam tikrų Konstitucijos pataisų reikia reinterpretuoti kurias nors oficialias konstitucines doktrinines nuostatas (koreguoti oficialią konstitucinę doktriną), Konstitucinis Teismas tai eksplicitiškai nurodo ir deramai (aiškiai ir racionaliai) argumentuoja atitinkamame Konstitucinio Teismo akte.</text:p>
      <text:p text:style-name="P231"><text:span text:style-name="T232">Taigi ta aplinkybė, kad šiame Konstitucinio Teismo nutarime oficialios konstitucinės doktrinos nuostatos yra formuluojamos taip, kaip jos turėjo būt</text:span><text:span text:style-name="T233">i formuluojamos tuo metu, kai Konstitucijos 47 straipsnis buvo išdėstytas 1996 m. birželio 20 d. redakcija, savaime nereiškia, kad oficialiai konstitucinei doktrinai atitinkamu konstitucinio teisinio reguliavimo klausimu nėra būdingas tęstinumas; priešinga</text:span><text:span text:style-name="T234">i, jeigu apie tų nuostatų koregavimą (reinterpretavimą) nėra eksplicitiškai nurodyta šiame Konstitucinio Teismo nutarime, konstatuotina, kad tos doktrininės nuostatos išlieka – jomis privalu remtis ir Konstitucijos 47 straipsnį išdėsčius 2003 m. sausio 23<text:s/></text:span><text:span text:style-name="T235">d. redakcija.</text:span></text:p>
      <text:p text:style-name="P236"><text:span text:style-name="T237">7</text:span><text:span text:style-name="T238">. Minėta, kad šioje konstitucinės justicijos byloje teisės aktai (jų dalys) ginčijami<text:s/></text:span><text:span text:style-name="T239">inter alia<text:s/></text:span><text:span text:style-name="T240">atitikties Konstitucijos 23 straipsnio 1 ir 2 dalių, 29 straipsnio 1 dalies atžvilgiu.</text:span></text:p>
      <text:p text:style-name="P241"><text:span text:style-name="T242">Konstitucijos 23 straipsnio 1 dalies nuostata, kad nu</text:span><text:span text:style-name="T243">osavybė neliečiama, 23 straipsnio 2 dalies nuostata, kad nuosavybės teises saugo įstatymai, Konstitucijos 29 straipsnio 1 dalies nuostata, kad įstatymui, teismui ir kitoms valstybės institucijoms ar pareigūnams visi asmenys lygūs, aiškintinos kituose Konst</text:span><text:span text:style-name="T244">itucijos straipsniuose (jų dalyse),<text:s/></text:span><text:span text:style-name="T245">inter alia<text:s/></text:span><text:span text:style-name="T246">46 straipsnio 1, 2, 3 dalyse, 47 straipsnyje (ir tokiame, koks buvo išdėstytas 1996 m. birželio 20 d. redakcija, ir tokiame, koks yra išdėstytas 2003 m. sausio 23 d. redakcija), 53 straipsnio 3 dalyje, 54 stra</text:span><text:span text:style-name="T247">ipsnyje, 128 straipsnio 2 dalyje nustatyto konstitucinio teisinio reguliavimo kontekste, taip pat atsižvelgiant į Konstitucijoje įtvirtintus principus,<text:s/></text:span><text:span text:style-name="T248">inter alia<text:s/></text:span><text:span text:style-name="T249">į konstitucinį teisinės valstybės principą.</text:span></text:p>
      <text:p text:style-name="P250"><text:span text:style-name="T251">8</text:span><text:span text:style-name="T252">. Konstitucinis Teismas savo aktuose yra ne<text:s/></text:span><text:span text:style-name="T253">kartą konstatavęs, kad Konstitucijos 23 straipsnyje<text:s/></text:span><text:span text:style-name="T254">(inter alia<text:s/></text:span><text:span text:style-name="T255">jo 1 ir 2 dalyse) yra įtvirtinti nuosavybės neliečiamumas ir apsauga. Pagal Konstituciją savininkas turi teisę su jam priklausančiu turtu atlikti bet kokius veiksmus, išskyrus uždraustus įstat</text:span><text:span text:style-name="T256">ymu, naudoti savo turtą ir lemti jo likimą bet kuriuo būdu, kuriuo nepažeidžiamos kitų asmenų teisės ir laisvės. Kiti asmenys turi nepažeisti šių savininko teisių, o valstybė turi pareigą ginti ir saugoti nuosavybę nuo neteisėto kėsinimosi į ją, kitų pažei</text:span><text:span text:style-name="T257">dimų. Įstatymai turi saugoti visų savininkų, taigi ir valstybės (kaip visos visuomenės organizacijos) bei savivaldybių, nuosavybės teises.</text:span></text:p>
      <text:p text:style-name="P258"><text:span text:style-name="T259">9</text:span><text:span text:style-name="T260">. Pagal Konstituciją nuosavybės teisė nėra absoliuti, ji gali būti įstatymu ribojama dėl nuosavybės objekto pobū</text:span><text:span text:style-name="T261">džio, dėl padarytų teisei priešingų veikų ir (arba) dėl visuomenei būtino ir konstituciškai pagrįsto poreikio. Ribojant nuosavybės teises visais atvejais turi būti laikomasi šių sąlygų: ji gali būti ribojama tik remiantis įstatymu; ribojimai turi būti būti</text:span><text:span text:style-name="T262">ni demokratinėje visuomenėje siekiant apsaugoti kitų asmenų teises bei laisves, Konstitucijoje įtvirtintas vertybes, visuomenei būtinus konstituciškai svarbius tikslus; turi būti paisoma proporcingumo principo.</text:span></text:p>
      <text:p text:style-name="P263"><text:span text:style-name="T264">10</text:span><text:span text:style-name="T265">. Nuosavybė atlieka ir socialinę funkci</text:span><text:span text:style-name="T266">ją, ji įpareigoja (Konstitucinio Teismo 2000 m. gruodžio 21 d., 2002 m. kovo 14 d., 2002 m. rugsėjo 19 d., 2003 m. rugsėjo 30 d., 2005 m. gegužės 13 d. nutarimai).</text:span></text:p>
      <text:p text:style-name="P267"><text:span text:style-name="T268">Konstitucinis socialinės darnos imperatyvas, konstituciniai teisingumo, protingumo, proporci</text:span><text:span text:style-name="T269">ngumo principai, kitos Konstitucijos nuostatos suponuoja tai, kad Konstitucijoje įtvirtinti nuosavybės neliečiamumas ir subjektinių nuosavybės teisių apsauga negali būti interpretuojami kaip pagrindas savininko teises ir interesus priešpriešinti viešajam i</text:span><text:span text:style-name="T270">nteresui, kitų asmenų teisėms, laisvėms ir teisėtiems interesams (Konstitucinio Teismo 2005 m. gegužės 13 d. nutarimas).</text:span></text:p>
      <text:p text:style-name="P271"><text:span text:style-name="T272">11</text:span><text:span text:style-name="T273">. Nagrinėjamos konstitucinės justicijos bylos kontekste pažymėtina, kad žemė, miškai, parkai, vandens telkiniai yra ypatingi nuos</text:span><text:span text:style-name="T274">avybės teisės objektai, nes žemės, miškų, parkų, vandens telkinių tinkamas naudojimas ir apsauga yra žmogaus egzistavimo, žmogaus ir visuomenės išlikimo bei raidos sąlyga, tautos gerovės pagrindas. Pagal Konstituciją natūrali gamtinė aplinka, gyvūnija ir<text:s/></text:span><text:soft-page-break/><text:span text:style-name="T275">a</text:span><text:span text:style-name="T276">ugalija, atskiri gamtos objektai, taip pat ypač vertingos vietovės yra visuotinę reikšmę turinčios nacionalinės vertybės; jų apsauga bei gamtos išteklių racionalaus naudojimo ir gausinimo užtikrinimas – tai viešasis interesas, kurį garantuoti yra valstybės</text:span><text:span text:style-name="T277"><text:s/>konstitucinė priedermė (Konstitucinio Teismo 2005 m. gegužės 13 d. nutarimas).</text:span></text:p>
      <text:p text:style-name="P278"><text:span text:style-name="T279">Konstitucijos 54 straipsnyje nustatyta, kad valstybė rūpinasi natūralios gamtinės aplinkos, gyvūnijos ir augalijos, atskirų gamtos objektų ir ypač vertingų vietovių apsauga, pr</text:span><text:span text:style-name="T280">ižiūri, kad su saiku būtų naudojami, taip pat atkuriami ir gausinami gamtos ištekliai (1 dalis), kad įstatymu draudžiama niokoti žemę, jos gelmes, vandenis, teršti vandenis ir orą, daryti radiacinį poveikį aplinkai bei skurdinti augaliją ir gyvūniją (2 dal</text:span><text:span text:style-name="T281">is). Paminėtina ir tai, kad pagal Konstitucijos 53 straipsnio 3 dalį valstybė ir kiekvienas asmuo privalo saugoti aplinką nuo kenksmingų poveikių.</text:span></text:p>
      <text:p text:style-name="P282"><text:span text:style-name="T283">12</text:span><text:span text:style-name="T284">. Iš Konstitucijos kylančias nuostatas, kad nuosavybė įpareigoja ir kad nuosavybės teisė nėra absoliuti</text:span><text:span text:style-name="T285">, aiškinant kartu su Konstitucijos 54 straipsniu konstatuotina, kad visi žemės sklypų, miškų, vandens telkinių savininkai, valdytojai, naudotojai privalo paisyti konstitucinio natūralios gamtinės aplinkos apsaugos imperatyvo, saugoti gamtinę aplinką, nepab</text:span><text:span text:style-name="T286">loginti jos būklės, nedaryti žalos gamtinei aplinkai.</text:span></text:p>
      <text:p text:style-name="P287"><text:span text:style-name="T288">Valstybė, turėdama konstitucinę priedermę veikti taip, kad būtų garantuota natūralios gamtinės aplinkos, gyvūnijos ir augalijos, atskirų gamtos objektų ir ypač vertingų vietovių apsauga, gamtos išteklių</text:span><text:span text:style-name="T289"><text:s/>racionalus naudojimas, atkūrimas bei gausinimas, gali įstatymais nustatyti tokį teisinį reguliavimą, kad būtų ribojamas atskirų gamtos aplinkos objektų (gamtos išteklių) naudojimas, o tam tikri teisinių santykių subjektai būtų įpareigoti atitinkamai veikt</text:span><text:span text:style-name="T290">i arba susilaikyti nuo tam tikrų veiksmų (Konstitucinio Teismo 2005 m. gegužės 13 d. nutarimas).</text:span></text:p>
      <text:p text:style-name="P291"><text:span text:style-name="T292">13</text:span><text:span text:style-name="T293">. Konstitucijos 46 straipsnio 3 dalyje nustatyta, kad valstybė reguliuoja ūkinę veiklą taip, kad ji tarnautų bendrai tautos gerovei. Šio konstitucinio im</text:span><text:span text:style-name="T294">peratyvo privalu paisyti ir teisės aktais reglamentuojant santykius, susijusius su žemės, miškų, vandens telkinių, taip pat ir esančių ypač vertingose vietovėse, nuosavybe, naudojimu, kita veikla šiose vietovėse.</text:span></text:p>
      <text:p text:style-name="P295"><text:span text:style-name="T296">Šiame kontekste pažymėtina, kad, kaip 2005<text:s/></text:span><text:span text:style-name="T297">m. gegužės 13 d. nutarime yra konstatavęs Konstitucinis Teismas, siekdama užtikrinti natūralios gamtinės aplinkos, gyvūnijos ir augalijos, atskirų gamtos objektų apsaugą bei gamtos išteklių racionalų naudojimą, atkūrimą ir gausinimą, valstybė, reguliuodama</text:span><text:span text:style-name="T298"><text:s/>ūkinę veiklą, gali nustatyti specifines ūkinės veiklos sąlygas, procedūras, kontrolės priemones, taip pat tam tikrus ūkinės veiklos, susijusios su atitinkamų gamtos išteklių naudojimu, ribojimus ir draudimus; valstybė, reguliuodama su natūralios gamtinės<text:s/></text:span><text:span text:style-name="T299">aplinkos ir jos objektų apsauga, gamtos išteklių naudojimu, atkūrimu ir gausinimu susijusius santykius, taip pat ir ribodama atskirų gamtinės aplinkos objektų (gamtos išteklių) naudojimą ar įpareigodama tam tikrus teisinių santykių subjektus atitinkamai ve</text:span><text:span text:style-name="T300">ikti arba susilaikyti nuo tam tikrų veiksmų, yra saistoma konstitucinio socialinės darnos imperatyvo, Konstitucijoje įtvirtintų teisingumo, protingumo bei proporcingumo principų,<text:s/></text:span><text:span text:style-name="T301">inter alia<text:s/></text:span><text:span text:style-name="T302">tokiais atvejais, kai šiais ribojimais ar įpareigojimais yra įsite</text:span><text:span text:style-name="T303">rpiama į asmens konstitucinių teisių ir laisvių įgyvendinimą.</text:span></text:p>
      <text:p text:style-name="P304"><text:span text:style-name="T305">14</text:span><text:span text:style-name="T306">. Teisės aktais reglamentuojant santykius, susijusius su žemės, miškų, parkų, vandens telkinių, taip pat ir esančių ypač vertingose vietovėse, nuosavybe ir naudojimu, būtina atsižvelgti į<text:s/></text:span><text:span text:style-name="T307">tai, kad minėti objektai yra labai įvairūs. Tai suponuoja minėtų santykių diferencijuotą teisinį reguliavimą, kurio pagrindai kyla iš pačios Konstitucijos.</text:span></text:p>
      <text:p text:style-name="P308"><text:span text:style-name="T309">Šiame kontekste paminėtina, kad Konstitucijos 47 straipsnio 1 dalyje (1992 m. spalio 25 d., 1996 m.<text:s/></text:span><text:span text:style-name="T310">birželio 20 d. redakcijos) buvo<text:s/></text:span><text:span text:style-name="T311">expressis verbis<text:s/></text:span><text:span text:style-name="T312">nurodyti žemė, vidaus vandenys, miškai, parkai. Konstitucijos 47 straipsnio 3 dalyje (1992 m. spalio 25 d. redakcija), 4 dalyje (1996 m. birželio 20 d. redakcija), 1 dalyje (2003 m. sausio 23 d. redakcija)<text:s/></text:span><text:span text:style-name="T313">e</text:span><text:span text:style-name="T314">xpressis verbis<text:s/></text:span><text:span text:style-name="T315">nurodyti<text:s/></text:span><text:span text:style-name="T316">inter alia<text:s/></text:span><text:span text:style-name="T317">žemės gelmės, valstybinės reikšmės vidaus vandenys, miškai, parkai. Konstitucijos 54 straipsnyje<text:s/></text:span><text:span text:style-name="T318">expressis verbis<text:s/></text:span><text:span text:style-name="T319">nurodytos ir ypač vertingos vietovės.</text:span></text:p>
      <text:p text:style-name="P320"><text:span text:style-name="T321">Paminėtina ir tai, kad Konstitucijos 47 straipsnio 2 dalyje (1996 m. birželio 20 d. redakcija) buvo<text:s/></text:span><text:span text:style-name="T322">expressis verbis<text:s/></text:span><text:span text:style-name="T323">nurodyti ne žemės ūkio paskirties žemės sklypai. Nors Konstitucijos 47 straipsnyje (2003 m. sausio 23 d. redakcija) nuostatos, kurioje būtų</text:span><text:span text:style-name="T324"><text:s/>eksplicitiškai minima ne žemės<text:s/></text:span><text:soft-page-break/><text:span text:style-name="T325">ūkio paskirties žemė (ar kokios nors kitos paskirties žemė), nebeliko, Konstitucija nedraudžia žemės, kitų gamtinės aplinkos objektų skirstyti pagal įvairius kriterijus,<text:s/></text:span><text:span text:style-name="T326">inter alia<text:s/></text:span><text:span text:style-name="T327">pagal naudojimo paskirtį. Tai turi būti dar</text:span><text:span text:style-name="T328">oma atsižvelgiant į atitinkamų gamtinių objektų savybes, kitus gamtinės aplinkos veiksnius.</text:span></text:p>
      <text:p text:style-name="P329"><text:span text:style-name="T330">Diferencijuotai reguliuodamas santykius, susijusius su žemės, miškų, parkų, vandens telkinių, taip pat ir esančių ypač vertingose vietovėse, nuosavybe ir naudojimu,</text:span><text:span text:style-name="T331"><text:s/>įstatymų leidėjas gali žemę, kitus natūralios gamtinės aplinkos objektus priskirti tam tikroms rūšims (kategorijoms), nustatyti tokių objektų teisinį režimą,<text:s/></text:span><text:span text:style-name="T332">inter alia<text:s/></text:span><text:span text:style-name="T333">nuosavybės, naudojimo, ūkinės ir kitos veiklos sąlygas, apribojimus, draudimus. Minėti</text:span><text:span text:style-name="T334"><text:s/>apribojimai, draudimai turi būti konstituciškai pagrįsti.</text:span></text:p>
      <text:p text:style-name="P335"><text:span text:style-name="T336">15</text:span><text:span text:style-name="T337">. Pagal Konstituciją žemė, miškai, parkai, vandens telkiniai, taip pat ir esantys ypač vertingose vietovėse, gali nuosavybės teise priklausyti įvairiems subjektams – valstybei, savivaldybėms,</text:span><text:span text:style-name="T338"><text:s/>juridiniams ir fiziniams asmenims.</text:span></text:p>
      <text:p text:style-name="P339"><text:span text:style-name="T340">16</text:span><text:span text:style-name="T341">. Pagal Konstitucijos 47 straipsnio 4 dalį (1996 m. birželio 20 d. redakcija), Konstitucijos 47 straipsnio 1 dalį (2003 m. sausio 23 d. redakcija)<text:s/></text:span><text:span text:style-name="T342">inter alia<text:s/></text:span><text:span text:style-name="T343">valstybinės reikšmės vidaus vandenys, miškai, parkai pri</text:span><text:span text:style-name="T344">klauso Lietuvos Respublikai išimtine nuosavybės teise.</text:span></text:p>
      <text:p text:style-name="P345">Ši konstitucinė nuostata reiškia, kad nurodyti objektai nuosavybės teise gali priklausyti tik valstybei, išskyrus iš pačios Konstitucijos kylančias išimtis; valstybė (jos institucijos, pareigūnai) negali priimti jokių sprendimų, kuriais remiantis minėti objektai iš valstybės nuosavybės pereitų kitų subjektų nuosavybėn, išskyrus tuos atvejus, kai pati Konstitucija tai leidžia (Konstitucinio Teismo 2005 m. liepos 8 d. nutarimas).</text:p>
      <text:p text:style-name="P346"><text:span text:style-name="T347">Kita vertus, tai, kad tam</text:span><text:span text:style-name="T348"><text:s/>tikri valstybinės reikšmės objektai Konstitucijoje yra traktuojami kaip išimtine nuosavybės teise priklausantys Lietuvos Respublikai, anaiptol nereiškia, kad atitinkami objektai, priklausę nuosavybės teise tam tikriems asmenims ir vėliau pripažinti turinč</text:span><text:span text:style-name="T349">iais valstybinę reikšmę, būtinai turi būti paimti valstybės nuosavybėn. Šiame kontekste paminėtina, kad pagal Konstitucijos 23 straipsnio 3 dalį nuosavybė gali būti paimama tik įstatymo nustatyta tvarka visuomenės poreikiams ir teisingai atlyginama.</text:span></text:p>
      <text:p text:style-name="P350"><text:span text:style-name="T351">17</text:span><text:span text:style-name="T352">. Pabrėžtina, kad ne kiekvienas objektas<text:s/></text:span><text:span text:style-name="T353">(inter alia<text:s/></text:span><text:span text:style-name="T354">gamtos objektas), kuris nuosavybės teise priklauso valstybei, yra traktuotinas kaip turintis valstybinę reikšmę. Taip pat pažymėtina, kad vidaus vandenimis, miškais, parkais, turinčiais valstybinę reikšm</text:span><text:span text:style-name="T355">ę, taigi ir priklausančiais valstybei išimtine nuosavybės teise, galima pripažinti ne bet kokius vidaus vandenis, miškus, parkus, o tik tuos, kurių išliekamoji vertė yra tokia didelė, būtinumas juos išsaugoti ateities kartoms yra toks primygtinis, kad nepr</text:span><text:span text:style-name="T356">ipažinus jų turinčiais valstybinę reikšmę kiltų grėsmė jų išsaugojimui.</text:span></text:p>
      <text:p text:style-name="P357">Atsižvelgiant į valstybinės reikšmės vidaus vandenų, miškų, parkų ypatingą išliekamąją vertę, būtinybę juos išsaugoti ateities kartoms, valstybė yra konstituciškai įpareigota rūpintis<text:s/>šiais objektais ir juos išsaugoti.</text:p>
      <text:p text:style-name="P358">Žemės, miškų, parkų, vandens telkinių, taip pat ir esančių ypač vertingose vietovėse, pripažinimas turinčiais valstybinę reikšmę suponuoja santykių, susijusių su tokių objektų priežiūra, apsauga ir naudojimu, ypatingą teisinį reguliavimą. Atsižvelgiant į minėtų objektų ypatingą išliekamąją vertę, svarbą, būtinybę juos išsaugoti ateities kartoms, tokiems objektams, palyginti su kitais objektais, įstatymu gali būti nustatytas specialus, ypatingas teisinis režimas.</text:p>
      <text:p text:style-name="P359"><text:span text:style-name="T360">Pažymėtina</text:span><text:span text:style-name="T361">, kad valstybė pagal Konstituciją turi pareigą rūpintis ir tais valstybinės reikšmės gamtos objektais, kurie nuosavybės teise priklauso ne valstybei, bet kitiems asmenims, užtikrinti jų apsaugą. Ši valstybės pareiga negali būti interpretuojama kaip atleidž</text:span><text:span text:style-name="T362">ianti atitinkamų gamtos objektų savininkus nuo pareigos patiems prisidėti prie minėtų gamtos objektų išsaugojimo, laikytis šiems gamtos objektams nustatyto teisinio režimo.</text:span></text:p>
      <text:p text:style-name="P363"><text:span text:style-name="T364">18</text:span><text:span text:style-name="T365">. Konstitucijos 54 straipsnio 1 dalyje vartojama sąvoka „ypač vertingos vieto</text:span><text:span text:style-name="T366">vės“. Tokiose vietovėse gamtos ir kiti objektai gali nuosavybės teise priklausyti labai įvairiems subjektams: valstybei, savivaldybėms, juridiniams ir fiziniams asmenims. Kai kurie iš šių objektų, o ypatingais atvejais – visi tam tikroje vietovėje esantys<text:s/></text:span><text:span text:style-name="T367">objektai, gali turėti valstybinę reikšmę.</text:span></text:p>
      <text:p text:style-name="P368"><text:span text:style-name="T369">19</text:span><text:span text:style-name="T370">. Ypač vertingos vietovės gali būti labai įvairios. Tai gali lemti jų teisinio režimo<text:s/></text:span><text:soft-page-break/><text:span text:style-name="T371">ypatumus, jose esančių objektų apsaugos būdus, veiklos tose vietovėse sąlygas, ribojimus, draudimus. Tokie ribojimai, drau</text:span><text:span text:style-name="T372">dimai gali būti taikomi<text:s/></text:span><text:span text:style-name="T373">inter alia<text:s/></text:span><text:span text:style-name="T374">ūkinei veiklai, statyboms tose vietovėse, taip pat bet kokiai kitai veiklai, dėl kurios gali būti pakeistas kraštovaizdis, atskiri atitinkamose vietovėse esantys objektai ir pan.</text:span></text:p>
      <text:p text:style-name="P375">Pabrėžtina, kad minėti ribojimai, draudimai, kuriais siekiama užtikrinti ypač vertingų vietovių apsaugą – viešąjį interesą, gali ir turi būti nustatomi ne tik valstybei ir savivaldybėms, kaip atitinkamų objektų, esančių ypač vertingose vietovėse, savininkams, bet ir kitiems tokių objektų savininkams bei naudotojams – fiziniams ir juridiniams asmenims. Taigi gali būti nustatyti ir tokie ribojimai, draudimai, kuriais tam tikra apimtimi yra įsiterpiama į visų, taip pat ir privačių žemės sklypų, miškų, parkų, vandens telkinių, savininkų nuosavybės teises.</text:p>
      <text:p text:style-name="P376"><text:span text:style-name="T377">Ypač pabrėžtina, kad visi minėti ribojimai, draudimai turi būti konstituciškai pagrįsti, nevaržyti savininkų, kitų asmenų teisių labiau negu būtina visuotinai svarbiems tikslams pasiekti.</text:span></text:p>
      <text:p text:style-name="P378"><text:span text:style-name="T379">20</text:span><text:span text:style-name="T380">. Konstitucijoje įtvirtinta valstybės pareiga rūpintis nat</text:span><text:span text:style-name="T381">ūralios gamtinės aplinkos, atskirų gamtos objektų, ypač vertingų vietovių apsauga, aiškinama Konstitucijos nuostatų, įtvirtinančių nuosavybės teisių apsaugą, visuomenės ir asmens interesų derinimą, teisėtumą ir teisingumą, kontekste, įpareigoja įstatymų le</text:span><text:span text:style-name="T382">idėją numatyti teisinę atsakomybę už nustatytų ribojimų, draudimų nepaisymą, natūralios gamtinės aplinkos, atskirų gamtos objektų, ypač vertingų vietovių teisinio režimo pažeidimus.</text:span></text:p>
      <text:p text:style-name="P383"><text:span text:style-name="T384">Pabrėžtina ir tai, kad teisinėje valstybėje negali būti nepaisoma bendrojo</text:span><text:span text:style-name="T385"><text:s/>teisės principo, kad niekas negali turėti naudos iš savo padaryto teisės pažeidimo. Tad Konstitucija netoleruoja tokios situacijos, kai teisės pažeidėjui,<text:s/></text:span><text:span text:style-name="T386">inter alia<text:s/></text:span><text:span text:style-name="T387">tokiam, kuriam pritaikyta sankcija (jis buvo nubaustas) už nustatytų ribojimų, draudimų n</text:span><text:span text:style-name="T388">epaisymą, natūralios gamtinės aplinkos, atskirų gamtos objektų, ypač vertingų vietovių teisinio režimo pažeidimus, teisės aktais nėra nustatyta pareiga atkurti tai, kas buvo sunaikinta, suniokota, nuskurdinta, nualinta, užteršta ar kitaip pažeista. Tokių t</text:span><text:span text:style-name="T389">eisės pažeidimų padariniai jokiais pagrindais ir jokiomis aplinkybėmis negali būti įteisinti (legalizuoti) vėliau priimtais kokių nors institucijų ar pareigūnų sprendimais.</text:span></text:p>
      <text:p text:style-name="P390"><text:span text:style-name="T391">21</text:span><text:span text:style-name="T392">. Iš Konstitucijos 128 straipsnio 2 dalies nuostatos, kad valstybinio turto v</text:span><text:span text:style-name="T393">aldymo, naudojimo ir disponavimo tvarką nustato įstatymas, Konstitucijoje įtvirtinto teisinės valstybės principo, konstitucinio principo, kad nuosavybė įpareigoja, Konstitucijos 23 straipsnio 2 dalies, pagal kurią nuosavybės teises saugo įstatymai, kitų Ko</text:span><text:span text:style-name="T394">nstitucijos nuostatų kyla reikalavimas tausoti valstybės turtą, jo nešvaistyti. Valstybės turtas turi būti tvarkomas racionaliai.</text:span></text:p>
      <text:p text:style-name="P395"><text:span text:style-name="T396">Minėtus konstitucinius imperatyvus susiejus su Konstitucijos 54 straipsnyje įtvirtinta valstybės pareiga rūpintis natūralios g</text:span><text:span text:style-name="T397">amtinės aplinkos, atskirų gamtos objektų, ypač vertingų vietovių apsauga konstatuotina, kad jei gamtos objektai, esantys ypač vertingose vietovėse, nuosavybės teise priklauso valstybei, – nesvarbu, ar jie pripažinti valstybinės reikšmės objektais, ar ne, –</text:span><text:span text:style-name="T398"><text:s/>jie gali būti perleisti kitų asmenų nuosavybėn tik tuo atveju (ir tik taip), kai tai yra konstituciškai pagrįsta. Paminėtina, kad tokio konstitucinio pagrindimo stokotų<text:s/></text:span><text:span text:style-name="T399">inter alia<text:s/></text:span><text:span text:style-name="T400">toks teisinis reguliavimas, kai valstybei nuosavybės teise priklausantys yp</text:span><text:span text:style-name="T401">ač vertingose vietovėse esantys žemė, miškai, parkai, vandens telkiniai gali būti perduoti kuriems nors subjektams nuosavybėn neatlygintinai arba už nepagrįstai mažą kainą, taip pat toks teisinis reguliavimas, kai valstybei nuosavybės teise priklausantys y</text:span><text:span text:style-name="T402">pač vertingose vietovėse esantys žemė, miškai, parkai, vandens telkiniai gali būti perleisti kitų asmenų nuosavybėn atkuriant jiems nuosavybės teises ekvivalentine natūra, t. y. asmeniui, neturėjusiam nuosavybės teisės į ypač vertingose vietovėse esantį ob</text:span><text:span text:style-name="T403">jektą, – žemę, mišką, parką, vandens telkinį, perduodant nuosavybėn natūra būtent šį objektą.</text:span></text:p>
      <text:p text:style-name="P404"><text:span text:style-name="T405">22</text:span><text:span text:style-name="T406">. Iš Konstitucijos 23 straipsnio 2 dalies nuostatos, kad nuosavybės teises saugo įstatymai, 128 straipsnio 2 dalies nuostatos, kad valstybinio turto valdymo</text:span><text:span text:style-name="T407">, naudojimo ir disponavimo tvarką nustato įstatymas, 54 straipsnio nuostatos, kad valstybė privalo rūpintis natūralios gamtinės aplinkos, atskirų gamtos objektų, ypač vertingų vietovių apsauga, iš kitų Konstitucijos nuostatų darytina išvada, kad atitinkamo</text:span><text:span text:style-name="T408">s apsaugos priemonės, įskaitant visus nuosavybės teisės bei ūkinės<text:s/></text:span><text:soft-page-break/><text:span text:style-name="T409">veiklos laisvės ribojimus, draudimus, turi būti nustatytos įstatymu.</text:span></text:p>
      <text:p text:style-name="P410"><text:span text:style-name="T411">23</text:span><text:span text:style-name="T412">. Teisės aktais reguliuojant santykius, susijusius su žemės, miškų, parkų, vandens telkinių, taip pat ir esančių y</text:span><text:span text:style-name="T413">pač vertingose vietovėse, nuosavybe, naudojimu, būtina paisyti Konstitucijos normų ir principų,<text:s/></text:span><text:span text:style-name="T414">inter alia<text:s/></text:span><text:span text:style-name="T415">konstitucinio teisinės valstybės principo. Minėtas konstitucinis principas suponuoja visų teisės aktų hierarchiją ir neleidžia poįstatyminiais teisės</text:span><text:span text:style-name="T416"><text:s/>aktais reguliuoti santykių, kurie turi būti reguliuojami tik įstatymu, taip pat poįstatyminiais teisės aktais nustatyti tokio teisinio reguliavimo, kuris konkuruotų su nustatytuoju įstatyme, nebūtų grindžiamas įstatymais. Minėtas konstitucinis principas t</text:span><text:span text:style-name="T417">aip pat įpareigoja paisyti teisėtų lūkesčių, užtikrinti jų apsaugą, nepažeisti proporcingumo, protingumo, teisingumo reikalavimų. Konstitucinis teisinės valstybės principas neatsiejamas ir nuo Konstitucijoje,<text:s/></text:span><text:span text:style-name="T418">inter alia<text:s/></text:span><text:span text:style-name="T419">jos 29 straipsnyje, įtvirtinto asmen</text:span><text:span text:style-name="T420">ų lygiateisiškumo principo.</text:span></text:p>
      <text:p text:style-name="P421"><text:span text:style-name="T422">24</text:span><text:span text:style-name="T423">. Pažymėtina ir tai, kad tais atvejais, kai tam tikros vietovės įstatymo nustatyta tvarka yra pripažįstamos ypač vertingomis ir (arba) jose esantys atskiri gamtos objektai pripažįstami saugotinais, valstybei gali atsirasti</text:span><text:span text:style-name="T424"><text:s/>pareiga atlyginti savininkams praradimus, kuriuos jie patiria dėl pasikeitusio atitinkamų vietovių ir (arba) gamtos objektų teisinio režimo.</text:span></text:p>
      <text:p text:style-name="P425"/>
      <text:p text:style-name="P426"><text:span text:style-name="T427">III</text:span></text:p>
      <text:p text:style-name="P428"/>
      <text:p text:style-name="P429"><text:span text:style-name="T430">1</text:span><text:span text:style-name="T431">. Šioje konstitucinės justicijos byloje įstatymai (jų dalys) yra ginčijami<text:s/></text:span><text:span text:style-name="T432">inter alia<text:s/></text:span><text:span text:style-name="T433">dėl<text:s/></text:span><text:span text:style-name="T434">atitikties Konstitucijos 47 straipsnio antrojoje dalyje numatyto žemės sklypų įsigijimo nuosavybėn subjektų, tvarkos, sąlygų ir apribojimų konstituciniam įstatymui (1996 m. birželio 20 d. redakcija).</text:span></text:p>
      <text:p text:style-name="P435"><text:span text:style-name="T436">2</text:span><text:span text:style-name="T437">. Pagal Konstituciją konstituciniai yra: 1) konstit</text:span><text:span text:style-name="T438">uciniai įstatymai, tiesiogiai nurodyti Konstitucijoje ir priimti Konstitucijos 69 straipsnio 3 dalyje nustatyta tvarka; 2) konstituciniai įstatymai, įrašyti į konstitucinių įstatymų sąrašą ir priimti Konstitucijos 69 straipsnio 3 dalyje nustatyta tvarka.</text:span></text:p>
      <text:p text:style-name="P439">Tai, kad kai kurie konstituciniai įstatymai gali būti tiesiogiai nurodyti Konstitucijoje, suponuoja Seimo konstitucinę pareigą šiuos konstitucinius įstatymus priimti paisant Konstitucijos 69 straipsnio 3 dalyje nustatyto daugiau kaip pusės visų Seimo narių<text:s/>balsų daugumos reikalavimo, o juos keisti paisant ne mažesnės kaip 3/5 visų Seimo narių balsų daugumos reikalavimo (Konstitucinio Teismo 2002 m. gruodžio 24 d. nutarimas).</text:p>
      <text:p text:style-name="P440"><text:span text:style-name="T441">Ypatingą konstitucinių įstatymų vietą teisės aktų sistemoje lemia pati Konstitucija.</text:span><text:span text:style-name="T442"><text:s/>Konstituciniai įstatymai negali būti keičiami ar panaikinami įstatymais. Taip užtikrinama, kad konstituciniais įstatymais sureguliuoti visuomeniniai santykiai įstatymais nebus reguliuojami kitaip, kad bus garantuojamas didesnis konstituciniais įstatymais<text:s/></text:span><text:span text:style-name="T443">reguliuojamų visuomeninių santykių stabilumas (Konstitucinio Teismo 2001 m. balandžio 2 d., 2002 m. gruodžio 24 d. nutarimai).</text:span></text:p>
      <text:p text:style-name="P444"><text:span text:style-name="T445">3</text:span><text:span text:style-name="T446">. Seimo 1996 m. birželio 20 d. priimtu Lietuvos Respublikos Konstitucijos 47 straipsnio papildymo įstatymu Konstitucijos 47<text:s/></text:span><text:span text:style-name="T447">straipsnis buvo papildytas 2 dalimi, kurioje buvo nustatyta, kad savivaldybėms, kitiems nacionaliniams subjektams, taip pat tiems ūkinę veiklą Lietuvoje vykdantiems užsienio subjektams, kurie nustatyti konstitucinio įstatymo pagal Lietuvos Respublikos pasi</text:span><text:span text:style-name="T448">rinktos europinės ir transatlantinės integracijos kriterijus, gali būti leidžiama įsigyti nuosavybėn ne žemės ūkio paskirties žemės sklypus, reikalingus jų tiesioginei veiklai skirtiems pastatams ir įrenginiams statyti bei eksploatuoti; tokio sklypo įsigij</text:span><text:span text:style-name="T449">imo nuosavybėn tvarką, sąlygas ir apribojimus turėjo nustatyti konstitucinis įstatymas. Minėta Konstitucijos pataisa įsigaliojo 1996 m. liepos 21 d.</text:span></text:p>
      <text:p text:style-name="P450"><text:span text:style-name="T451">Taigi pagal tuometinį konstitucinį reguliavimą Seimas turėjo pareigą išleisti konstitucinį įstatymą, reglam</text:span><text:span text:style-name="T452">entuojantį Konstitucijos 47 straipsnio 2 dalyje (1996 m. birželio 20 d. redakcija) nurodytus santykius.</text:span></text:p>
      <text:p text:style-name="P453"><text:span text:style-name="T454">4</text:span><text:span text:style-name="T455">. Įgyvendindamas Konstitucijos 47 straipsnio 2 dalies nuostatas, Seimas 1996 m. birželio 20 d. priėmė Konstitucijos 47 straipsnio antrojoje dalyje<text:s/></text:span><text:span text:style-name="T456">numatyto žemės sklypų įsigijimo nuosavybėn subjektų, tvarkos, sąlygų ir apribojimų konstitucinį įstatymą.</text:span></text:p>
      <text:p text:style-name="P457"><text:span text:style-name="T458">5</text:span><text:span text:style-name="T459">. Pagal Konstitucinį įstatymą (1996 m. birželio 20 d. redakcija), aiškinamą tuometinio konstitucinio reguliavimo kontekste, ne žemės ūkio paskirt</text:span><text:span text:style-name="T460">ies žemės sklypus galėjo įsigyti nuosavybėn:</text:span></text:p>
      <text:p text:style-name="P461">– nacionaliniai subjektai (savivaldybės, kiti juridiniai asmenys – įmonės, piliečių visuomeninės organizacijos ir kiti piliečių susivienijimai, šių organizacijų ir susivienijimų įsteigti pelno nesiekiantys juridiniai asmenys, užsiimantys realia socialinės paramos ar globos veikla);</text:p>
      <text:p text:style-name="P462">– užsienio subjektai, atitinkantys Lietuvos pasirinktos europinės ir transatlantinės integracijos kriterijus, t. y. užsienio subjektai, kurie pagal kilmės požymius yra iš valstybių, priklausančių Europos Sąjungai, arba valstybių Europos sutarties dalyvių, įsteigusių asociaciją su Europos bendrijomis ir joms priklausančiomis šalimis narėmis, arba valstybių, kurios šio įstatymo priėmimo momentu yra Ekonominio bendradarbiavimo ir plėtros organizacijos (OECD) arba Šiaurės Atlanto sutarties organizacijos narės (užsienio kilmės įmonių ar užsienio valstybių piliečių įsteigtos ar įgytos bei juridinio asmens teisėmis įregistruotos įmonės Lietuvoje, turinčios čia savo buveinę, centrinę administraciją arba pagrindinę verslo vietą, kurios čia vykdo ūkinę veiklą ir kurių veiksmingos kontrolės teisės priklauso užsienio valstybių kilmės įmonėms ar užsienio piliečiams; užsienio kilmės įmonės, kurios ūkinei veiklai Lietuvoje yra įsteigusios neturinčius juridinio asmens teisių savo filialus ar padalinius), išskyrus užsienio valstybių piliečius.</text:p>
      <text:p text:style-name="P463"><text:span text:style-name="T464">Užsienio valstybių piliečiai ne žemės ūkio paskirties žemės sklypus galėjo įsigyti nuosavybėn ne vėliau kaip pasibaigus Europos sutarties, steigiančios Europos bendr</text:span><text:span text:style-name="T465">ijų bei jų šalių narių ir Lietuvos Respublikos asociaciją, numatytam pereinamajam laikotarpiui.</text:span></text:p>
      <text:p text:style-name="P466"><text:span text:style-name="T467">6</text:span><text:span text:style-name="T468">. Pagal Konstitucinio įstatymo (1996 m. birželio 20 d. redakcija) 7 straipsnį minėti subjektai negalėjo įsigyti nuosavybėn: išimtinės nuosavybės teise Liet</text:span><text:span text:style-name="T469">uvos Respublikai priklausančių objektų žemės (1 dalies 1 punktas); valstybinių parkų, valstybinių rezervatų, draustinių, biosferos monitoringo teritorijų apsaugos zonų žemės (1 dalies 2 punktas); žemės ūkio paskirties žemės (1 dalies 3 punktas); miškų ūkio</text:span><text:span text:style-name="T470"><text:s/>paskirties žemės, išskyrus ūkinei veiklai skirtų pastatų ir įrenginių eksploatacijai reikalingus sklypus, numatytus patvirtintuose planavimo dokumentuose (1 dalies 4 punktas); rekreacinių ir apsauginių miškų, upių, kitų, didesnių kaip 1 ha, vandens telkin</text:span><text:span text:style-name="T471">ių ir jų pakrančių apsaugos juostų žemės (1 dalies 5 punktas); kurortų, viešosios paskirties rekreacijos ir poilsio teritorijų, paskirų bendro viešojo naudojimo poilsio objektų žemės (1 dalies 6 punktas); valstybės saugomų gamtinio karkaso, gamtos, istorij</text:span><text:span text:style-name="T472">os, archeologijos ir kultūros objektų bei jų apsaugos teritorijų žemės (1 dalies 7 punktas); teritorijų, pagal planavimo dokumentus rezervuotų bendrojo naudojimo keliams ir inžinerinėms komunikacijoms, miestų ar kitų vietovių bendrojo naudojimo infrastrukt</text:span><text:span text:style-name="T473">ūros objektams ir kitiems bendriems visuomenės poreikiams, žemės (1 dalies 8 punktas); bendrojo naudojimo kelių, geležinkelių, aerouostų, jūros ar upių uostų, magistralinių vamzdynų ir kitų bendrojo naudojimo inžinerinių komunikacijų bei jų eksploatacijai<text:s/></text:span><text:span text:style-name="T474">reikalingos žemės (1 dalies 9 punktas); įstatymų nustatyta tvarka laisvosios ekonominės zonos teritorijai skirtos žemės (1 dalies 10 punktas); saugomų teritorijų, kuriose aptikta naudingųjų iškasenų ir kitų gamtos turtų, žemės, išskyrus žemės sklypus, kuri</text:span><text:span text:style-name="T475">e pagal planavimo dokumentus tiesiogiai skirti šių išteklių gavybai ar eksploatavimui reikalingų pastatų ir įrenginių statybai (1 dalies 11 punktas); Kuršių nerijos žemės, Baltijos jūros ir Kuršių marių pakrantės 15 km pločio ruožo žemės, išskyrus nekurort</text:span><text:span text:style-name="T476">inius miestus (1 dalies 12 punktas) (išskyrus atitinkamų teritorijų savivaldybes, norinčias įsigyti žemės sklypą, reikalingą įstatymo nustatytoms jų funkcijoms vykdyti skirtų pastatų ir įrenginių eksploatacijai ar tokių pastatų ir įrenginių statybai (7 str</text:span><text:span text:style-name="T477">aipsnio 2 dalis)); pasienio ruožams priskirtos žemės (1 dalies 13 punktas); teritorijų, skirtų ar rezervuotų krašto apsaugos reikmėms, taip pat teritorijų, kuriose žemės įsigijimas įstatymų ar Vyriausybės nutarimų apribotas saugumo motyvais (1 dalies 14 pu</text:span><text:span text:style-name="T478">nktas).</text:span></text:p>
      <text:p text:style-name="P479"><text:span text:style-name="T480">7</text:span><text:span text:style-name="T481">. Konstitucinis įstatymas (1996 m. birželio 20 d. redakcija) turėjo įsigalioti kitą dieną po Europos sutarties, steigiančios Europos bendrijų bei jų šalių narių ir Lietuvos Respublikos asociaciją, įsigaliojimo (Konstitucinio įstatymo (1996 m.<text:s/></text:span><text:span text:style-name="T482">birželio 20 d. redakcija) 18 straipsnis). Minėta sutartis įsigaliojo 1998 m. vasario 1 d. Taigi Konstitucinis įstatymas (1996 m. birželio 20 d.<text:s/></text:span><text:soft-page-break/><text:span text:style-name="T483">redakcija) įsigaliojo 1998 m. vasario 2 d.</text:span></text:p>
      <text:p text:style-name="P484"><text:span text:style-name="T485">8</text:span><text:span text:style-name="T486">. Konstitucinio įstatymo (1996 m. birželio 20 d. redakcija) 18 s</text:span><text:span text:style-name="T487">traipsnio 2 dalyje buvo nustatyta, kad „Nuo tos dienos, kurią Lietuvos Respublika taps pilnateise Europos Sąjungos nare, iki šį konstitucinį įstatymą pakeičiančio įstatymo priėmimo galios tik tos šio įstatymo nuostatos, kurios neprieštaraus Lietuvos naryst</text:span><text:span text:style-name="T488">ės Europos Sąjungoje sutarčiai“.</text:span></text:p>
      <text:p text:style-name="P489">Taigi Konstitucinis įstatymas (1996 m. birželio 20 d. redakcija) buvo sumanytas kaip laikinas konstitucinis įstatymas: buvo numatyta, kad Lietuvos Respublikai tapus Europos Sąjungos nare galios ne visi Konstitucinio įstatymo (1996 m. birželio 20 d. redakcija) straipsniai (jų dalys), bet tik tie, kurie neprieštaraus Lietuvos narystės Europos Sąjungoje sutarčiai; taip pat buvo numatyta, kad bus priimtas ir šį konstitucinį įstatymą pakeis kitas konstitucinis įstatymas (Konstituciniame įstatyme (1996 m. birželio 20 d. redakcija) vadinamas „šį konstitucinį įstatymą pakeičiančiu įstatymu“); šis kitas konstitucinis įstatymas galėjo būti priimtas ir iki Lietuvos Respublikai tampant Europos Sąjungos nare, ir (kaip buvo numatyta pačiame Konstituciniame įstatyme (1996 m. birželio 20 d. redakcija)) po to, kai Lietuvos Respublika jau bus tapusi Europos Sąjungos nare.</text:p>
      <text:p text:style-name="P490"><text:span text:style-name="T491">Šiame kontekste paminėtina, kad Konstitucinio įstatymo (1996 m. birželio 20 d. redakcija) 18 straipsnio 2 dalies formuluotė<text:s/></text:span><text:span text:style-name="T492">„iki šį konstitucinį įstatymą pakeičiančio įstatymo priėmimo“ yra nekorektiška, nes: 1) priimto įstatymo ar konstitucinio įstatymo taikymas negali būti siejamas vien su to įstatymo ar konstitucinio įstatymo priėmimu – įstatymas ar konstitucinis įstatymas g</text:span><text:span text:style-name="T493">ali būti taikomas ne anksčiau kaip nuo jo įsigaliojimo dienos; 2) konstitucinis įstatymas negali būti pakeičiamas paprastuoju įstatymu – pagal Konstituciją jis gali būti pakeičiamas tik konstituciniu įstatymu.</text:span></text:p>
      <text:p text:style-name="P494"><text:span text:style-name="T495">9</text:span><text:span text:style-name="T496">. Konstitucinio įstatymo (1996 m. birželi</text:span><text:span text:style-name="T497">o 20 d. redakcija) 18 straipsnio 2 dalyje buvo nurodyta Lietuvos narystės Europos Sąjungoje sutartis, t. y. Lietuvos Respublikos tarptautinė sutartis.</text:span></text:p>
      <text:p text:style-name="P498"><text:span text:style-name="T499">9.1</text:span><text:span text:style-name="T500">. Šiame kontekste pažymėtina, kad pagal Konstitucijos 138 straipsnio 3 dalį tarptautinės sutartys, k</text:span><text:span text:style-name="T501">urias ratifikavo Seimas, yra sudedamoji Lietuvos Respublikos teisinės sistemos dalis.</text:span></text:p>
      <text:p text:style-name="P502">Pagal Konstitucijos 135 straipsnio 1 dalį 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text:p>
      <text:p text:style-name="P503"><text:span text:style-name="T504">Paminėtina ir tai, kad Lietuvos valstybės ištikimybė visuotinai pripa</text:span><text:span text:style-name="T505">žintiems tarptautinės teisės principams buvo deklaruota dar 1990 m. kovo 11 d. priimtame Lietuvos Respublikos Aukščiausiosios Tarybos akte „Dėl Lietuvos Nepriklausomos Valstybės atstatymo“. Vadinasi, sava valia prisiimtų tarptautinių įsipareigojimų laikyma</text:span><text:span text:style-name="T506">sis, pagarba visuotinai pripažintiems tarptautinės teisės principams (taip pat ir<text:s/></text:span><text:span text:style-name="T507">pacta sunt servanda<text:s/></text:span><text:span text:style-name="T508">principui) yra atkurtos nepriklausomos Lietuvos valstybės teisinė tradicija ir konstitucinis principas.</text:span></text:p>
      <text:p text:style-name="P509"><text:span text:style-name="T510">9.2</text:span><text:span text:style-name="T511">. Pažymėtina, jog Konstitucinis Teismas yra</text:span><text:span text:style-name="T512"><text:s/>konstatavęs, kad Seimo ratifikuotos tarptautinės sutartys įgyja įstatymo galią (Konstitucinio Teismo 1995 m. sausio 24 d. išvada, 1995 m. spalio 17 d. nutarimas, 2002 m. balandžio 25 d., 2004 m. balandžio 7 d. sprendimai).</text:span></text:p>
      <text:p text:style-name="P513"><text:span text:style-name="T514">Ši doktrininė nuostata negali<text:s/></text:span><text:span text:style-name="T515">būti aiškinama kaip reiškianti, esą Lietuvos Respublika gali nesilaikyti savo tarptautinių sutarčių, jeigu jos įstatymuose ar konstituciniuose įstatymuose yra nustatytas kitoks teisinis reguliavimas negu nustatytasis tarptautinėmis sutartimis. Priešingai,<text:s/></text:span><text:span text:style-name="T516">Konstitucijoje įtvirtintas principas, kad Lietuvos Respublika laikosi sava valia prisiimtų tarptautinių įsipareigojimų, gerbia visuotinai pripažintus tarptautinės teisės principus, suponuoja tai, kad tais atvejais, kai nacionaliniuose teisės aktuose (</text:span><text:span text:style-name="T517">inter</text:span><text:span text:style-name="T518"><text:s/>alia<text:s/></text:span><text:span text:style-name="T519">įstatymuose ar konstituciniuose įstatymuose) nustatomas toks teisinis reguliavimas, kuris konkuruoja su nustatytuoju tarptautinėje sutartyje, turi būti taikoma tarptautinė sutartis.</text:span></text:p>
      <text:p text:style-name="P520"><text:span text:style-name="T521">9.3</text:span><text:span text:style-name="T522">. Seimas 2003 m. rugsėjo 16 d. ratifikavo Belgijos Karalystės</text:span><text:span text:style-name="T523">, Danijos Karalystės, Vokietijos Federacinės Respublikos, Graikijos Respublikos, Ispanijos Karalystės, Prancūzijos<text:s/></text:span><text:soft-page-break/><text:span text:style-name="T524">Respublikos, Airijos, Italijos Respublikos, Liuksemburgo Didžiosios Hercogystės, Nyderlandų Karalystės, Austrijos Respublikos, Portugalijos R</text:span><text:span text:style-name="T525">espublikos, Suomijos Respublikos, Švedijos Karalystės, Jungtinės Didžiosios Britanijos ir Šiaurės Airijos Karalystės (Europos Sąjungos valstybių narių) ir Čekijos Respublikos, Estijos Respublikos, Kipro Respublikos, Latvijos Respublikos, Lietuvos Respublik</text:span><text:span text:style-name="T526">os, Vengrijos Respublikos, Maltos Respublikos, Lenkijos Respublikos, Slovėnijos Respublikos, Slovakijos Respublikos sutartį dėl Čekijos Respublikos, Estijos Respublikos, Kipro Respublikos, Latvijos Respublikos, Lietuvos Respublikos, Vengrijos Respublikos,<text:s/></text:span><text:span text:style-name="T527">Maltos Respublikos, Lenkijos Respublikos, Slovėnijos Respublikos ir Slovakijos Respublikos stojimo į Europos Sąjungą. Pagal minėtą sutartį Lietuvos Respublika 2004 m. gegužės 1 d. tapo Europos Sąjungos valstybe nare.</text:span></text:p>
      <text:p text:style-name="P528"><text:span text:style-name="T529">Seimas 2004 m. liepos 13 d. priėmė Liet</text:span><text:span text:style-name="T530">uvos Respublikos Konstitucijos papildymo Konstituciniu aktu „Dėl Lietuvos Respublikos narystės Europos Sąjungoje“ ir Lietuvos Respublikos Konstitucijos 150 straipsnio papildymo įstatymą, kurio 1 straipsniu Konstituciją papildė Lietuvos Respublikos konstitu</text:span><text:span text:style-name="T531">ciniu aktu „Dėl Lietuvos Respublikos narystės Europos Sąjungoje“ – Konstitucijos sudedamąja dalimi (Konstitucijos 150 straipsnis). Minėtas Konstitucinis aktas įsigaliojo 2004 m. rugpjūčio 14 d. Juo buvo konstituciškai patvirtinta Lietuvos Respublikos narys</text:span><text:span text:style-name="T532">tė Europos Sąjungoje (Konstitucinio Teismo 2004 m. gruodžio 13 d. nutarimas).</text:span></text:p>
      <text:p text:style-name="P533"><text:span text:style-name="T534">9.4</text:span><text:span text:style-name="T535">. Pagal Konstitucinio akto „Dėl Lietuvos Respublikos narystės Europos Sąjungoje“ 2 dalį Europos Sąjungos teisės normos yra sudedamoji Lietuvos Respublikos teisinės sistemo</text:span><text:span text:style-name="T536">s dalis; jeigu tai kyla iš sutarčių, kuriomis grindžiama Europos Sąjunga, Europos Sąjungos teisės normos taikomos tiesiogiai, o teisės normų kolizijos atveju jos turi viršenybę prieš Lietuvos Respublikos įstatymus ir kitus teisės aktus.</text:span></text:p>
      <text:p text:style-name="P537"><text:span text:style-name="T538">Taigi Konstitucijoj</text:span><text:span text:style-name="T539">e ne tik yra įtvirtintas principas, kad tais atvejais, kai nacionalinis teisės aktas nustato tokį teisinį reguliavimą, kuris konkuruoja su nustatytuoju tarptautinėje sutartyje, turi būti taikoma tarptautinė sutartis, bet ir – Europos Sąjungos teisės atžvil</text:span><text:span text:style-name="T540">giu – yra<text:s/></text:span><text:span text:style-name="T541">expressis verbis<text:s/></text:span><text:span text:style-name="T542">nustatyta kolizijos taisyklė, įtvirtinanti Europos Sąjungos teisės aktų taikymo pirmenybę tais atvejais, kai Europos Sąjungos teisės nuostatos, kylančios iš sutarčių, kuriomis grindžiama Europos Sąjunga, konkuruoja su teisiniu re</text:span><text:span text:style-name="T543">guliavimu, nustatytuoju Lietuvos nacionaliniuose teisės aktuose (nesvarbu, kokia jų teisinė galia), išskyrus pačią Konstituciją.</text:span></text:p>
      <text:p text:style-name="P544"><text:span text:style-name="T545">10</text:span><text:span text:style-name="T546">. Seimas 2003 m. sausio 23 d. priėmė Lietuvos Respublikos Konstitucijos 47 straipsnio pakeitimo įstatymą, kurio 1 strai</text:span><text:span text:style-name="T547">psniu buvo pakeistas Konstitucijos 47 straipsnis (1996 m. birželio 20 d. redakcija).</text:span></text:p>
      <text:p text:style-name="P548">Konstitucijos 47 straipsnyje (2003 m. sausio 23 d. redakcija) nustatyta:</text:p>
      <text:p text:style-name="P549">„Lietuvos Respublikai išimtine nuosavybės teise priklauso: žemės gelmės, taip pat valstybinės reikšmės vidaus vandenys, miškai, parkai, keliai, istorijos, archeologijos ir kultūros objektai.</text:p>
      <text:p text:style-name="P550">Lietuvos Respublikai priklauso išimtinės teisės į oro erdvę virš jos teritorijos, jos kontinentinį šelfą bei ekonominę zoną Baltijos jūroje.</text:p>
      <text:p text:style-name="P551">Žemę, vidaus vandenis<text:s/>ir miškus įsigyti nuosavybėn Lietuvos Respublikoje užsienio subjektai gali pagal konstitucinį įstatymą.</text:p>
      <text:p text:style-name="P552">Žemės sklypai nuosavybės teise įstatymų nustatyta tvarka ir sąlygomis gali priklausyti užsienio valstybei – jos diplomatinėms ir konsulinėms įstaigoms įkurti.“</text:p>
      <text:p text:style-name="P553">Ši Konstitucijos pataisa įsigaliojo 2003 m. vasario 24 d.</text:p>
      <text:p text:style-name="P554"><text:span text:style-name="T555">Taigi pagal Konstituciją Seimui kilo pareiga išleisti konstitucinį įstatymą, reglamentuojantį Konstitucijos 47 straipsnio 3 dalyje (2003 m. sausio 23 d. redakcija) nurodytus santykius.</text:span></text:p>
      <text:p text:style-name="P556"><text:span text:style-name="T557">11</text:span><text:span text:style-name="T558">. Seimas 2003 m. kovo 20 d. priėmė Lietuvos Respublikos Konstitucijos 47 straipsnio antrojoje dalyje numatyto žemės sklypų įsigijimo nuosavybėn subjektų, tvarkos, sąlygų ir apribojimų konstitucinio įstatymo pakeitimo įstatymą, kurio 1 straipsniu Konstituc</text:span><text:span text:style-name="T559">inis įstatymas (1996 m. birželio 20 d. redakcija) buvo pakeistas ir išdėstytas nauja redakcija. Buvo pakeistas ir šio konstitucinio įstatymo pavadinimas – jis buvo pavadintas Lietuvos Respublikos Konstitucijos 47<text:s/></text:span><text:soft-page-break/><text:span text:style-name="T560">straipsnio 3 dalies įgyvendinimo konstituci</text:span><text:span text:style-name="T561">niu įstatymu (toliau – ir Konstitucinis įstatymas (2003 m. kovo 20 d. redakcija)).</text:span></text:p>
      <text:p text:style-name="P562"><text:span text:style-name="T563">12</text:span><text:span text:style-name="T564">. Taigi Konstitucinis įstatymas (1996 m. birželio 20 d. redakcija) buvo pakeistas Seimo teisės aktu, kuris buvo pavadintas ne „konstituciniu įstatymu“, o „įstatymu“.</text:span></text:p>
      <text:p text:style-name="P565">Minėta, kad pagal Konstituciją konstituciniai įstatymai gali būti keičiami tik konstituciniais įstatymais, jie negali būti keičiami paprastaisiais įstatymais.</text:p>
      <text:p text:style-name="P566"><text:span text:style-name="T567">Kartu pažymėtina, kad įstatymų leidėjo ketinimai, užfiksuoti<text:s/></text:span><text:span text:style-name="T568">travaux prėparatoires,<text:s/></text:span><text:span text:style-name="T569">taip pat šio K</text:span><text:span text:style-name="T570">onstitucinio įstatymo pakeitimo procedūra, užfiksuota<text:s/></text:span><text:span text:style-name="T571">inter alia<text:s/></text:span><text:span text:style-name="T572">Seimo posėdžių stenogramose, patvirtina, jog minėtas Seimo teisės aktas jį rengiant, svarstant ir priimant visų buvo traktuojamas kaip turintis pakeisti Konstitucinį įstatymą (1996 m. birželi</text:span><text:span text:style-name="T573">o 20 d. redakcija) ir kaip toks, kuris turi būti priimtas laikantis Konstitucijos 69 straipsnio 3 dalyje nustatytos tvarkos, taigi kaip konstitucinis įstatymas. Už šį įstatymą balsavo 90 Seimo narių, taigi daugiau negu 3/5 visų Seimo narių (kaip reikalauja</text:span><text:span text:style-name="T574">ma Konstitucijos 69 straipsnio 3 dalyje).</text:span></text:p>
      <text:p text:style-name="P575"><text:span text:style-name="T576">13</text:span><text:span text:style-name="T577">. Konstitucijos 47 straipsnio antrojoje dalyje numatyto žemės sklypų įsigijimo nuosavybėn subjektų, tvarkos, sąlygų ir apribojimų konstitucinio įstatymo pakeitimo įstatymas (išskyrus jame numatytas išimtis) į</text:span><text:span text:style-name="T578">sigaliojo 2003 m. balandžio 9 d.</text:span></text:p>
      <text:p text:style-name="P579"><text:span text:style-name="T580">14</text:span><text:span text:style-name="T581">. Atsižvelgiant į tai, kad Konstitucijos 47 straipsnis buvo pakeistas taip, kad jo (2003 m. sausio 23 d. redakcija) 3 dalyje dideliu mastu yra reguliuojami kiti santykiai negu buvo reguliuojami šio straipsnio (1996 m.</text:span><text:span text:style-name="T582"><text:s/>birželio 20 d. redakcija) 2 dalyje, į tai, kad 2003 m. balandžio 9 d. įsigaliojo Konstitucijos 47 straipsnio antrojoje dalyje numatyto žemės sklypų įsigijimo nuosavybėn subjektų, tvarkos, sąlygų ir apribojimų konstitucinio įstatymo pakeitimo įstatymas, ta</text:span><text:span text:style-name="T583">ip pat į tai, kad pagal Konstitucinio įstatymo (1996 m. birželio 20 d. redakcija) 18 straipsnio 2 dalį minėtas įstatymas turėjo galioti tol, kol bus priimtas „šį konstitucinį įstatymą pakeičiantis įstatymas“, konstatuotina, kad Konstitucijos 47 straipsnio<text:s/></text:span><text:span text:style-name="T584">antrojoje dalyje numatyto žemės sklypų įsigijimo nuosavybėn subjektų, tvarkos, sąlygų ir apribojimų konstitucinis įstatymas (1996 m. birželio 20 d. redakcija) 2003 m. balandžio 9 d. neteko galios.</text:span></text:p>
      <text:p text:style-name="P585"><text:span text:style-name="T586">15</text:span><text:span text:style-name="T587">. Palyginus 2003 m. kovo 20 d. redakcijos Konstitucin</text:span><text:span text:style-name="T588">į įstatymą su 1996 m. birželio 20 d. redakcijos Konstituciniu įstatymu matyti, kad jie buvo priimti skirtingais konstituciniais pagrindais ir dideliu mastu reguliuoja kitus santykius, o tiek, kiek 2003 m. kovo 20 d. redakcijos Konstituciniu įstatymu yra re</text:span><text:span text:style-name="T589">guliuojami tie patys santykiai, kaip ir 1996 m. birželio 20 d. redakcijos Konstituciniu įstatymu, jie dideliu mastu yra reguliuojami kitaip.</text:span></text:p>
      <text:p text:style-name="P590"><text:span text:style-name="T591">Todėl šioje konstitucinės justicijos byloje nebus nagrinėjamas Konstituciniame įstatyme (2003 m. kovo 20 d. redakci</text:span><text:span text:style-name="T592">ja) nustatytas teisinis reguliavimas, taip pat nebus tiriama, ar šioje byloje ginčijami teisės aktai (jų dalys) neprieštarauja Konstituciniam įstatymui (2003 m. kovo 20 d. redakcija).</text:span></text:p>
      <text:p text:style-name="P593"><text:span text:style-name="T594">16</text:span><text:span text:style-name="T595">. Tai, kad šioje konstitucinės justicijos byloje nebus nagrinėjama</text:span><text:span text:style-name="T596">s Konstituciniame įstatyme (2003 m. kovo 20 d. redakcija) nustatytas teisinis reguliavimas ir nebus tiriama, ar šioje byloje ginčijami teisės aktai (jų dalys) neprieštarauja Konstituciniam įstatymui (2003 m. kovo 20 d. redakcija), nereiškia, jog įstatymų l</text:span><text:span text:style-name="T597">eidėjas neturi pareigos ištaisyti aptarto teisinio nekorektiškumo – patikslinti Konstitucijos 47 straipsnio antrojoje dalyje numatyto žemės sklypų įsigijimo nuosavybėn subjektų, tvarkos, sąlygų ir apribojimų konstitucinio įstatymo pakeitimo įstatymo pavadi</text:span><text:span text:style-name="T598">nimo, t. y. jame nurodyti, kad šis teisės aktas yra konstitucinis įstatymas. Tai turi būti daroma laikantis Konstitucijos 69 straipsnio 3 dalyje nustatytos tvarkos.</text:span></text:p>
      <text:p text:style-name="P599"/>
      <text:p text:style-name="P600"><text:span text:style-name="T601">IV</text:span></text:p>
      <text:p text:style-name="P602"/>
      <text:p text:style-name="P603"><text:span text:style-name="T604">Dėl Saugomų teritorijų įstatymo 5 straipsnio 1 dalies (1995 m. liepos 4 d.<text:s/></text:span><text:span text:style-name="T605">redakcija) nuostatos „Rezervatų, valstybinių parkų rezervatų &lt;...&gt; žemė yra valstybės nuosavybė“, 31 straipsnio 1 dalies (2001 m. gruodžio 4 d. redakcija) nuostatos „Rezervatų &lt;...&gt; žemė yra išimtinė valstybės nuosavybė“ atitikties Konstitucijos 47 straips</text:span><text:span text:style-name="T606">nio antrojoje dalyje numatyto<text:s/></text:span><text:soft-page-break/><text:span text:style-name="T607">žemės sklypų įsigijimo nuosavybėn subjektų, tvarkos, sąlygų ir apribojimų konstitucinio įstatymo (1996 m. birželio 20 d. redakcija) 7 straipsnio 1 dalies 2 punktui.</text:span></text:p>
      <text:p text:style-name="P608"><text:span text:style-name="T609">1</text:span><text:span text:style-name="T610">. Seimas 1993 m. lapkričio 9 d. priėmė Saugomų teritorij</text:span><text:span text:style-name="T611">ų įstatymą (Žin., 1993, Nr.<text:s/></text:span><text:a xlink:href="https://www.e-tar.lt/portal/lt/legalAct/TAR.FF1083B528B7" office:target-frame-name="_blank" xlink:show="new"><text:span text:style-name="T612">63-1188</text:span></text:a><text:span text:style-name="T613">), kurio 5 straipsnio 1 dalyje buvo nustatyta: „Rezervatų, valstybinių parkų rezervatų, Kuršių nerijos nacionalinio parko žemė yra valstybės n</text:span><text:span text:style-name="T614">uosavybė. Kitose saugomose teritorijose žemės nuosavybė gali būti valstybinė ir privati.“</text:span></text:p>
      <text:p text:style-name="P615"><text:span text:style-name="T616">Saugomų teritorijų įstatymas (išskyrus įstatyme numatytą išimtį) įsigaliojo 1993 m. lapkričio 24 d.</text:span></text:p>
      <text:p text:style-name="P617"><text:span text:style-name="T618">2</text:span><text:span text:style-name="T619">. Saugomų teritorijų įstatymas (1993 m. lapkričio 9 d. redakc</text:span><text:span text:style-name="T620">ija) buvo keičiamas ir papildomas Seimo 1995 m. liepos 4 d. priimtu Lietuvos Respublikos įstatymu „Dėl Lietuvos Respublikos saugomų teritorijų įstatymo pakeitimo ir papildymo“ (Žin., 1995, Nr.<text:s/></text:span><text:a xlink:href="https://www.e-tar.lt/portal/lt/legalAct/TAR.4FB28070CF22" office:target-frame-name="_blank" xlink:show="new"><text:span text:style-name="T621">60-1502</text:span></text:a><text:span text:style-name="T622">), kurio 2 straipsniu buvo papildytas Saugomų teritorijų įstatymo (1993 m. lapkričio 9 d. redakcija) 5 straipsnis, tačiau ginčijama šio straipsnio 1 dalies nuostata nebuvo pakeista.</text:span></text:p>
      <text:p text:style-name="P623"><text:span text:style-name="T624">Saugomų teritorijų įstatymas (1993 m. lapkričio 9 d</text:span><text:span text:style-name="T625">. redakcija su vėlesniais pakeitimais ir papildymais) taip pat buvo keičiamas ir papildomas Seimo 2000 m. birželio 27 d. priimtu Lietuvos Respublikos saugomų teritorijų įstatymo 4 straipsnio pakeitimo ir 14 straipsnio papildymo įstatymu, tačiau ginčijama S</text:span><text:span text:style-name="T626">augomų teritorijų įstatymo 5 straipsnio 1 dalies (1995 m. liepos 4 d. redakcija) nuostata nebuvo pakeista.</text:span></text:p>
      <text:p text:style-name="P627"><text:span text:style-name="T628">3</text:span><text:span text:style-name="T629">. Seimo 2001 m. gruodžio 4 d. priimto Lietuvos Respublikos saugomų teritorijų įstatymo pakeitimo įstatymo (Žin., 2001, Nr.<text:s/></text:span><text:a xlink:href="https://www.e-tar.lt/portal/lt/legalAct/TAR.BB29FCA04DF2" office:target-frame-name="_blank" xlink:show="new"><text:span text:style-name="T630">108-3902</text:span></text:a><text:span text:style-name="T631">) 1 straipsniu Saugomų teritorijų įstatymas (1993 m. lapkričio 9 d. redakcija su vėlesniais pakeitimais ir papildymais) buvo pakeistas ir išdėstytas nauja redakcija. Naujos redakcijos Saugom</text:span><text:span text:style-name="T632">ų teritorijų įstatymas įsigaliojo 2001 m. gruodžio 28 d.</text:span></text:p>
      <text:p text:style-name="P633"><text:span text:style-name="T634">Saugomų teritorijų įstatymo (2001 m. gruodžio 4 d. redakcija) 31 straipsnio 1 dalyje nustatyta: „Rezervatų ir Kuršių nerijos nacionalinio parko žemė yra išimtinė valstybės nuosavybė. Kitose saugomose</text:span><text:span text:style-name="T635"><text:s/>teritorijose žemės nuosavybė yra valstybinė ir (ar) privati.“</text:span></text:p>
      <text:p text:style-name="P636"><text:span text:style-name="T637">4</text:span><text:span text:style-name="T638">. Saugomų teritorijų įstatymas (1993 m. lapkričio 9 d. redakcija su vėlesniais pakeitimais ir papildymais, 2001 m. gruodžio 4 d. redakcija) nustato saugomų teritorijų steigimo tikslus, api</text:span><text:span text:style-name="T639">brėžia saugomų teritorijų sistemą, įtvirtina saugomų teritorijų kategorijas ir tipus, nustato specialius visos saugomų teritorijų sistemos bei atskirų jos sudedamųjų dalių apsaugos ir naudojimo režimus, saugomų teritorijų steigimo, apskaitos, apsaugos ir t</text:span><text:span text:style-name="T640">varkymo tvarką, saugomų teritorijų žemės savininkų, naudotojų bei valdytojų teises ir pareigas, atsakomybę už šio įstatymo pažeidimus ir kt.</text:span></text:p>
      <text:p text:style-name="P641"><text:span text:style-name="T642">5</text:span><text:span text:style-name="T643">. Saugomų teritorijų įstatyme (1993 m. lapkričio 9 d. redakcija su vėlesniais pakeitimais ir papildymais) buvo</text:span><text:span text:style-name="T644"><text:s/>įtvirtinta tokia saugomų teritorijų sistema: išsaugančios (konservacinės) teritorijos (kurioms priskiriami rezervatai, draustiniai bei saugomi kraštovaizdžio objektai); apsaugančios (prezervacinės) teritorijos (kurioms priskiriamos apsaugos zonos); gamtos</text:span><text:span text:style-name="T645"><text:s/>išteklius atkuriančios (rekuperacinės) teritorijos (kurioms priskiriami saugomi gamtos išteklių sklypai); kompleksinės paskirties (integracinės) saugomos teritorijos, kuriose sujungiamos išsaugančios, apsaugančios, rekreacinės ir ūkinės zonos (kurioms pri</text:span><text:span text:style-name="T646">skiriami valstybiniai parkai (nacionaliniai ir regioniniai) bei biosferos monitoringo teritorijos (kurioms priskiriami biosferos rezervatai ir biosferos poligonai)). Saugomų teritorijų įstatyme (2001 m. gruodžio 4 d. redakcija) yra įtvirtinta iš esmės toki</text:span><text:span text:style-name="T647">a pat saugomų teritorijų sistema, tačiau patikslinti kai kurių jos sudedamųjų dalių pavadinimai: vietoje Saugomų teritorijų įstatyme (1993 m. lapkričio 9 d. redakcija su vėlesniais pakeitimais ir papildymais) minėtų išsaugančių (konservacinių) teritorijų n</text:span><text:span text:style-name="T648">urodytos konservacinės apsaugos prioriteto teritorijos, vietoje apsaugančių (prezervacinių) teritorijų – ekologinės apsaugos prioriteto teritorijos, vietoje gamtos išteklius atkuriančių (rekuperacinių) teritorijų – atkuriamosios apsaugos prioriteto teritor</text:span><text:span text:style-name="T649">ijos, vietoje kompleksinės paskirties (integracinių) saugomų teritorijų – kompleksinės saugomos teritorijos (vienas iš kompleksinių saugomų teritorijų tipų – biosferos monitoringo teritorijos Saugomų teritorijų įstatyme (2001 m. gruodžio 4 d. redakcija) bu</text:span><text:span text:style-name="T650">vo pavadintas biosferos stebėsenos (monitoringo) teritorijomis).</text:span></text:p>
      <text:p text:style-name="P651"><text:span text:style-name="T652">6</text:span><text:span text:style-name="T653">. Nagrinėjamos konstitucinės justicijos bylos kontekste reikšmės turi tai, koks yra Saugomų<text:s/></text:span><text:soft-page-break/><text:span text:style-name="T654">teritorijų įstatyme įtvirtintas rezervatų, draustinių, valstybinių parkų, biosferos monitoring</text:span><text:span text:style-name="T655">o teritorijų ir apsaugos zonų teisinis režimas.</text:span></text:p>
      <text:p text:style-name="P656"><text:span text:style-name="T657">6.1</text:span><text:span text:style-name="T658">. Pagal Saugomų teritorijų įstatymą (1993 m. lapkričio 9 d. redakcija su vėlesniais pakeitimais ir papildymais) rezervatų paskirtis – išsaugoti tipiškus arba unikalius kraštovaizdžio kompleksus bei juose</text:span><text:span text:style-name="T659"><text:s/>esantį biotos genofondą, organizuoti pastovius mokslinius tyrimus ir stebėjimus, propaguoti gamtos ar kultūros vertybes. Rezervatų žemė yra valstybės nuosavybė. Saugomų teritorijų įstatyme (2001 m. gruodžio 4 d. redakcija) įtvirtinta, kad rezervatai yra s</text:span><text:span text:style-name="T660">teigiami ypač vertingoms teritorijoms išsaugoti bei tirti, rezervatų žemė yra išimtinė valstybės nuosavybė. Rezervatuose yra leidžiama tik Saugomų teritorijų įstatyme<text:s/></text:span><text:span text:style-name="T661">expressis vertis<text:s/></text:span><text:span text:style-name="T662">nurodyta veikla; kita veikla yra draudžiama.</text:span></text:p>
      <text:p text:style-name="P663"><text:span text:style-name="T664">6.2</text:span><text:span text:style-name="T665">. Draustinių paskirt</text:span><text:span text:style-name="T666">is – išsaugoti gamtos ir kultūros paveldo kompleksus ar atskirus jų elementus, augalijos ir gyvūnijos rūšis, užtikrinti Lietuvos kraštovaizdžio įvairovę bei ekologinę pusiausvyrą, būti mokslo tyrimų objektais, būti pažintinės rekreacijos objektais (Saugomų</text:span><text:span text:style-name="T667"><text:s/>teritorijų įstatymas (1993 m. lapkričio 9 d. redakcija su vėlesniais pakeitimais ir papildymais)). Saugomų teritorijų įstatyme (2001 m. gruodžio 4 d. redakcija) nustatyta, kad draustiniai yra steigiami vertingoms gamtos ir (ar) kultūros vietovėms išsaugot</text:span><text:span text:style-name="T668">i. Draustinių teritorijose žemės nuosavybė gali būti valstybinė ir privati, tačiau valstybinių draustinių žemė yra neparduodama, be to, valstybiniuose draustiniuose nuosavybės teise turimo sklypo neleidžiama dalimis parduoti, išnuomoti, įkeisti, dovanoti (</text:span><text:span text:style-name="T669">išskyrus įstatyme numatytą išimtį). Draustinių teritorijose yra draudžiama arba ribojama komercinė-ūkinė, statybinė, rekreacinė, kita veikla, galinti pakenkti saugomiems kompleksams bei objektams.</text:span></text:p>
      <text:p text:style-name="P670"><text:span text:style-name="T671">6.3</text:span><text:span text:style-name="T672">. Valstybinių parkų (nacionalinių ir regioninių) pas</text:span><text:span text:style-name="T673">kirtis – išsaugoti gamtiniu, kultūriniu požiūriais vertingus kraštovaizdžio kompleksus ir objektus, išlaikyti gamtos ekosistemų stabilumą, atkurti sunaikintus ir pažeistus gamtinius, kultūrinius kompleksus bei objektus, plėtoti mokslo tyrimus gamtos, kultū</text:span><text:span text:style-name="T674">ros paveldo apsaugos ir kitose srityse, propaguoti ir remti Lietuvos regionų tradicinę gyvenseną, sudaryti sąlygas rekreacijai, pirmiausia turizmui, skatinti ekologiškai patikimą ūkinę veiklą (Saugomų teritorijų įstatymas (1993 m. lapkričio 9 d. redakcija<text:s/></text:span><text:span text:style-name="T675">su vėlesniais pakeitimais ir papildymais)). Saugomų teritorijų įstatyme (2001 m. gruodžio 4 d. redakcija) nustatyta, kad valstybiniai parkai yra įsteigti ypač vertingose teritorijose. Valstybinių parkų teritorijose žemės nuosavybė gali būti valstybinė ir p</text:span><text:span text:style-name="T676">rivati (išskyrus valstybiniuose parkuose esančius rezervatus, kurių žemė yra valstybės nuosavybė), tačiau valstybinių parkų draustinių ir rekreacinių zonų žemė yra neprivatizuojama (išskyrus įstatyme numatytas išimtis), be to, valstybiniuose parkuose nuosa</text:span><text:span text:style-name="T677">vybės teise turimo sklypo neleidžiama dalimis parduoti, išnuomoti, įkeisti, dovanoti, išskyrus įstatyme numatytą atvejį. Valstybiniuose parkuose ūkinė veikla ribojama atsižvelgiant į konkrečios valstybinio parko zonos teisinį režimą.</text:span></text:p>
      <text:p text:style-name="P678"><text:span text:style-name="T679">6.4</text:span><text:span text:style-name="T680">. Biosferos mon</text:span><text:span text:style-name="T681">itoringo teritorijų paskirtis – sukurti reprezentatyvią kompleksinio ekologinio monitoringo sistemą, stebėti, kontroliuoti, prognozuoti gamtinių sistemų pokyčius, vykdyti biosferos naudojimo eksperimentus bei tyrimus, plėtoti ekologinį švietimą bei propaga</text:span><text:span text:style-name="T682">ndą, garantuoti gamtinių kompleksų apsaugą. Biosferos monitoringo teritorijose žemės nuosavybė gali būti valstybinė ir privati (išskyrus biosferos monitoringo teritorijose esančius rezervatus, kurių žemė yra valstybės nuosavybė). Biosferos monitoringo teri</text:span><text:span text:style-name="T683">torijose ūkinė veikla ribojama atsižvelgiant į konkrečios biosferos monitoringo teritorijos zonos teisinį režimą (Saugomų teritorijų įstatymas (1993 m. lapkričio 9 d. redakcija su vėlesniais pakeitimais ir papildymais; 2001 m. gruodžio 4 d. redakcija)).</text:span></text:p>
      <text:p text:style-name="P684"><text:span text:style-name="T685">6.5</text:span><text:span text:style-name="T686">. Pagal Saugomų teritorijų įstatymą (1993 m. lapkričio 9 d. redakcija su vėlesniais pakeitimais ir papildymais) apsaugos zonų paskirtis buvo izoliuoti saugomus objektus ir teritorijas nuo neigiamo žmogaus veiklos poveikio, išsaugoti tradicinius vietov</text:span><text:span text:style-name="T687">ės ypatumus, vizualinę saugomų objektų ir kompleksų aplinką, sumažinti neigiamą ūkinių objektų ir kompleksų poveikį žmogui ir gamtai bei garantuoti normalų šių objektų funkcionavimą, užtikrinti bendrąjį ekologinį kraštovaizdžio stabilumą. Saugomų teritorij</text:span><text:span text:style-name="T688">ų įstatyme (2001 m. gruodžio 4 d. redakcija) šios zonos<text:s/></text:span><text:soft-page-break/><text:span text:style-name="T689">vadinamos ekologinės apsaugos zonomis – teritorijomis, kuriose nustatomi veiklos apribojimai norint apsaugoti gretimas teritorijas ar objektus, taip pat aplinką nuo galimo neigiamo veiklos poveikio. Š</text:span><text:span text:style-name="T690">ių teritorijų žemės nuosavybė gali būti valstybinė ir privati. Apsaugos zonose ūkinė veikla taip pat ribojama.</text:span></text:p>
      <text:p text:style-name="P691"><text:span text:style-name="T692">7</text:span><text:span text:style-name="T693">. Minėta, kad pagal Konstitucinio įstatymo (1996 m. birželio 20 d. redakcija) 7 straipsnio 1 dalies 2 punktą šiame konstituciniame<text:s/></text:span><text:span text:style-name="T694">įstatyme nurodyti nacionaliniai bei užsienio subjektai negalėjo įsigyti nuosavybėn valstybinių parkų, valstybinių rezervatų, draustinių, biosferos monitoringo teritorijų apsaugos zonų žemės.</text:span></text:p>
      <text:p text:style-name="P695"><text:span text:style-name="T696">8</text:span><text:span text:style-name="T697">. Pažymėtina, kad Konstitucinio įstatymo (1996 m. birželio 2</text:span><text:span text:style-name="T698">0 d. redakcija) 7 straipsnio 1 dalies 2 punkte nustatyto draudimo įsigyti nuosavybėn valstybinių parkų, valstybinių rezervatų, draustinių, biosferos monitoringo teritorijų apsaugos zonų žemės, kaip ir kitų šiame konstituciniame įstatyme nustatytų draudimų,</text:span><text:span text:style-name="T699"><text:s/>negalima aiškinti taip, esą įstatymais negalima nustatyti draudimų įsigyti privačion nuosavybėn kitokios saugomų teritorijų žemės.</text:span></text:p>
      <text:p text:style-name="P700"><text:span text:style-name="T701">9</text:span><text:span text:style-name="T702">. Saugomų teritorijų įstatymo 5 straipsnio 1 dalies (1995 m. liepos 4 d. redakcija) nuostata „Rezervatų, valstybinių pa</text:span><text:span text:style-name="T703">rkų rezervatų &lt;...&gt; žemė yra valstybės nuosavybė“ (aiškinama<text:s/></text:span><text:span text:style-name="T704">inter alia<text:s/></text:span><text:span text:style-name="T705">šios dalies kitos nuostatos, t. y. nuostatos „Kitose saugomose teritorijose žemės nuosavybė gali būti valstybinė ir privati“ kontekste) reiškia, kad ši žemė negali būti perleista kitų<text:s/></text:span><text:span text:style-name="T706">subjektų nuosavybėn. Minėtu draudimu buvo siekiama užtikrinti rezervatų, valstybinių parkų rezervatų, kaip ypač vertingų vietovių, apsaugą ir išliekamumą.</text:span></text:p>
      <text:p text:style-name="P707"><text:span text:style-name="T708">Taigi Saugomų teritorijų įstatymo 5 straipsnio 1 dalies (1995 m. liepos 4 d. redakcija) nuostata „Rez</text:span><text:span text:style-name="T709">ervatų, valstybinių parkų rezervatų &lt;...&gt; žemė yra valstybės nuosavybė“ buvo konstituciškai pagrįsta.</text:span></text:p>
      <text:p text:style-name="P710"><text:span text:style-name="T711">10</text:span><text:span text:style-name="T712">. Atsižvelgiant į išdėstytus argumentus darytina išvada, kad Saugomų teritorijų įstatymo 5 straipsnio 1 dalies (1995 m. liepos 4 d. redakcija) nuost</text:span><text:span text:style-name="T713">ata „Rezervatų, valstybinių parkų rezervatų &lt;...&gt; žemė yra valstybės nuosavybė“ neprieštaravo Konstitucinio įstatymo (1996 m. birželio 20 d. redakcija) 7 straipsnio 1 dalies 2 punktui.</text:span></text:p>
      <text:p text:style-name="P714"><text:span text:style-name="T715">11</text:span><text:span text:style-name="T716">. Konstatavus, kad Saugomų teritorijų įstatymo 5 straipsnio 1 dal</text:span><text:span text:style-name="T717">ies (1995 m. liepos 4 d. redakcija) nuostata „Rezervatų, valstybinių parkų rezervatų &lt;...&gt; žemė yra valstybės nuosavybė“ neprieštaravo Konstitucinio įstatymo (1996 m. birželio 20 d. redakcija) 7 straipsnio 1 dalies 2 punktui, remiantis analogiškais argumen</text:span><text:span text:style-name="T718">tais konstatuotina ir tai, kad Konstitucinio įstatymo (1996 m. birželio 20 d. redakcija) 7 straipsnio 1 dalies 2 punktui neprieštaravo ir Saugomų teritorijų įstatymo 31 straipsnio 1 dalies (2001 m. gruodžio 4 d. redakcija) nuostata „Rezervatų &lt;...&gt; žemė yr</text:span><text:span text:style-name="T719">a išimtinė valstybės nuosavybė“.</text:span></text:p>
      <text:p text:style-name="P720"/>
      <text:p text:style-name="P721"><text:span text:style-name="T722">V</text:span></text:p>
      <text:p text:style-name="P723"/>
      <text:p text:style-name="P724"><text:span text:style-name="T725">Dėl Žemės reformos įstatymo 8 straipsnio 6 dalies (2001 m. gruodžio 11 d. redakcija) nuostatos „Valstybinių parkų ir valstybinių draustinių teritorijose privačion nuosavybėn gali būti parduodami tik namų valdų,<text:s/></text:span><text:span text:style-name="T726">asmeninio ūkio ir sodininkų bendrijų žemės sklypai bei tarp privačios žemės sklypų įsiterpę žemės ūkio veiklai tinkami naudoti ne didesni kaip 5 ha žemės plotai“ atitikties Konstitucijos 47 straipsnio antrojoje dalyje numatyto žemės sklypų įsigijimo nuosav</text:span><text:span text:style-name="T727">ybėn subjektų, tvarkos, sąlygų ir apribojimų konstitucinio įstatymo (1996 m. birželio 20 d. redakcija) 7 straipsnio 1 dalies 2 punktui.</text:span></text:p>
      <text:p text:style-name="P728"><text:span text:style-name="T729">1</text:span><text:span text:style-name="T730">. Seimas 1991 m. liepos 25 d. priėmė Žemės reformos įstatymą, kuris įsigaliojo 1991 m. rugpjūčio 31 d.<text:s/></text:span></text:p>
      <text:p text:style-name="P731">Žemės reformos įstatymas (1991 m. liepos 25 d. redakcija) buvo ne kartą keičiamas ir (arba) papildomas.</text:p>
      <text:p text:style-name="P732">Seimo 1997 m. liepos 2 d. priimto Lietuvos Respublikos žemės reformos įstatymo pakeitimo įstatymo 1 straipsniu Žemės reformos įstatymas (1991 m. liepos 25 d. redakcija) buvo pakeistas ir išdėstytas nauja redakcija. Naujos redakcijos Žemės reformos įstatymas įsigaliojo 1997 m. liepos 23<text:s/><text:soft-page-break/>d.</text:p>
      <text:p text:style-name="P733">Žemės reformos įstatymas (1997 m. liepos 2 d. redakcija) buvo ne kartą keičiamas ir papildomas.</text:p>
      <text:p text:style-name="P734"><text:span text:style-name="T735">Seimo 2001 m. gruodžio 11 d. prii</text:span><text:span text:style-name="T736">mto Lietuvos Respublikos žemės reformos įstatymo 8, 10 straipsnių pakeitimo ir papildymo įstatymo (Žin., 2001, Nr.<text:s/></text:span><text:a xlink:href="https://www.e-tar.lt/portal/lt/legalAct/TAR.E3F03852F140" office:target-frame-name="_blank" xlink:show="new"><text:span text:style-name="T737">108-3905</text:span></text:a><text:span text:style-name="T738">) 1 straipsniu Žemės reformos įstatymo (1997 m. liepos</text:span><text:span text:style-name="T739"><text:s/>2 d. redakcija su vėlesniais pakeitimais ir papildymais) 8 straipsnis buvo papildytas tokia 6 dalimi:</text:span></text:p>
      <text:p text:style-name="P740">„Valstybinių parkų ir valstybinių draustinių teritorijose privačion nuosavybėn gali būti parduodami tik namų valdų, asmeninio ūkio ir sodininkų bendrijų<text:s/>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741">Žemės reformos įstatymo 8, 10 straipsnių pakeitimo ir papildymo įstatymas įsigaliojo 2001 m. gruodžio 28 d.</text:p>
      <text:p text:style-name="P742"><text:span text:style-name="T743">Vėliau Žemės reformos įstatymas (1997 m. liepos 2 d. redakcija su vėlesniais pakeitimais ir papildymais) buvo ne kartą keičiamas ir papildomas, tačiau ginčija</text:span><text:span text:style-name="T744">ma šio įstatymo 8 straipsnio 6 dalies (2001 m. gruodžio 11 d. redakcija) nuostata nebuvo pakeista.</text:span></text:p>
      <text:p text:style-name="P745"><text:span text:style-name="T746">2</text:span><text:span text:style-name="T747">. Minėta, kad pagal Konstitucinio įstatymo (1996 m. birželio 20 d. redakcija) 7 straipsnio 1 dalies 2 punktą šiame konstituciniame įstatyme nurodyti nac</text:span><text:span text:style-name="T748">ionaliniai bei užsienio subjektai negalėjo įsigyti nuosavybėn valstybinių parkų, valstybinių rezervatų, draustinių, biosferos monitoringo teritorijų apsaugos zonų žemės.</text:span></text:p>
      <text:p text:style-name="P749"><text:span text:style-name="T750">Šiame Konstitucinio Teismo nutarime konstatuota, kad Konstitucinio įstatymo (1996 m. b</text:span><text:span text:style-name="T751">irželio 20 d. redakcija) 7 straipsnio 1 dalies 2 punkte nustatyto draudimo įsigyti nuosavybėn valstybinių parkų, valstybinių rezervatų, draustinių, biosferos monitoringo teritorijų apsaugos zonų žemės, kaip ir kitų šiame konstituciniame įstatyme nustatytų<text:s/></text:span><text:span text:style-name="T752">draudimų, negalima aiškinti taip, esą įstatymais negalima nustatyti draudimų įsigyti privačion nuosavybėn kitokios saugomų teritorijų žemės.</text:span></text:p>
      <text:p text:style-name="P753"><text:span text:style-name="T754">3</text:span><text:span text:style-name="T755">. Ginčijama Žemės reformos įstatymo 8 straipsnio 6 dalies (2001 m. gruodžio 11 d. redakcija) nuostata reiškia,</text:span><text:span text:style-name="T756"><text:s/>kad šioje dalyje nurodyta žemė negali būti perleista kitų subjektų privačion nuosavybėn, išskyrus nurodytas išimtis.</text:span></text:p>
      <text:p text:style-name="P757">Minėtu draudimu buvo siekiama užtikrinti valstybinių parkų ir valstybinių draustinių, kaip ypač vertingų vietovių, apsaugą ir išliekamumą.</text:p>
      <text:p text:style-name="P758">Pažymėtina ir tai, kad įstatymų leidėjas, pagal Konstitucijos 128 straipsnio 2 dalį turintis įgaliojimus nustatyti valstybinio turto valdymo, naudojimo ir disponavimo tvarką, taip pat turėjo įgaliojimus nustatyti ir tai, kad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text:p>
      <text:p text:style-name="P759"><text:span text:style-name="T760">Taigi Žem</text:span><text:span text:style-name="T761">ės reformos įstatymo 8 straipsnio 6 dalies (2001 m. gruodžio 11 d. redakcija) nuostata „Valstybinių parkų ir valstybinių draustinių teritorijose privačion nuosavybėn gali būti parduodami tik namų valdų, asmeninio ūkio ir sodininkų bendrijų žemės sklypai be</text:span><text:span text:style-name="T762">i tarp privačios žemės sklypų įsiterpę žemės ūkio veiklai tinkami naudoti ne didesni kaip 5 ha žemės plotai“ yra konstituciškai pagrįsta.</text:span></text:p>
      <text:p text:style-name="P763"><text:span text:style-name="T764">4</text:span><text:span text:style-name="T765">. Atsižvelgiant į išdėstytus argumentus darytina išvada, kad Žemės reformos įstatymo 8 straipsnio 6 dalies (2001<text:s/></text:span><text:span text:style-name="T766">m. gruodžio 11 d. redakcija) nuostata „Valstybinių parkų ir valstybinių draustinių teritorijose privačion nuosavybėn gali būti parduodami tik namų valdų, asmeninio ūkio ir sodininkų bendrijų žemės sklypai bei tarp privačios žemės sklypų įsiterpę žemės ūkio</text:span><text:span text:style-name="T767"><text:s/>veiklai tinkami naudoti ne didesni kaip 5 ha žemės plotai“ neprieštaravo Konstitucinio įstatymo (1996 m. birželio 20 d. redakcija) 7 straipsnio 1 dalies 2 punktui.</text:span></text:p>
      <text:p text:style-name="P768"/>
      <text:p text:style-name="P769"><text:span text:style-name="T770">VI</text:span></text:p>
      <text:p text:style-name="P771"/>
      <text:p text:style-name="P772"><text:span text:style-name="T773">Dėl Saugomų teritorijų įstatymo 5 straipsnio 4 dalies (1995 m. liepos 4 d.<text:s/></text:span><text:span text:style-name="T774">redakcija), 31 straipsnio 7 dalies (2001 m. gruodžio 4 d. redakcija) atitikties Konstitucijos 47 straipsnio antrojoje dalyje numatyto žemės sklypų įsigijimo nuosavybėn subjektų, tvarkos, sąlygų ir apribojimų konstitucinio įstatymo (1996 m. birželio 20 d. r</text:span><text:span text:style-name="T775">edakcija) 7 straipsnio 1 dalies 6 punktui.</text:span></text:p>
      <text:p text:style-name="P776"><text:span text:style-name="T777">1</text:span><text:span text:style-name="T778">. Saugomų teritorijų įstatymo 5 straipsnio 4 dalyje (1995 m. liepos 4 d. redakcija) buvo nustatyta: „Valstybinių draustinių, valstybinių parkų draustinių ir rekreacinių zonų žemė, taip pat ne žemės ūkio naudm</text:span><text:span text:style-name="T779">enos (miškai, krūmynai, vandenys, pelkės, smėlynai, nenaudojama žemė) neprivatizuojamos, išskyrus grąžinamą žemę, namų valdų žemės sklypus, asmeninio ūkio žemę ir sodininkų bendrijų narių sodų sklypus ar iki 5 ha ploto miško, krūmynų, vandenų sklypus, įsit</text:span><text:span text:style-name="T780">erpusius į žemės ūkio naudmenas ir esančius tarp privačios žemės plotų.“</text:span></text:p>
      <text:p text:style-name="P781"><text:span text:style-name="T782">Ginčijama nuostata nebuvo pakeista tol, kol Seimas 2001 m. gruodžio 4 d. priėmė Lietuvos Respublikos saugomų teritorijų įstatymo pakeitimo įstatymą, kurio 1 straipsniu Saugomų teritor</text:span><text:span text:style-name="T783">ijų įstatymas (1993 m. lapkričio 9 d. redakcija su vėlesniais pakeitimais ir papildymais) buvo pakeistas ir išdėstytas nauja redakcija.</text:span></text:p>
      <text:p text:style-name="P784"><text:span text:style-name="T785">2</text:span><text:span text:style-name="T786">. Saugomų teritorijų įstatymo 31 straipsnio 7 dalyje (2001 m. gruodžio 4 d. redakcija) nustatyta: „Valstybinių drau</text:span><text:span text:style-name="T787">stinių, valstybinių parkų ir biosferos stebėsenos (monitoringo) teritorijų draustinių, taip pat rekreacinių zonų valstybinė žemė, miškai, vandenys, krūmai, pelkės, akmenynai ir kita nenaudojama žemė neparduodama, išskyrus namų valdų, asmeninio ūkio ir sodi</text:span><text:span text:style-name="T788">ninkų bendrijų žemę bei iki 5 hektarų ploto sklypus, įsiterpusius į žemės ūkio naudmenas ir esančius tarp privačios žemės valdų.“</text:span></text:p>
      <text:p text:style-name="P789"><text:span text:style-name="T790">3</text:span><text:span text:style-name="T791">. Minėta, kad pagal Konstitucinio įstatymo (1996 m. birželio 20 d. redakcija) 7 straipsnio 1 dalies 6 punktą šiame<text:s/></text:span><text:span text:style-name="T792">konstituciniame įstatyme nurodyti nacionaliniai bei užsienio subjektai negalėjo įsigyti nuosavybėn kurortų, viešosios paskirties rekreacijos ir poilsio teritorijų, paskirų bendro viešojo naudojimo poilsio objektų žemės.</text:span></text:p>
      <text:p text:style-name="P793"><text:span text:style-name="T794">4</text:span><text:span text:style-name="T795">. Pažymėtina, kad Konstitucinio</text:span><text:span text:style-name="T796"><text:s/>įstatymo (1996 m. birželio 20 d. redakcija) 7 straipsnio 1 dalies 6 punkte nustatyto draudimo įsigyti nuosavybėn kurortų, viešosios paskirties rekreacijos ir poilsio teritorijų, paskirų bendro viešojo naudojimo poilsio objektų žemės, kaip ir kitų šiame ko</text:span><text:span text:style-name="T797">nstituciniame įstatyme nustatytų draudimų, negalima aiškinti taip, esą įstatymais negalima nustatyti draudimų įsigyti privačion nuosavybėn kitokios saugomų teritorijų žemės.</text:span></text:p>
      <text:p text:style-name="P798"><text:span text:style-name="T799">5</text:span><text:span text:style-name="T800">. Saugomų teritorijų įstatymo 5 straipsnio 4 dalies (1995 m. liepos 4 d. reda</text:span><text:span text:style-name="T801">kcija) nuostata reiškia, kad šioje dalyje nurodyta žemė negali būti perleista kitų subjektų privačion nuosavybėn, išskyrus nurodytas išimtis.</text:span></text:p>
      <text:p text:style-name="P802">Minėtu draudimu buvo siekiama užtikrinti valstybinių draustinių, valstybinių parkų draustinių ir rekreacinių zonų,<text:s/>kaip ypač vertingų vietovių, apsaugą ir išliekamumą.</text:p>
      <text:p text:style-name="P803">Pažymėtina ir tai, kad įstatymų leidėjas, pagal Konstitucijos 128 straipsnio 2 dalį turėdamas įgaliojimus nustatyti valstybinio turto valdymo, naudojimo ir disponavimo tvarką, taip pat turėjo įgaliojimus nustatyti tai, kad valstybinių draustinių, valstybinių parkų draustinių ir rekreacinių zonų žemė, taip pat ne žemės ūkio naudmenos (miškai, krūmynai, vandenys, pelkės, smėlynai, nenaudojama žemė) neprivatizuojamos, išskyrus grąžinamą žemę, namų valdų žemės sklypus, asmeninio ūkio žemę ir sodininkų bendrijų narių sodų sklypus ar iki 5 ha ploto miško, krūmynų, vandenų sklypus, įsiterpusius į žemės ūkio naudmenas ir esančius tarp privačios žemės plotų.</text:p>
      <text:p text:style-name="P804"><text:span text:style-name="T805">Taigi Saugomų teritorijų įstatymo 5 straipsnio 4 dalyje<text:s/></text:span><text:span text:style-name="T806">(1995 m. liepos 4 d. redakcija) nustatytas teisinis reguliavimas buvo konstituciškai pagrįstas.</text:span></text:p>
      <text:p text:style-name="P807"><text:span text:style-name="T808">6</text:span><text:span text:style-name="T809">. Atsižvelgiant į išdėstytus argumentus darytina išvada, kad Saugomų teritorijų įstatymo 5 straipsnio 4 dalis (1995 m. liepos 4 d. redakcija) neprieštaravo</text:span><text:span text:style-name="T810"><text:s/>Konstitucinio įstatymo (1996 m. birželio 20 d. redakcija) 7 straipsnio 1 dalies 6 punktui.</text:span></text:p>
      <text:p text:style-name="P811"><text:span text:style-name="T812">7</text:span><text:span text:style-name="T813">. Konstatavus, kad Saugomų teritorijų įstatymo 5 straipsnio 4 dalis (1995 m. liepos 4 d.<text:s/></text:span><text:soft-page-break/><text:span text:style-name="T814">redakcija) neprieštaravo Konstitucinio įstatymo (1996 m. birželio 20 d</text:span><text:span text:style-name="T815">. redakcija) 7 straipsnio 1 dalies 6 punktui, remiantis analogiškais argumentais konstatuotina ir tai, kad Konstitucinio įstatymo (1996 m. birželio 20 d. redakcija) 7 straipsnio 1 dalies 6 punktui neprieštaravo ir Saugomų teritorijų įstatymo 31 straipsnio<text:s/></text:span><text:span text:style-name="T816">7 dalis (2001 m. gruodžio 4 d. redakcija).</text:span></text:p>
      <text:p text:style-name="P817"/>
      <text:p text:style-name="P818"><text:span text:style-name="T819">VII</text:span></text:p>
      <text:p text:style-name="P820"/>
      <text:p text:style-name="P821"><text:span text:style-name="T822">Dėl Žemės įstatymo 18 straipsnio 11 dalies (2001 m. rugpjūčio 3 d. redakcija), Saugomų teritorijų įstatymo 31 straipsnio 9 dalies (2001 m. gruodžio 4 d. redakcija) atitikties Konstitucijos 23 straipsni</text:span><text:span text:style-name="T823">o 1 ir 2 daliai, 29 straipsnio 1 daliai.</text:span></text:p>
      <text:p text:style-name="P824"><text:span text:style-name="T825">1</text:span><text:span text:style-name="T826">. Seimas 1994 m. balandžio 26 d. priėmė Žemės įstatymą (Žin., 1994, Nr.<text:s/></text:span><text:a xlink:href="https://www.e-tar.lt/portal/lt/legalAct/TAR.CC10C5274343" office:target-frame-name="_blank" xlink:show="new"><text:span text:style-name="T827">34-620</text:span></text:a><text:span text:style-name="T828">), kuris įsigaliojo 1994 m. liepos 1 d.<text:s/></text:span></text:p>
      <text:p text:style-name="P829"><text:span text:style-name="T830">Žemės įstaty</text:span><text:span text:style-name="T831">mas (1994 m. balandžio 26 d. redakcija),<text:s/></text:span><text:span text:style-name="T832">inter alia<text:s/></text:span><text:span text:style-name="T833">ir jo 18 straipsnis, buvo ne kartą keičiamas ir (arba) papildomas. Seimo 2001 m. rugpjūčio 3 d. priimto Lietuvos Respublikos žemės įstatymo 18 straipsnio papildymo įstatymo (Žin., 2001, Nr.<text:s/></text:span><text:a xlink:href="https://www.e-tar.lt/portal/lt/legalAct/TAR.BA4374A6AE55" office:target-frame-name="_blank" xlink:show="new"><text:span text:style-name="T834">71-2519</text:span></text:a><text:span text:style-name="T835">) 1 straipsniu Žemės įstatymo 18 straipsnis (2000 m. gegužės 4 d. redakcija) buvo papildytas tokia 11 dalimi: „Valstybiniuose draustiniuose, valstybiniuose parkuose nuosavybės teise tu</text:span><text:span text:style-name="T836">rimo sklypo neleidžiama dalyti, dalimis parduoti, išnuomoti, įkeisti, dovanoti, išskyrus atvejus, kai keičiamos savininkų gretimų valdų ribos.“</text:span></text:p>
      <text:p text:style-name="P837"><text:span text:style-name="T838">Žemės įstatymo 18 straipsnio papildymo įstatymas įsigaliojo 2001 m. rugpjūčio 17 d.</text:span></text:p>
      <text:p text:style-name="P839"><text:span text:style-name="T840">2</text:span><text:span text:style-name="T841">. Seimo 2004 m. sausio<text:s/></text:span><text:span text:style-name="T842">27 d. priimto Lietuvos Respublikos žemės įstatymo pakeitimo įstatymo 1 straipsniu Žemės įstatymas (1994 m. balandžio 26 d. redakcija su vėlesniais pakeitimais ir papildymais) buvo pakeistas ir išdėstytas nauja redakcija. Naujos redakcijos Žemės įstatymas į</text:span><text:span text:style-name="T843">sigaliojo 2004 m. vasario 21 d. Jame Žemės įstatymo 18 straipsnio 11 dalies (2001 m. rugpjūčio 3 d. redakcija) nuostatos neliko.</text:span></text:p>
      <text:p text:style-name="P844"><text:span text:style-name="T845">3</text:span><text:span text:style-name="T846">. Ginčijamoje Žemės įstatymo 18 straipsnio 11 dalyje (2001 m. rugpjūčio 3 d. redakcija) buvo įtvirtintas draudimas dalyti<text:s/></text:span><text:span text:style-name="T847">asmenims privačios nuosavybės teise priklausančius žemės sklypus, esančius valstybiniuose draustiniuose, valstybiniuose parkuose.</text:span></text:p>
      <text:p text:style-name="P848">Pažymėtina, jog tai, kad Žemės įstatymo 18 straipsnio 11 dalyje (2001 m. rugpjūčio 3 d. redakcija) buvo išvardyti kai kurie sandoriai, kurių neleidžiama sudaryti, nereiškia, kad buvo leidžiama sudaryti kokius nors kitus sandorius dėl asmenims privačios nuosavybės teise priklausančių žemės sklypų, esančių valstybiniuose draustiniuose, valstybiniuose parkuose, kurie būtų susiję su<text:s/>tų sklypų dalijimu.</text:p>
      <text:p text:style-name="P849"><text:span text:style-name="T850">Kartu pažymėtina, kad ginčijamoje Žemės įstatymo 18 straipsnio dalyje (2001 m. rugpjūčio 3 d. redakcija) buvo nustatyta ir joje įtvirtinto absoliutaus draudimo išimtis: buvo leidžiama sudaryti sandorius dėl asmenims privačios nuosavybės</text:span><text:span text:style-name="T851"><text:s/>teise priklausančio žemės sklypo, esančio valstybiniuose draustiniuose, valstybiniuose parkuose, dalies, taip pat savininkui buvo leidžiama jam priklausantį sklypą dalyti, jeigu buvo keičiamos savininkų gretimų valdų ribos.</text:span></text:p>
      <text:p text:style-name="P852"><text:span text:style-name="T853">4</text:span><text:span text:style-name="T854">. Šiame Konstitucinio Teis</text:span><text:span text:style-name="T855">mo nutarime konstatuota, kad valstybė, turėdama konstitucinę priedermę veikti taip, kad būtų garantuota natūralios gamtinės aplinkos, atskirų gamtos objektų ir ypač vertingų vietovių apsauga, gamtos išteklių racionalus naudojimas, atkūrimas bei gausinimas,</text:span><text:span text:style-name="T856"><text:s/>gali įstatymais nustatyti ir tokį teisinį reguliavimą, kad atitinkamų objektų, esančių ypač vertingose vietovėse, savininkams būtų nustatyti ir tokie ribojimai, draudimai, kuriais tam tikra apimtimi yra įsiterpiama ir į privačių žemės sklypų savininkų nuo</text:span><text:span text:style-name="T857">savybės teises. Tokie ribojimai, draudimai turi būti proporcingi siekiamam konstituciškai pagrįstam tikslui.</text:span></text:p>
      <text:p text:style-name="P858"><text:span text:style-name="T859">5</text:span><text:span text:style-name="T860">. Žemės įstatymo 18 straipsnio 11 dalyje (2001 m. rugpjūčio 3 d. redakcija) nustatytu draudimu buvo siekiama užtikrinti, kad valstybiniuose dr</text:span><text:span text:style-name="T861">austiniuose, valstybiniuose parkuose neatsirastų labai daug smulkių žemės sklypų, priklausančių skirtingiems savininkams, nes tai, ypač atsižvelgiant į tokiais atvejais būtinus nustatyti servitutus ir kt, galėtų sudaryti prielaidas pakeisti natūralų krašto</text:span><text:span text:style-name="T862">vaizdį, atskirus atitinkamose vietovėse esančius objektus, skurdinti, alinti ar kitaip<text:s/></text:span><text:soft-page-break/><text:span text:style-name="T863">pažeisti natūralią gamtinę aplinką.</text:span></text:p>
      <text:p text:style-name="P864"><text:span text:style-name="T865">6</text:span><text:span text:style-name="T866">. Sprendžiant, ar Žemės įstatymo 18 straipsnio 11 dalis (2001 m. rugpjūčio 3 d. redakcija) neprieštaravo Konstitucijai, pažymėti</text:span><text:span text:style-name="T867">na ir tai, kad joje nustatytu teisiniu reguliavimu jokie asmenys nebuvo traktuojami kitaip negu kiti. Šioje dalyje įtvirtintas draudimas buvo taikomas visiems asmenims, esantiems vienodoje teisinėje padėtyje – jiems visiems privačios nuosavybės teise prikl</text:span><text:span text:style-name="T868">ausė žemės sklypai, esantys valstybiniuose draustiniuose, valstybiniuose parkuose, t. y. teritorijose, kurių teisinis režimas iš esmės skiriasi nuo kitų teritorijų teisinio režimo.</text:span></text:p>
      <text:p text:style-name="P869"><text:span text:style-name="T870">7</text:span><text:span text:style-name="T871">. Pažymėtina ir tai, kad Žemės įstatymo 18 straipsnio 11 dalyje (2001<text:s/></text:span><text:span text:style-name="T872">m. rugpjūčio 3 d. redakcija) nebuvo nuostatų, kurios uždraustų atitinkamų žemės sklypų savininkams sudaryti sandorius dėl viso jiems privačios nuosavybės teise priklausančio žemės sklypo, esančio valstybiniuose draustiniuose, valstybiniuose parkuose.</text:span></text:p>
      <text:p text:style-name="P873"><text:span text:style-name="T874">8</text:span><text:span text:style-name="T875">. Tad nėra pakankamai teisinių argumentų, kurie leistų teigti, kad Žemės įstatymo 18 straipsnio 11 dalyje (2001 m. rugpjūčio 3 d. redakcija) nustatytas draudimas buvo konstituciškai nepagrįstas.</text:span></text:p>
      <text:p text:style-name="P876"><text:span text:style-name="T877">9</text:span><text:span text:style-name="T878">. Atsižvelgiant į išdėstytus argumentus darytina išvada,</text:span><text:span text:style-name="T879"><text:s/>kad Žemės įstatymo 18 straipsnio 11 dalis (2001 m. rugpjūčio 3 d. redakcija) neprieštaravo Konstitucijos 23 straipsnio 1 ir 2 dalims, 29 straipsnio 1 daliai.</text:span></text:p>
      <text:p text:style-name="P880"><text:span text:style-name="T881">10</text:span><text:span text:style-name="T882">. Saugomų teritorijų įstatymo 31 straipsnio 9 dalyje (2001 m. gruodžio 4 d. redakcija) nust</text:span><text:span text:style-name="T883">atyta: „Valstybiniuose draustiniuose ir valstybiniuose parkuose privačios nuosavybės teise priklausančio žemės sklypo neleidžiama dalyti dalimis, parduodant, išnuomojant, atidalijant, įkeičiant, dovanojant, išskyrus atvejus, kai keičiamos gretimų sklypų ri</text:span><text:span text:style-name="T884">bos.“</text:span></text:p>
      <text:p text:style-name="P885"><text:span text:style-name="T886">11</text:span><text:span text:style-name="T887">. Saugomų teritorijų įstatymo 31 straipsnio 9 dalyje (2001 m. gruodžio 4 d. redakcija) nustatytas teisinis reguliavimas iš esmės yra tapatus nustatytajam Žemės įstatymo 18 straipsnio 11 dalyje (2001 m. rugpjūčio 3 d. redakcija).</text:span></text:p>
      <text:p text:style-name="P888"><text:span text:style-name="T889">12</text:span><text:span text:style-name="T890">. Konstat</text:span><text:span text:style-name="T891">avus, kad Žemės įstatymo 18 straipsnio 11 dalis (2001 m. rugpjūčio 3 d. redakcija) neprieštaravo Konstitucijos 23 straipsnio 1 ir 2 dalims, 29 straipsnio 1 daliai, remiantis analogiškais argumentais konstatuotina ir tai, kad Konstitucijos 23 straipsnio 1 i</text:span><text:span text:style-name="T892">r 2 dalims, 29 straipsnio 1 daliai neprieštarauja ir Saugomų teritorijų įstatymo 31 straipsnio 9 dalis (2001 m. gruodžio 4 d. redakcija).</text:span></text:p>
      <text:p text:style-name="P893"><text:span text:style-name="T894">13</text:span><text:span text:style-name="T895">. Kartu pažymėtina, kad Žemės įstatymo 18 straipsnio 11 dalyje (2001 m. rugpjūčio 3 d. redakcija) ir Saugomų ter</text:span><text:span text:style-name="T896">itorijų įstatymo 31 straipsnio 9 dalyje (2001 m. gruodžio 4 d. redakcija) įtvirtinus absoliutų draudimą dalyti asmenims privačios nuosavybės teise priklausančius žemės sklypus, esančius valstybiniuose draustiniuose, valstybiniuose parkuose, ir sudaryti ati</text:span><text:span text:style-name="T897">tinkamus sandorius (išskyrus nustatytą išimtį), buvo neatsižvelgta į tai, kad valstybiniai draustiniai ir valstybiniai parkai, taip pat sklypai, esantys valstybiniuose draustiniuose, valstybiniuose parkuose, yra nevienodo dydžio, žemė ir kiti gamtos objekt</text:span><text:span text:style-name="T898">ai, esantys valstybiniuose draustiniuose, valstybiniuose parkuose, gali turėti skirtingą vertę, jiems atitinkamai gali būti nustatyti skirtingi teisiniai režimai. Tokiu teisiniu reguliavimu buvo sudarytos prielaidos susidaryti ir tokioms situacijoms, kai a</text:span><text:span text:style-name="T899">smenims privačios nuosavybės teise priklausančių žemės sklypų, esančių valstybiniuose draustiniuose, valstybiniuose parkuose, negalima padalyti, nors jie yra labai dideli, draudimai dalyti žemės sklypus gali būti neproporcingi. Toks teisinis reguliavimas n</text:span><text:span text:style-name="T900">ėra nepriekaištingas, jis yra koreguotinas.</text:span></text:p>
      <text:p text:style-name="P901"/>
      <text:p text:style-name="P902"><text:span text:style-name="T903">VIII</text:span></text:p>
      <text:p text:style-name="P904"/>
      <text:p text:style-name="P905"><text:span text:style-name="T906">Dėl Žemės įstatymo 18 straipsnio 10 dalies (1994 m. balandžio 26 d. redakcija) atitikties Konstitucijos 23 straipsnio 1, 2 dalims, 29 straipsnio 1 daliai.</text:span></text:p>
      <text:p text:style-name="P907"><text:span text:style-name="T908">1</text:span><text:span text:style-name="T909">. Žemės įstatymo 18 straipsnio 10 dalyj</text:span><text:span text:style-name="T910">e (1994 m. balandžio 26 d. redakcija) buvo nustatyta: „Privačios žemės sklypas gali būti skaidomas į du ar daugiau sklypų, numatytų naudoti gyvenamajai, visuomeninei ir ūkinei-komercinei statybai, tik jeigu ši statyba nustatyta teritorinio<text:s/></text:span><text:soft-page-break/><text:span text:style-name="T911">planavimo dokume</text:span><text:span text:style-name="T912">ntuose ir išlaikomas nustatytas sklypo dydis bei užstatymo tankumas ir pobūdis.“</text:span></text:p>
      <text:p text:style-name="P913"><text:span text:style-name="T914">2</text:span><text:span text:style-name="T915">. Seimo 2004 m. sausio 27 d. priimto Žemės įstatymo pakeitimo įstatymo 1 straipsniu Žemės įstatymas (1994 m. balandžio 26 d. redakcija su vėlesniais pakeitimais ir papild</text:span><text:span text:style-name="T916">ymais) buvo pakeistas ir išdėstytas nauja redakcija. Jame Žemės įstatymo 18 straipsnio 10 dalies (1994 m. balandžio 26 d. redakcija) nuostatos nebeliko.</text:span></text:p>
      <text:p text:style-name="P917"><text:span text:style-name="T918">3</text:span><text:span text:style-name="T919">. Pagal Žemės įstatymo 18 straipsnio 10 dalį (1994 m. balandžio 26 d. redakcija) nustatytos sąlygo</text:span><text:span text:style-name="T920">s, kada leidžiama privačios žemės sklypą skaidyti į du ar daugiau tokių sklypų, kurie yra numatyti naudoti gyvenamajai, visuomeninei ir ūkinei-komercinei statybai: 1) ši statyba turi būti nustatyta teritorinio planavimo dokumentuose; 2) turi būti išlaikoma</text:span><text:span text:style-name="T921">s nustatytas sklypo dydis; 3) turi būti išlaikomas užstatymo tankumas ir pobūdis.</text:span></text:p>
      <text:p text:style-name="P922">Vadinasi, jeigu buvo nesilaikoma nors vienos iš minėtų sąlygų, privačios žemės sklypo skaidyti į du ar daugiau sklypų, numatomų naudoti gyvenamajai, visuomeninei ir ūkinei-komercinei statybai, nebuvo leidžiama.</text:p>
      <text:p text:style-name="P923"><text:span text:style-name="T924">Pažymėtina, kad įstatymų ir kitų teisės aktų nuostatos, skirtos teritorijų planavimo dokumentams, sklypų dydžiams bei užstatymo juose tankumui ir pobūdžiui nustatyti, šioje konstitucinės justicijos byloje nėra nagrinėji</text:span><text:span text:style-name="T925">mo dalykas.</text:span></text:p>
      <text:p text:style-name="P926"><text:span text:style-name="T927">4</text:span><text:span text:style-name="T928">. Sprendžiant, ar Žemės įstatymo 18 straipsnio 10 dalis (1994 m. balandžio 26 d. redakcija) neprieštaravo Konstitucijos 23 straipsnio 1, 2 dalims, 29 straipsnio 1 daliai, pažymėtina, kad nei Konstitucijos 23 straipsnyje, nei jos 29 straips</text:span><text:span text:style-name="T929">nyje, nei kur nors kitur Konstitucijoje nėra nuostatų, kurios leistų teigti, kad žemė galėtų būti naudojama gyvenamajai, visuomeninei ir ūkinei-komercinei statybai be jokių techninių, statinių saugumo ir racionalaus jų išdėstymo reikalavimų, neplanuojant t</text:span><text:span text:style-name="T930">eritorijų urbanizavimo.</text:span></text:p>
      <text:p text:style-name="P931"><text:span text:style-name="T932">Tokiu teisiniu reguliavimu nėra neproporcingai suvaržomos atitinkamų žemės sklypų savininkų nuosavybės teisės, nėra pažeidžiamas konstitucinis asmenų lygiateisiškumo principas. Todėl nėra jokių teisinių argumentų teigti, kad Žemės<text:s/></text:span><text:span text:style-name="T933">įstatymo 18 straipsnio 10 dalies (1994 m. balandžio 26 d. redakcija) nuostata, reikalaujanti, kad žemės sklypai nebūtų skaidomi nesant teritorijų planavimo dokumentų, neišlaikant nustatyto sklypo dydžio, užstatymo tankumo ir pobūdžio, prieštaravo Konstituc</text:span><text:span text:style-name="T934">ijos 23, 29 ar kuriems nors kitiems jos straipsniams bei principams.</text:span></text:p>
      <text:p text:style-name="P935"><text:span text:style-name="T936">5</text:span><text:span text:style-name="T937">. Atsižvelgiant į išdėstytus argumentus darytina išvada, kad Žemės įstatymo 18 straipsnio 10 dalis (1994 m. balandžio 26 d. redakcija) neprieštaravo Konstitucijos 23 straipsnio 1 ir<text:s/></text:span><text:span text:style-name="T938">2 dalims, 29 straipsnio 1 daliai.</text:span></text:p>
      <text:p text:style-name="P939"/>
      <text:p text:style-name="P940"><text:span text:style-name="T941">IX</text:span></text:p>
      <text:p text:style-name="P942"/>
      <text:p text:style-name="P943"><text:span text:style-name="T944">Dėl Miškų įstatymo 4 straipsnio 3 dalies (2001 m. balandžio 10 d. redakcija) atitikties Konstitucijos 23 straipsnio 1, 2 dalims, 29 straipsnio 1 daliai.</text:span></text:p>
      <text:p text:style-name="P945"><text:span text:style-name="T946">1</text:span><text:span text:style-name="T947">. Seimas 1994 m. lapkričio 22 d. priėmė Miškų įstatym</text:span><text:span text:style-name="T948">ą (Žin., 1994, Nr.<text:s/></text:span><text:a xlink:href="https://www.e-tar.lt/portal/lt/legalAct/TAR.5D6D055CC00C" office:target-frame-name="_blank" xlink:show="new"><text:span text:style-name="T949">96-1872</text:span></text:a><text:span text:style-name="T950">), kuris įsigaliojo 1995 m. sausio 1 d.<text:s/></text:span></text:p>
      <text:p text:style-name="P951">Miškų įstatymas (1994 m. lapkričio 22 d. redakcija) buvo ne kartą keičiamas ir (arba) papildomas.</text:p>
      <text:p text:style-name="P952"><text:span text:style-name="T953">Seimo 2001 m</text:span><text:span text:style-name="T954">. balandžio 10 d. priimto Lietuvos Respublikos miškų įstatymo pakeitimo įstatymo (Žin., 2001, Nr.<text:s/></text:span><text:a xlink:href="https://www.e-tar.lt/portal/lt/legalAct/TAR.960DBFBF5981" office:target-frame-name="_blank" xlink:show="new"><text:span text:style-name="T955">35-1161</text:span></text:a><text:span text:style-name="T956">) 1 straipsniu Miškų įstatymas (1994 m. lapkričio 22 d. redakcija su vėl</text:span><text:span text:style-name="T957">esniais pakeitimais ir papildymais) buvo pakeistas ir išdėstytas nauja redakcija. Naujos redakcijos Miškų įstatymas įsigaliojo 2001 m. liepos 1 d.</text:span></text:p>
      <text:p text:style-name="P958"><text:span text:style-name="T959">2</text:span><text:span text:style-name="T960">. Miškų įstatymo 4 straipsnio 3 dalyje (2001 m. balandžio 10 d. redakcija) nustatyta: „Privačių miškų<text:s/></text:span><text:span text:style-name="T961">valdos neskaidomos į dalis, jei valda yra arba tampa mažesnė kaip 5 hektarų.“</text:span></text:p>
      <text:p text:style-name="P962"><text:span text:style-name="T963">3</text:span><text:span text:style-name="T964">. Minėta, kad miškai yra ypatingi nuosavybės teisės objektai, kad miškams, palyginti su kitais objektais, įstatymu gali būti nustatytas specialus, ypatingas teisinis režimas</text:span><text:span text:style-name="T965">. Konstitucinis Teismas 1998 m. birželio 1 d. nutarime yra konstatavęs, kad ypatinga ekologinė, socialinė ir<text:s/></text:span><text:soft-page-break/><text:span text:style-name="T966">ekonominė miško reikšmė aplinkai lemia miško savininkų nuosavybės teisės tam tikrus apribojimus ir suvaržymus. Tokie apribojimai, suvaržymai turi b</text:span><text:span text:style-name="T967">ūti proporcingi siekiamam konstituciškai pagrįstam tikslui.</text:span></text:p>
      <text:p text:style-name="P968"><text:span text:style-name="T969">4</text:span><text:span text:style-name="T970">. Miškų įstatymo 4 straipsnio 3 dalyje (2001 m. balandžio 10 d. redakcija) nustatytu draudimu skaidyti privačių miškų valdas į dalis, jei valda yra arba tampa mažesnė kaip 5 hektarų, siekiama</text:span><text:span text:style-name="T971"><text:s/>užtikrinti, kad miškuose neatsirastų labai daug mažų miško sklypų, priklausančių skirtingiems savininkams, nes taip, ypač atsižvelgiant į tokiais atvejais būtinus nustatyti servitutus, į miškų tvarkymo bei miškų ūkio veiklos organizavimo techninius reikal</text:span><text:span text:style-name="T972">avimus<text:s/></text:span><text:span text:style-name="T973">(inter alia<text:s/></text:span><text:span text:style-name="T974">su miško valdų atribojimu vienos nuo kitos) ir kt., galėtų būti sudarytos prielaidos pakeisti natūralų kraštovaizdį, atskirus miške esančius objektus, skurdinti, alinti mišką, natūralią gamtinę aplinką.</text:span></text:p>
      <text:p text:style-name="P975"><text:span text:style-name="T976">5</text:span><text:span text:style-name="T977">. Nagrinėjamos konstitucinės<text:s/></text:span><text:span text:style-name="T978">justicijos bylos kontekste pažymėtina, kad įstatymų leidėjas, siekdamas užtikrinti miškų apsaugą, nesumažinti jų vertės, gali nustatyti minimalius miškų valdų plotus.</text:span></text:p>
      <text:p text:style-name="P979"><text:span text:style-name="T980">6</text:span><text:span text:style-name="T981">. Konstatuotina, jog nėra pakankamai teisinių argumentų, kurie leistų teigti, kad Mi</text:span><text:span text:style-name="T982">škų įstatymo 4 straipsnio 3 dalyje (2001 m. balandžio 10 d. redakcija) nustatytas miško valdos plotas yra nepagrįstas ir kad turėtų būti nustatytas kitoks jo dydis.</text:span></text:p>
      <text:p text:style-name="P983"><text:span text:style-name="T984">7</text:span><text:span text:style-name="T985">. Sprendžiant, ar Miškų įstatymo 4 straipsnio 3 dalis (2001 m. balandžio 10 d. redakci</text:span><text:span text:style-name="T986">ja) neprieštarauja Konstitucijai, pažymėtina ir tai, kad pagal joje nustatytą teisinį reguliavimą jokie asmenys nėra traktuojami kitaip negu kiti. Šioje dalyje įtvirtintas draudimas taikomas visiems asmenims, esantiems vienodoje teisinėje padėtyje, – jiems</text:span><text:span text:style-name="T987"><text:s/>visiems privačios nuosavybės teise priklauso miško sklypai, kurių teisinis režimas iš esmės skiriasi nuo kitų teritorijų teisinio režimo.</text:span></text:p>
      <text:p text:style-name="P988"><text:span text:style-name="T989">8</text:span><text:span text:style-name="T990">. Atsižvelgiant į išdėstytus argumentus darytina išvada, kad Miškų įstatymo 4 straipsnio 3 dalis (2001 m. baland</text:span><text:span text:style-name="T991">žio 10 d. redakcija) neprieštarauja Konstitucijos 23 straipsnio 1, 2 dalims, 29 straipsnio 1 daliai.</text:span></text:p>
      <text:p text:style-name="P992"/>
      <text:p text:style-name="P993"><text:span text:style-name="T994">X</text:span></text:p>
      <text:p text:style-name="P995"/>
      <text:p text:style-name="P996"><text:span text:style-name="T997">Dėl Miškų įstatymo 8 straipsnio 3 dalies (2001 m. balandžio 10 d. redakcija) ta apimtimi, kuria nustatyta, kad miškų lankymą ir miško išteklių na</text:span><text:span text:style-name="T998">udojimą saugomose teritorijose reglamentuoja<text:s/></text:span><text:span text:style-name="T999">inter alia<text:s/></text:span><text:span text:style-name="T1000">saugomų teritorijų nuostatai, tvirtinami Vyriausybės ar jos įgaliotos Aplinkos ministerijos, atitikties Konstitucijos 23 straipsnio 1, 2 dalims, 29 straipsnio 1 daliai.</text:span></text:p>
      <text:p text:style-name="P1001"><text:span text:style-name="T1002">1</text:span><text:span text:style-name="T1003">. Miškų įstatymo 8<text:s/></text:span><text:span text:style-name="T1004">straipsnio 3 dalyje (2001 m. balandžio 10 d. redakcija) nustatyta: „Miškų lankymą ir miško išteklių naudojimą saugomose teritorijose reglamentuoja Saugomų teritorijų įstatymas ir saugomų teritorijų nuostatai, tvirtinami Vyriausybės ar jos įgaliotos Aplinko</text:span><text:span text:style-name="T1005">s ministerijos.“</text:span></text:p>
      <text:p text:style-name="P1006"><text:span text:style-name="T1007">2</text:span><text:span text:style-name="T1008">. Pagal Miškų įstatymo 8 straipsnio 3 dalį (2001 m balandžio 10 d. redakcija) Seimas turi pareigą Saugomų teritorijų įstatymu reglamentuoti miškų lankymą ir miško išteklių naudojimą saugomose teritorijose. Tai nereiškia, kad visi sant</text:span><text:span text:style-name="T1009">ykiai, susiję su miškų lankymu ir miško išteklių naudojimu saugomose teritorijose, turi būti reglamentuojami tik Saugomų teritorijų įstatyme. Tokius santykius galima reglamentuoti<text:s/></text:span><text:span text:style-name="T1010">inter alia<text:s/></text:span><text:span text:style-name="T1011">poįstatyminiais aktais, atitinkamų valstybės institucijų (pareigū</text:span><text:span text:style-name="T1012">nų) išleidžiamais pagal jų kompetenciją.</text:span></text:p>
      <text:p text:style-name="P1013"><text:span text:style-name="T1014">3</text:span><text:span text:style-name="T1015">. Pagal Miškų įstatymo 8 straipsnio 3 dalį (2001 m. balandžio 10 d. redakcija) saugomų teritorijų nuostatus, kuriuose reglamentuojamas miškų lankymas ir miško išteklių naudojimas, gali tvirtinti Vyriausybė ar j</text:span><text:span text:style-name="T1016">os įgaliota Aplinkos ministerija.</text:span></text:p>
      <text:p text:style-name="P1017"><text:span text:style-name="T1018">Atsižvelgiant į Konstitucijos 98 straipsnio 1 dalį, pagal kurią ministras vadovauja ministerijai, sprendžia ministerijos kompetencijai priklausančius klausimus, taip pat vykdo kitas įstatymų numatytas funkcijas, konstatuot</text:span><text:span text:style-name="T1019">ina, kad Miškų įstatymo 8 straipsnio 3 dalyje (2001 m. balandžio 10 d. redakcija) minimus saugomų teritorijų nuostatus Vyriausybės įgaliojimu tvirtina aplinkos ministras.</text:span></text:p>
      <text:p text:style-name="P1020"><text:span text:style-name="T1021">4</text:span><text:span text:style-name="T1022">. Miškų įstatymo 8 straipsnio 3 dalies (2001 m. balandžio 10 d. redakcija), kuri</text:span><text:span text:style-name="T1023">oje nustatyta, kad miškų lankymą ir miško išteklių naudojimą saugomose teritorijose reglamentuoja<text:s/></text:span><text:span text:style-name="T1024">inter alia<text:s/></text:span><text:span text:style-name="T1025">saugomų teritorijų nuostatai, tvirtinami Vyriausybės ar jos įgaliotos Aplinkos ministerijos, negalima aiškinti kaip suteikiančios Vyriausybei ar jo</text:span><text:span text:style-name="T1026">s įgaliotai Aplinkos ministerijai teisę saugomų teritorijų nuostatais nustatyti tokį teisinį reguliavimą, kuris konkuruotų su nustatytuoju įstatyme ar nebūtų grindžiamas įstatymu.</text:span></text:p>
      <text:p text:style-name="P1027"><text:span text:style-name="T1028">Pabrėžtina, kad Miškų įstatymo 8 straipsnio 3 dalyje (2001 m. balandžio 10 d</text:span><text:span text:style-name="T1029">. redakcija) nėra nuostatų, kurios kaip nors ribotų, varžytų kieno nors nuosavybės teises, kuriuos nors asmenis traktuotų kaip nelygiateisius.</text:span></text:p>
      <text:p text:style-name="P1030"><text:span text:style-name="T1031">5</text:span><text:span text:style-name="T1032">. Atsižvelgiant į išdėstytus argumentus darytina išvada, kad Miškų įstatymo 8 straipsnio 3 dalis (2001 m. ba</text:span><text:span text:style-name="T1033">landžio 10 d. redakcija) ta apimtimi, kuria nustatyta, kad miškų lankymą ir miško išteklių naudojimą saugomose teritorijose reglamentuoja<text:s/></text:span><text:span text:style-name="T1034">inter alia<text:s/></text:span><text:span text:style-name="T1035">saugomų teritorijų nuostatai, tvirtinami Vyriausybės ar jos įgaliotos Aplinkos ministerijos, neprieštarauja</text:span><text:span text:style-name="T1036"><text:s/>Konstitucijos 23 straipsnio 1, 2 dalims, 29 straipsnio 1 daliai.</text:span></text:p>
      <text:p text:style-name="P1037"/>
      <text:p text:style-name="P1038"><text:span text:style-name="T1039">XI</text:span></text:p>
      <text:p text:style-name="P1040"/>
      <text:p text:style-name="P1041"><text:span text:style-name="T1042">Dėl Saugomų teritorijų įstatymo 9 straipsnio 2 dalies (2001 m. gruodžio 4 d. redakcija) nuostatos „Gamtiniuose ir kompleksiniuose draustiniuose draudžiama: &lt;...&gt; 8) statyti su dra</text:span><text:span text:style-name="T1043">ustinio steigimo tikslais nesusijusius statinius, išskyrus pastatus esamose ir buvusiose sodybose (kai yra išlikę buvusių statinių ir (ar) sodų liekanų arba kai sodybos yra pažymėtos vietovės ar kituose planuose, taip pat nustatant juridinį faktą), taip pa</text:span><text:span text:style-name="T1044">t vietas, nustatytas draustinių tvarkymo planuose ar projektuose ir bendrojo planavimo dokumentuose, statyti pastatus ar didinti jų tūrius šlaituose, kurių nuolydis didesnis kaip 15 laipsnių, taip pat arčiau kaip 50 metrų nuo šių šlaitų viršutinės bei apat</text:span><text:span text:style-name="T1045">inės briaunos“, 13 straipsnio 2 dalies (2001 m. gruodžio 4 d. redakcija) nuostatos „Valstybiniuose parkuose draudžiama: &lt;...&gt; 5) statyti naujus gyvenamuosius namus, ūkininko ūkio ir kitus pastatus ar didinti jų tūrius šlaituose, kurių nuolydis didesnis kai</text:span><text:span text:style-name="T1046">p 15 laipsnių, taip pat arčiau kaip 50 metrų nuo šių šlaitų viršutinės bei apatinės briaunos, statyti statinius, mažinančius kraštovaizdžio estetinę vertę, &lt;...&gt;„, 20 straipsnio 3 dalies (2001 m. gruodžio 4 d. redakcija) nuostatos „Paviršinio vandens telki</text:span><text:span text:style-name="T1047">nių apsaugos zonose draudžiama: &lt;...&gt; 4) keisti esamą užstatymo liniją, rekonstruojant ar perstatant statinius esamose ir buvusiose sodybose (kai yra išlikę buvusių statinių ir (ar) sodų liekanų arba kai sodybos yra pažymėtos vietovės ar kituose planuose,<text:s/></text:span><text:span text:style-name="T1048">taip pat nustatant juridinį faktą), išskyrus atvejus, numatytus teritorijų planavimo dokumentuose“ ir 6 dalies (2001 m. gruodžio 4 d. redakcija) atitikties Konstitucijos 23 straipsnio 1, 2 dalims, 29 straipsnio 1 daliai.</text:span></text:p>
      <text:p text:style-name="P1049"><text:span text:style-name="T1050">1</text:span><text:span text:style-name="T1051">. Pagal Saugomų teritorijų įst</text:span><text:span text:style-name="T1052">atymo 9 straipsnio 2 dalies 8 punktą (2001 m. gruodžio 4 d. redakcija) gamtiniuose ir kompleksiniuose draustiniuose draudžiama „statyti su draustinio steigimo tikslais nesusijusius statinius, išskyrus pastatus esamose ir buvusiose sodybose (kai yra išlikę<text:s/></text:span><text:span text:style-name="T1053">buvusių statinių ir (ar) sodų liekanų arba kai sodybos yra pažymėtos vietovės ar kituose planuose, taip pat nustatant juridinį faktą), taip pat vietas, nustatytas draustinių tvarkymo planuose ar projektuose ir bendrojo planavimo dokumentuose, statyti pasta</text:span><text:span text:style-name="T1054">tus ar didinti jų tūrius šlaituose, kurių nuolydis didesnis kaip 15 laipsnių, taip pat arčiau kaip 50 metrų nuo šių šlaitų viršutinės bei apatinės briaunos“.</text:span></text:p>
      <text:p text:style-name="P1055">Pagal Saugomų teritorijų įstatymo 13 straipsnio 2 dalies 5 punktą (2001 m. gruodžio 4 d. redakcija) valstybiniuose parkuose draudžiama arba ribojama veikla, galinti pakenkti saugomiems kompleksams ir objektams (vertybėms), taip pat rekreaciniams ištekliams. Valstybiniuose parkuose draudžiama „statyti naujus gyvenamuosius namus, ūkininko ūkio ir kitus pastatus ar didinti jų tūrius šlaituose, kurių nuolydis didesnis kaip 15 laipsnių, taip pat arčiau kaip 50 metrų nuo šių šlaitų viršutinės bei apatinės briaunos, statyti statinius, mažinančius kraštovaizdžio estetinę vertę, ir<text:s/><text:soft-page-break/>sodinti želdinius, užstojančius istorinę, kultūrinę bei estetinę vertę turinčias panoramas“.</text:p>
      <text:p text:style-name="P1056">Pagal Saugomų teritorijų įstatymo 20 straipsnio 3 dalies 4 punktą (2001 m. gruodžio 4 d. redakcija) paviršinio vandens telkinių apsaugos zonose draudžiama „keisti esamą užstatymo liniją,<text:s/>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1057"><text:span text:style-name="T1058">Saugomų teritorijų įstatymo 20 straipsnio 6 dalyje (2001 m. gruodžio 4 d. redakcija) nustatyta: „Esamose sodybose už pakrantės apsaugos juostos ribų, teritorijų planavimo dokumentuose numatytose vietose, gali būti statoma tik po</text:span><text:span text:style-name="T1059"><text:s/>vieną ne didesnio kaip 25 kvadratinių metrų bendrojo ploto su priklausiniais ir ne aukštesnę kaip 4 metrų (aukštis skaičiuojamas nuo užstatomo sodybos ploto žemės paviršiaus vidurkio) asmeninio naudojimo pirtį be rūsio. Kitų statinių dydžiai nustatomi aps</text:span><text:span text:style-name="T1060">augos reglamentuose.“</text:span></text:p>
      <text:p text:style-name="P1061"><text:span text:style-name="T1062">2</text:span><text:span text:style-name="T1063">. Saugomų teritorijų įstatymo 9 straipsnio 2 dalies (2001 m. gruodžio 4 d. redakcija) nuostata „Gamtiniuose ir kompleksiniuose draustiniuose draudžiama: &lt;...&gt; 8) statyti su draustinio steigimo tikslais nesusijusius statinius, išs</text:span><text:span text:style-name="T1064">kyrus pastatus esamose ir buvusiose sodybose (kai yra išlikę buvusių statinių ir (ar) sodų liekanų arba kai sodybos yra pažymėtos vietovės ar kituose planuose, taip pat nustatant juridinį faktą), taip pat vietas, nustatytas draustinių tvarkymo planuose ar<text:s/></text:span><text:span text:style-name="T1065">projektuose ir bendrojo planavimo dokumentuose, statyti pastatus ar didinti jų tūrius šlaituose, kurių nuolydis didesnis kaip 15 laipsnių, taip pat arčiau kaip 50 metrų nuo šių šlaitų viršutinės bei apatinės briaunos“, 13 straipsnio 2 dalies (2001 m. gruod</text:span><text:span text:style-name="T1066">žio 4 d. redakcija) nuostata „Valstybiniuose parkuose draudžiama: &lt;...&gt; 5) statyti naujus gyvenamuosius namus, ūkininko ūkio ir kitus pastatus ar didinti jų tūrius šlaituose, kurių nuolydis didesnis kaip 15 laipsnių, taip pat arčiau kaip 50 metrų nuo šių š</text:span><text:span text:style-name="T1067">laitų viršutinės bei apatinės briaunos, statyti statinius, mažinančius kraštovaizdžio estetinę vertę, &lt;...&gt;„, 20 straipsnio 3 dalies (2001 m. gruodžio 4 d. redakcija) nuostata „Paviršinio vandens telkinių apsaugos zonose draudžiama: &lt;...&gt; 4) keisti esamą u</text:span><text:span text:style-name="T1068">žstatymo liniją, rekonstruojant ar perstatant statinius esamose ir buvusiose sodybose (kai yra išlikę buvusių statinių ir (ar) sodų liekanų arba kai sodybos yra pažymėtos vietovės ar kituose planuose, taip pat nustatant juridinį faktą), išskyrus atvejus, n</text:span><text:span text:style-name="T1069">umatytus teritorijų planavimo dokumentuose“ ir 6 dalies (2001 m. gruodžio 4 d. redakcija) nuostatos keičiamos ar papildomos nebuvo.</text:span></text:p>
      <text:p text:style-name="P1070"><text:span text:style-name="T1071">3</text:span><text:span text:style-name="T1072">. Šiame Konstitucinio Teismo nutarime konstatuota: ypač vertingų vietovių įvairovė gali lemti jų teisinio režimo ypatum</text:span><text:span text:style-name="T1073">us, jose esančių objektų apsaugos būdus, veiklos tose vietovėse sąlygas, ribojimus, draudimus; tokie ribojimai, draudimai gali būti taikomi<text:s/></text:span><text:span text:style-name="T1074">inter alia<text:s/></text:span><text:span text:style-name="T1075">ūkinei veiklai, statyboms tose vietovėse, taip pat bet kokiai kitai veiklai, dėl kurios gali būti pakeist</text:span><text:span text:style-name="T1076">as kraštovaizdis, atskiri atitinkamose vietovėse esantys objektai ir pan.; ribojimai, draudimai, kuriais siekiama užtikrinti ypač vertingų vietovių apsaugą – viešąjį interesą, gali ir turi būti nustatomi visiems tokių objektų savininkams bei naudotojams; g</text:span><text:span text:style-name="T1077">ali būti nustatyti ir tokie ribojimai, draudimai, kuriais tam tikra apimtimi yra įsiterpiama į visų, taip pat ir privačių žemės sklypų, miškų, parkų, vandens telkinių savininkų, nuosavybės teises. Konstatuota ir tai, kad visi minėti ribojimai, draudimai tu</text:span><text:span text:style-name="T1078">ri būti konstituciškai pagrįsti, nevaržyti savininkų, kitų asmenų teisių labiau negu būtina visuotinai svarbiems tikslams pasiekti.</text:span></text:p>
      <text:p text:style-name="P1079"><text:span text:style-name="T1080">4</text:span><text:span text:style-name="T1081">. Konstatuotina, kad Saugomų teritorijų įstatymo 9 straipsnio 2 dalies 8 punkte (2001 m. gruodžio 4 d. redakcija), 13 s</text:span><text:span text:style-name="T1082">traipsnio 2 dalies 5 punkte (2001 m. gruodžio 4 d. redakcija), 20 straipsnio 3 dalies 4 punkte (2001 m. gruodžio 4 d. redakcija) ir 6 dalyje nustatytais ribojimais, draudimais siekiama užtikrinti, kad nebūtų statomi statiniai, pakeičiantys kraštovaizdžio e</text:span><text:span text:style-name="T1083">stetinę vertę, mažinantys atskirų atitinkamose vietovėse esančių objektų vertę, statiniai, kurių statyba ir eksploatavimas galėtų sudaryti prielaidas užteršti gamtinę aplinką ar kitaip pakenkti gamtai, ir (arba) statiniai, kurių statyba ar eksploatavimas g</text:span><text:span text:style-name="T1084">alėtų kelti pavojų žmonių saugumui, sveikatai ir pan.</text:span></text:p>
      <text:p text:style-name="P1085"><text:span text:style-name="T1086">5</text:span><text:span text:style-name="T1087">. Minėta, kad valstybė, turėdama konstitucinę priedermę veikti taip, kad būtų garantuota natūralios gamtinės aplinkos, atskirų gamtos objektų ir ypač vertingų vietovių apsauga, gamtos<text:s/></text:span><text:soft-page-break/><text:span text:style-name="T1088">išteklių raci</text:span><text:span text:style-name="T1089">onalus naudojimas, atkūrimas bei gausinimas, gali įstatymais nustatyti ir tokį teisinį reguliavimą, kad atitinkamų objektų, esančių ypač vertingose vietovėse, savininkams būtų nustatyti ir tokie ribojimai, draudimai, kuriais tam tikra apimtimi yra įsiterpi</text:span><text:span text:style-name="T1090">ama ir į privačių žemės sklypų savininkų nuosavybės teises. Minėta ir tai, kad tokie ribojimai, draudimai turi būti proporcingi siekiamam konstituciškai pagrįstam tikslui.</text:span></text:p>
      <text:p text:style-name="P1091"><text:span text:style-name="T1092">6</text:span><text:span text:style-name="T1093">. Konstatuotina, kad nėra pakankamai teisinių argumentų, kurie leistų teigti, j</text:span><text:span text:style-name="T1094">og Saugomų teritorijų įstatymo 9 straipsnio 2 dalies 8 punkte (2001 m. gruodžio 4 d. redakcija), 13 straipsnio 2 dalies 5 punkte (2001 m. gruodžio 4 d. redakcija), 20 straipsnio 3 dalies 4 punkte (2001 m. gruodžio 4 d. redakcija) ir 6 dalyje (2001 m. gruod</text:span><text:span text:style-name="T1095">žio 4 d. redakcija) nustatyti ribojimai, draudimai yra neproporcingi siekiamam konstituciškai pagrįstam tikslui, kad savininkų nuosavybės teisės varžomos labiau negu leidžia Konstitucija.</text:span></text:p>
      <text:p text:style-name="P1096"><text:span text:style-name="T1097">7</text:span><text:span text:style-name="T1098">. Pažymėtina ir tai, kad Saugomų teritorijų įstatymo 9<text:s/></text:span><text:span text:style-name="T1099">straipsnio 2 dalies 8 punkte (2001 m. gruodžio 4 d. redakcija), 13 straipsnio 2 dalies 5 punkte, 20 straipsnio 3 dalies 4 punkte (2001 m. gruodžio 4 d. redakcija) ir 6 dalyje (2001 m. gruodžio 4 d. redakcija) nėra nuostatų, kurios kuriuos nors asmenis trak</text:span><text:span text:style-name="T1100">tuotų kaip nelygiateisius.</text:span></text:p>
      <text:p text:style-name="P1101"><text:span text:style-name="T1102">8</text:span><text:span text:style-name="T1103">. Atsižvelgiant į išdėstytus argumentus darytina išvada, kad Saugomų teritorijų įstatymo 9 straipsnio 2 dalies (2001 m. gruodžio 4 d. redakcija) nuostata „Gamtiniuose ir kompleksiniuose draustiniuose draudžiama: &lt;...&gt; 8) sta</text:span><text:span text:style-name="T1104">tyti su draustinio steigimo tikslais nesusijusius statinius, išskyrus pastatus esamose ir buvusiose sodybose (kai yra išlikę buvusių statinių ir (ar) sodų liekanų arba kai sodybos yra pažymėtos vietovės ar kituose planuose, taip pat nustatant juridinį fakt</text:span><text:span text:style-name="T1105">ą), taip pat vietas, nustatytas draustinių tvarkymo planuose ar projektuose ir bendrojo planavimo dokumentuose, statyti pastatus ar didinti jų tūrius šlaituose, kurių nuolydis didesnis kaip 15 laipsnių, taip pat arčiau kaip 50 metrų nuo šių šlaitų viršutin</text:span><text:span text:style-name="T1106">ės bei apatinės briaunos“, 13 straipsnio 2 dalies (2001 m. gruodžio 4 d. redakcija) nuostata „Valstybiniuose parkuose draudžiama: &lt;...&gt; 5) statyti naujus gyvenamuosius namus, ūkininko ūkio ir kitus pastatus ar didinti jų tūrius šlaituose, kurių nuolydis di</text:span><text:span text:style-name="T1107">desnis kaip 15 laipsnių, taip pat arčiau kaip 50 metrų nuo šių šlaitų viršutinės bei apatinės briaunos, statyti statinius, mažinančius kraštovaizdžio estetinę vertę, &lt;...&gt;„, 20 straipsnio 3 dalies (2001 m. gruodžio 4 d. redakcija) nuostata „Paviršinio vand</text:span><text:span text:style-name="T1108">ens telkinių apsaugos zonose draudžiama: &lt;...&gt; 4) keisti esamą užstatymo liniją, rekonstruojant ar perstatant statinius esamose ir buvusiose sodybose (kai yra išlikę buvusių statinių ir (ar) sodų liekanų arba kai sodybos yra pažymėtos vietovės ar kituose p</text:span><text:span text:style-name="T1109">lanuose, taip pat nustatant juridinį faktą), išskyrus atvejus, numatytus teritorijų planavimo dokumentuose“ ir 6 dalies (2001 m. gruodžio 4 d. redakcija) nuostatos neprieštarauja Konstitucijos 23 straipsnio 1, 2 dalims, 29 straipsnio 1 daliai.</text:span></text:p>
      <text:p text:style-name="P1110"/>
      <text:p text:style-name="P1111"><text:span text:style-name="T1112">XII</text:span></text:p>
      <text:p text:style-name="P1113"/>
      <text:p text:style-name="P1114"><text:span text:style-name="T1115">Dėl Vyriausybės 1995 m. gruodžio 22 d. nutarimu Nr. 1608 „Dėl Statybų privačioje žemėje reglamento patvirtinimo“ patvirtinto Statybų privačioje žemėje reglamento 2 punkto nuostatos „Miškų ūkio paskirties žemėje pastatų statyba leidžiama &lt;...&gt;, kai tokių pa</text:span><text:span text:style-name="T1116">statų reikia miškų ūkio veiklai“ atitikties Konstitucijos 23 straipsnio 1, 2 dalims, 29 straipsnio 1 daliai.</text:span></text:p>
      <text:p text:style-name="P1117"><text:span text:style-name="T1118">1</text:span><text:span text:style-name="T1119">. Vyriausybė 1995 m. gruodžio 22 d. nutarimu Nr. 1608 „Dėl Statybų privačioje žemėje reglamento patvirtinimo“ (Žin., 1995, Nr.<text:s/></text:span><text:a xlink:href="https://www.e-tar.lt/portal/lt/legalAct/TAR.3271CE02252B" office:target-frame-name="_blank" xlink:show="new"><text:span text:style-name="T1120">106-2379</text:span></text:a><text:span text:style-name="T1121">) patvirtino Statybų privačioje žemėje reglamentą. Jis įsigaliojo 1995 m. gruodžio 30 d.</text:span></text:p>
      <text:p text:style-name="P1122"><text:span text:style-name="T1123">2</text:span><text:span text:style-name="T1124">. Reglamento 2 punkte nustatyta: „Miškų ūkio paskirties žemėje pastatų statyba leidžiama p</text:span><text:span text:style-name="T1125">agal parengtus detaliuosius planus šių miškų savininkams, kai tokių pastatų reikia miškų ūkio veiklai.“</text:span></text:p>
      <text:p text:style-name="P1126"><text:span text:style-name="T1127">3</text:span><text:span text:style-name="T1128">. Minėta, kad miškai yra ypatingi nuosavybės teisės objektai, kad miškams, palyginti su kitais objektais, įstatymu gali būti nustatytas specialus,<text:s/></text:span><text:span text:style-name="T1129">ypatingas teisinis režimas, kad ypatinga ekologinė, socialinė ir ekonominė miško reikšmė aplinkai lemia miško savininkų nuosavybės teisės<text:s/></text:span><text:soft-page-break/><text:span text:style-name="T1130">tam tikrus apribojimus ir suvaržymus, kad tokie apribojimai, suvaržymai turi būti proporcingi siekiamam konstituciškai</text:span><text:span text:style-name="T1131"><text:s/>pagrįstam tikslui.</text:span></text:p>
      <text:p text:style-name="P1132"><text:span text:style-name="T1133">4</text:span><text:span text:style-name="T1134">. Sprendžiant dėl Reglamento 2 punkto nuostatos „Miškų ūkio paskirties žemėje pastatų statyba leidžiama &lt;...&gt;, kai tokių pastatų reikia miškų ūkio veiklai“ atitikties Konstitucijai būtina ištirti, koks yra Reglamento 2 punkte nusta</text:span><text:span text:style-name="T1135">tyto teisinio reguliavimo santykis su teisiniu reguliavimu, nustatytu statybą miško ūkio paskirties žemėje reguliuojančiuose įstatymuose.</text:span></text:p>
      <text:p text:style-name="P1136"><text:span text:style-name="T1137">5</text:span><text:span text:style-name="T1138">. Statybos miško ūkio paskirties žemėje santykius reguliuoja<text:s/></text:span><text:span text:style-name="T1139">inter alia<text:s/></text:span><text:span text:style-name="T1140">Miškų įstatymas ir Žemės įstatymas.<text:s/></text:span></text:p>
      <text:p text:style-name="P1141"><text:span text:style-name="T1142">Pažy</text:span><text:span text:style-name="T1143">mėtina, jog nagrinėjamu aspektu neturi įtakos tai, kad įstatymuose apibrėžtos sąvokos „miško žemė“ ir „miškų ūkio paskirties žemė“ nevisiškai sutampa – jų skirtumai nėra esminiai.</text:span></text:p>
      <text:p text:style-name="P1144"><text:span text:style-name="T1145">6</text:span><text:span text:style-name="T1146">. Pagal Miškų įstatymo 3 straipsnio 1 dalį (1994 m. lapkričio 22 d. red</text:span><text:span text:style-name="T1147">akcija) miško žemei buvo priskiriami<text:s/></text:span><text:span text:style-name="T1148">inter alia<text:s/></text:span><text:span text:style-name="T1149">medienos sandėliai bei kiti su mišku susijusių įrengimų užimti plotai.</text:span></text:p>
      <text:p text:style-name="P1150"><text:span text:style-name="T1151">Miškų įstatymas,<text:s/></text:span><text:span text:style-name="T1152">inter alia<text:s/></text:span><text:span text:style-name="T1153">jo 3 straipsnis (1994 m. lapkričio 22 d. redakcija), buvo ne kartą keičiamas ir (arba) papildomas, tačiau min</text:span><text:span text:style-name="T1154">ėta nuostata nebuvo pakeista nei iki Seimui 2001 m. balandžio 10 d. priimant Lietuvos Respublikos miškų įstatymo pakeitimo įstatymą, kurio 1 straipsniu Miškų įstatymas buvo pakeistas ir išdėstytas nauja redakcija, nei Miškų įstatymą išdėsčius nauja redakci</text:span><text:span text:style-name="T1155">ja, tačiau Miškų įstatyme (2001 m. balandžio 10 d. redakcija) tokia nuostata yra įtvirtinta 2 straipsnio 3 dalyje (žodį „įrengimus“ pakeitus žodžiu „įrenginius“).</text:span></text:p>
      <text:p text:style-name="P1156"><text:span text:style-name="T1157">Vėliau Miškų įstatymas (2001 m. balandžio 10 d. redakcija),<text:s/></text:span><text:span text:style-name="T1158">inter alia<text:s/></text:span><text:span text:style-name="T1159">jo 2 straipsnis, buvo<text:s/></text:span><text:span text:style-name="T1160">ne kartą keičiamas ir (arba) papildomas, tačiau nuostata, kad miško žemei priskiriami<text:s/></text:span><text:span text:style-name="T1161">inter alia<text:s/></text:span><text:span text:style-name="T1162">medienos sandėliai bei kiti su mišku susijusių įrenginių užimti plotai, nebuvo pakeista.</text:span></text:p>
      <text:p text:style-name="P1163"><text:span text:style-name="T1164">Pažymėtina, kad Miškų įstatyme nebuvo ir nėra kitų nuostatų, kurios ap</text:span><text:span text:style-name="T1165">ibrėžtų, kokie statiniai<text:s/></text:span><text:span text:style-name="T1166">(inter alia<text:s/></text:span><text:span text:style-name="T1167">pastatai) gali būti ant miško (miškų ūkio paskirties) žemės.</text:span></text:p>
      <text:p text:style-name="P1168">Reglamento 2 punkto nuostatą „Miškų ūkio paskirties žemėje pastatų statyba leidžiama &lt;...&gt;, kai tokių pastatų reikia miškų ūkio veiklai“ palyginus su Miškų įstatymo 3 straipsnio (1994 m. lapkričio 22 d. redakcija su vėlesniais pakeitimais ir papildymais) 1 dalimi, 2 straipsnio (2001 m. balandžio 10 d. redakcija su vėlesniais pakeitimais ir papildymais) 3 dalimi matyti, kad pagal Miškų įstatymą miško žemėje buvo<text:s/>galima statyti medienos sandėlius bei kitus su mišku susijusius įrengimus (įrenginius), o pagal Reglamentą miškų ūkio paskirties žemėje buvo galima statyti pastatus, reikalingus miškų ūkio veiklai. Akivaizdu, kad Reglamento 2 punkto sąvoka „pastatai“ yra<text:s/>platesnė už Miškų įstatymo sąvoką „medienos sandėliai bei kiti su mišku susiję įrengimai (įrenginiai)“. Taigi pagal Reglamento 2 punktą miško ūkio paskirties žemėje galima statyti ir tokius pastatus, kurių negalima statyti pagal Miškų įstatymą.</text:p>
      <text:p text:style-name="P1169"><text:span text:style-name="T1170">Konstatuotina, kad Reglamento 2 punkto nuostata „Miškų ūkio paskirties žemėje pastatų statyba leidžiama &lt;...&gt;, kai tokių pastatų reikia miškų ūkio veiklai“ konkuruoja su teisiniu reguliavimu, nustatytu Miškų įstatymo 3 straipsnio (1994 m. lapkričio 22 d. r</text:span><text:span text:style-name="T1171">edakcija su vėlesniais pakeitimais ir papildymais) 1 dalyje ir 2 straipsnio (2001 m. balandžio 10 d. redakcija su vėlesniais pakeitimais ir papildymais) 3 dalyje.</text:span></text:p>
      <text:p text:style-name="P1172"><text:span text:style-name="T1173">7</text:span><text:span text:style-name="T1174">. Pagal Žemės įstatymo 40 straipsnio 1 dalies 3 punktą (1994 m. balandžio 26 d. redakcij</text:span><text:span text:style-name="T1175">a) miškų ūkio paskirties žemę sudarė<text:s/></text:span><text:span text:style-name="T1176">inter alia<text:s/></text:span><text:span text:style-name="T1177">žemė, kurią užima medienos sandėliai ir kiti miškų ūkio poreikiams naudojami pastatai bei įrenginiai.</text:span></text:p>
      <text:p text:style-name="P1178"><text:span text:style-name="T1179">Žemės įstatymas,<text:s/></text:span><text:span text:style-name="T1180">inter alia<text:s/></text:span><text:span text:style-name="T1181">jo 40 straipsnis (1994 m. balandžio 26 d. redakcija), buvo ne kartą keičiamas<text:s/></text:span><text:span text:style-name="T1182">ir (arba) papildomas, tačiau minėta nuostata nebuvo pakeista tol, kol Seimas 2004 m. sausio 27 d. priėmė Žemės įstatymo pakeitimo įstatymą, kurio 1 straipsniu Žemės įstatymas buvo išdėstytas nauja redakcija. Naujos redakcijos Žemės įstatymas įsigaliojo 200</text:span><text:span text:style-name="T1183">4 m. vasario 21 d.</text:span></text:p>
      <text:p text:style-name="P1184"><text:span text:style-name="T1185">Pagal Žemės įstatymo 26 straipsnio 1 dalies 3 punktą (2004 m. sausio 27 d. redakcija) miškų ūkio paskirties žemei priskiriami<text:s/></text:span><text:span text:style-name="T1186">inter alia<text:s/></text:span><text:span text:style-name="T1187">medienos sandėlių bei kitų su mišku susijusių įrenginių užimti plotai.</text:span></text:p>
      <text:p text:style-name="P1188">Žemės įstatymas (2004 m. sausio 27 d. redakcija) buvo ne kartą keičiamas ir (arba) papildomas, tačiau minėta nuostata nebuvo pakeista.</text:p>
      <text:soft-page-break/>
      <text:p text:style-name="P1189"><text:span text:style-name="T1190">Pažymėtina, kad Žemės įstatyme nebuvo ir nėra kitų nuostatų, kurios apibrėžtų, kokie statiniai<text:s/></text:span><text:span text:style-name="T1191">(inter alia<text:s/></text:span><text:span text:style-name="T1192">pastatai) gali būti ant miško (miškų ūkio p</text:span><text:span text:style-name="T1193">askirties) žemės.</text:span></text:p>
      <text:p text:style-name="P1194">Reglamento 2 punkto nuostatą „Miškų ūkio paskirties žemėje pastatų statyba leidžiama &lt;...&gt;, kai tokių pastatų reikia miškų ūkio veiklai“ palyginus su Žemės įstatymo 40 straipsnio (1994 m. balandžio 26 d. redakcija) 1 dalies 3 punktu ir 26<text:s/>straipsnio 1 dalies 3 punktu (2004 m. sausio 27 d. redakcija) matyti, kad:</text:p>
      <text:p text:style-name="P1195">– pagal Reglamento 2 punktą miško ūkio paskirties žemėje nebuvo galima statyti ir tokių pastatų, kurių nebuvo galima statyti pagal Žemės įstatymą (1994 m. balandžio 26 d. redakcija<text:s/>su vėlesniais pakeitimais ir papildymais);</text:p>
      <text:p text:style-name="P1196">– pagal Reglamento 2 punktą miško ūkio paskirties žemėje galima statyti ir tokius pastatus, kurių negalima statyti pagal Žemės įstatymą (2004 m. sausio 27 d. redakcija su vėlesniais pakeitimais ir papildymais) –<text:s/>jo 26 straipsnio 1 dalies 3 punktą (2004 m. sausio 27 d. redakcija), nes Reglamento 2 punkto sąvoka „pastatai“ yra platesnė už Žemės įstatymo 26 straipsnio 1 dalies 3 punkto (2004 m. sausio 27 d. redakcija) sąvoką „medienos sandėliai bei kiti su mišku susijusių įrenginių užimti plotai“.</text:p>
      <text:p text:style-name="P1197"><text:span text:style-name="T1198">Konstatuotina, kad Reglamento 2 punkto nuostata „Miškų ūkio paskirties žemėje pastatų statyba leidžiama &lt;...&gt;, kai tokių pastatų reikia miškų ūkio veiklai“ konkuruoja su teisiniu reguliavimu, nustatytu Žemės įstatymo 26 stra</text:span><text:span text:style-name="T1199">ipsnio 1 dalies (2004 m. sausio 27 d. redakcija) 3 punkte.</text:span></text:p>
      <text:p text:style-name="P1200"><text:span text:style-name="T1201">8</text:span><text:span text:style-name="T1202">. Konstatuotina, kad nėra pakankamai teisinių argumentų, kurie leistų teigti, jog aptartieji Miškų įstatyme ir Žemės įstatyme nustatyti ribojimai, – ypač atsižvelgiant į miškų, kaip ypatingų n</text:span><text:span text:style-name="T1203">uosavybės teisės objektų, pobūdį, jų ypatingą ekologinę, socialinę ir ekonominę reikšmę aplinkai, – draudimai yra neproporcingi siekiamam konstituciškai pagrįstam tikslui, kad savininkų nuosavybės teisės varžomos labiau negu leidžia Konstitucija.</text:span></text:p>
      <text:p text:style-name="P1204"><text:span text:style-name="T1205">9</text:span><text:span text:style-name="T1206">. At</text:span><text:span text:style-name="T1207">sižvelgiant į išdėstytus argumentus darytina išvada, kad Reglamento 2 punkto nuostata „Miškų ūkio paskirties žemėje pastatų statyba leidžiama &lt;...&gt;, kai tokių pastatų reikia miškų ūkio veiklai“ ta apimtimi, kuria miškų ūkio paskirties žemėje leidžiama stat</text:span><text:span text:style-name="T1208">yti ne tik medienos sandėlius bei kitus su mišku susijusius įrenginius, bet ir kitus pastatus, prieštarauja Miškų įstatymo 2 straipsnio (2001 m. balandžio 10 d. redakcija su vėlesniais pakeitimais ir papildymais) 3 daliai ir Žemės įstatymo (2004 m. sausio<text:s/></text:span><text:span text:style-name="T1209">27 d. redakcija su vėlesniais pakeitimais ir papildymais) 26 straipsnio 1 dalies 3 punktui.</text:span></text:p>
      <text:p text:style-name="P1210"><text:span text:style-name="T1211">10</text:span><text:span text:style-name="T1212">. Minėta, kad teisės aktais reguliuojant santykius, susijusius su žemės, miškų, parkų, vandens telkinių, taip pat ir esančių ypač vertingose vietovėse, nuosav</text:span><text:span text:style-name="T1213">ybe, naudojimu, būtina paisyti Konstitucijos normų ir principų,<text:s/></text:span><text:span text:style-name="T1214">inter alia<text:s/></text:span><text:span text:style-name="T1215">konstitucinio teisinės valstybės principo, kad konstitucinis teisinės valstybės principas suponuoja visų teisės aktų hierarchiją ir neleidžia poįstatyminiais teisės aktais reguliuot</text:span><text:span text:style-name="T1216">i santykių, kurie turi būti reguliuojami tik įstatymu, taip pat poįstatyminiais teisės aktais nustatyti tokio teisinio reguliavimo, kuris konkuruotų su nustatytuoju įstatyme, nebūtų grindžiamas įstatymais.</text:span></text:p>
      <text:p text:style-name="P1217"><text:span text:style-name="T1218">Konstitucinis Teismas yra konstatavęs ir tai, kad<text:s/></text:span><text:span text:style-name="T1219">Konstitucijos 94 straipsnio 2 ir 7 punktai, kuriuose nustatyta, jog Vyriausybė vykdo įstatymus, taip pat vykdo kitas pareigas, kurias jai paveda Konstitucija ir kiti įstatymai, aiškintini ir kaip nustatantys Vyriausybės pareigą pakeisti bei papildyti savo<text:s/></text:span><text:span text:style-name="T1220">anksčiau priimtus aktus, kad jie atitiktų vėliau priimtą įstatymą, arba panaikinti savo anksčiau priimtus aktus, jeigu juose nustatytos teisės normos prieštarauja įstatymo normoms (Konstitucinio Teismo 2001 m. gegužės 15 d., 2005 m. gegužės 13 d. nutarimai</text:span><text:span text:style-name="T1221">).</text:span></text:p>
      <text:p text:style-name="P1222"><text:span text:style-name="T1223">11</text:span><text:span text:style-name="T1224">. Konstatavus, kad Reglamento 2 punkto nuostata „Miškų ūkio paskirties žemėje pastatų statyba leidžiama &lt;...&gt;, kai tokių pastatų reikia miškų ūkio veiklai“ ta apimtimi, kuria miškų ūkio paskirties žemėje leidžiama statyti ne tik medienos sandėlius</text:span><text:span text:style-name="T1225"><text:s/>bei kitus su mišku susijusius įrenginius, bet ir kitus pastatus, prieštarauja Miškų įstatymo 2 straipsnio (2001 m. balandžio 10 d. redakcija su vėlesniais pakeitimais ir papildymais) 3 daliai ir Žemės įstatymo (2004 m. sausio 27 d. redakcija su vėlesniais</text:span><text:span text:style-name="T1226"><text:s/>pakeitimais ir papildymais) 26 straipsnio 1 dalies 3 punktui, konstatuotina ir tai, kad Reglamento 2 punkto nuostata „Miškų ūkio paskirties žemėje pastatų statyba leidžiama &lt;...&gt;, kai tokių pastatų reikia miškų ūkio veiklai“ nurodyta apimtimi prieštarauja</text:span><text:span text:style-name="T1227"><text:s/>ir Konstitucijos 94 straipsnio 2, 7 punktams, konstituciniam teisinės valstybės principui.</text:span></text:p>
      <text:p text:style-name="P1228"><text:span text:style-name="T1229">12</text:span><text:span text:style-name="T1230">. Konstatavęs, kad Reglamento 2 punkto nuostata „Miškų ūkio paskirties žemėje pastatų statyba leidžiama &lt;...&gt;, kai tokių pastatų reikia miškų ūkio veiklai“ ta</text:span><text:span text:style-name="T1231"><text:s/>apimtimi, kuria miškų ūkio paskirties žemėje leidžiama statyti ne tik medienos sandėlius bei kitus su mišku susijusius įrenginius, bet ir kitus pastatus, prieštarauja Konstitucijos 94 straipsnio 2, 7 punktams, Konstitucinis Teismas šioje konstitucinės jus</text:span><text:span text:style-name="T1232">ticijos byloje toliau netirs, ar ginčijama Reglamento 2 punkto nuostata neprieštarauja Konstitucijos 23 straipsnio 1, 2 dalims, 29 straipsnio 1 daliai.</text:span></text:p>
      <text:p text:style-name="P1233">Vadovaudamasis Lietuvos Respublikos Konstitucijos 102, 105 straipsniais, Lietuvos Respublikos Konstitucinio Teismo įstatymo 1, 53, 54, 55 ir 56 straipsniais,<text:s/></text:p>
      <text:p text:style-name="P1234">Lietuvos Respublikos Konstitucinis Teismas</text:p>
      <text:p text:style-name="P1235"/>
      <text:p text:style-name="P1236"><text:span text:style-name="T1237">nutari</text:span><text:span text:style-name="T1238">a:</text:span></text:p>
      <text:p text:style-name="P1239"/>
      <text:p text:style-name="P1240"><text:span text:style-name="T1241">1</text:span><text:span text:style-name="T1242">. Pripažinti, kad Lietuvos Respublikos saugomų teritorijų įstatymo 9 straipsnio 2 dalies (2001 m. gruodžio 4 d. redakcija; Žin., 2001, N</text:span><text:span text:style-name="T1243">r.<text:s/></text:span><text:a xlink:href="https://www.e-tar.lt/portal/lt/legalAct/TAR.BB29FCA04DF2" office:target-frame-name="_blank" xlink:show="new"><text:span text:style-name="T1244">108-3902</text:span></text:a><text:span text:style-name="T1245">) nuostata „Gamtiniuose ir kompleksiniuose draustiniuose draudžiama: &lt;...&gt; 8) statyti su draustinio steigimo tikslais nesusijusius statinius, išskyrus pastatus esamos</text:span><text:span text:style-name="T1246">e ir buvusiose sodybose (kai yra išlikę buvusių statinių ir (ar) sodų liekanų arba kai sodybos yra pažymėtos vietovės ar kituose planuose, taip pat nustatant juridinį faktą), taip pat vietas, nustatytas draustinių tvarkymo planuose ar projektuose ir bendro</text:span><text:span text:style-name="T1247">jo planavimo dokumentuose, statyti pastatus ar didinti jų tūrius šlaituose, kurių nuolydis didesnis kaip 15 laipsnių, taip pat arčiau kaip 50 metrų nuo šių šlaitų viršutinės bei apatinės briaunos“, 13 straipsnio 2 dalies (2001 m. gruodžio 4 d. redakcija; Ž</text:span><text:span text:style-name="T1248">in., 2001, Nr.<text:s/></text:span><text:a xlink:href="https://www.e-tar.lt/portal/lt/legalAct/TAR.BB29FCA04DF2" office:target-frame-name="_blank" xlink:show="new"><text:span text:style-name="T1249">108-3902</text:span></text:a><text:span text:style-name="T1250">) nuostata „Valstybiniuose parkuose draudžiama: &lt;</text:span><text:span text:style-name="T1251">...&gt; 5) statyti naujus gyvenamuosius namus, ūkininko ūkio ir kitus pastatus ar didinti jų tūrius šlaituose, kurių nuolydis didesnis kaip 15 laipsnių, taip pat arčiau kaip 50 metrų nuo šių šlaitų viršutinės bei apatinės briaunos, statyti statinius, mažinanč</text:span><text:span text:style-name="T1252">ius kraštovaizdžio estetinę vertę, &lt;...&gt;„, 20 straipsnio 3 dalies (2001 m. gruodžio 4 d. redakcija; Žin., 2001, Nr.<text:s/></text:span><text:a xlink:href="https://www.e-tar.lt/portal/lt/legalAct/TAR.BB29FCA04DF2" office:target-frame-name="_blank" xlink:show="new"><text:span text:style-name="T1253">108-3902</text:span></text:a><text:span text:style-name="T1254">) nuostata „Paviršinio vandens telkinių apsaugos zono</text:span><text:span text:style-name="T1255">se draudžiama: &lt;...&gt; 4) keisti esamą užstatymo liniją, rekonstruojant ar perstatant statinius esamose ir buvusiose sodybose (kai yra išlikę buvusių statinių ir (ar) sodų liekanų arba kai sodybos yra pažymėtos vietovės ar kituose planuose, taip pat nustatan</text:span><text:span text:style-name="T1256">t juridinį faktą), išskyrus atvejus, numatytus teritorijų planavimo dokumentuose“, 6 dalis (2001 m. gruodžio 4 d. redakcija; Žin., 2001, Nr.<text:s/></text:span><text:a xlink:href="https://www.e-tar.lt/portal/lt/legalAct/TAR.BB29FCA04DF2" office:target-frame-name="_blank" xlink:show="new"><text:span text:style-name="T1257">108-3902</text:span></text:a><text:span text:style-name="T1258">), 31 straipsnio 9 dalis (20</text:span><text:span text:style-name="T1259">01 m. gruodžio 4 d. redakcija; Žin., 2001, Nr.<text:s/></text:span><text:a xlink:href="https://www.e-tar.lt/portal/lt/legalAct/TAR.BB29FCA04DF2" office:target-frame-name="_blank" xlink:show="new"><text:span text:style-name="T1260">108-3902</text:span></text:a><text:span text:style-name="T1261">) neprieštarauja Lietuvos Respublikos Konstitucijai.</text:span></text:p>
      <text:p text:style-name="P1262"><text:span text:style-name="T1263">2</text:span><text:span text:style-name="T1264">. Pripažinti, kad Lietuvos Respublikos miškų įstatymo 4 straipsn</text:span><text:span text:style-name="T1265">io 3 dalis (2001 m. balandžio 10 d. redakcija; Žin., 2001, Nr.<text:s/></text:span><text:a xlink:href="https://www.e-tar.lt/portal/lt/legalAct/TAR.960DBFBF5981" office:target-frame-name="_blank" xlink:show="new"><text:span text:style-name="T1266">35-1161</text:span></text:a><text:span text:style-name="T1267">), 8 straipsnio 3 dalis (2001 m. balandžio 10 d. redakcija; Žin., 2001, Nr.<text:s/></text:span><text:a xlink:href="https://www.e-tar.lt/portal/lt/legalAct/TAR.960DBFBF5981" office:target-frame-name="_blank" xlink:show="new"><text:span text:style-name="T1268">35-1161</text:span></text:a><text:span text:style-name="T1269">) ta apimtimi, kuria nustatyta, kad miškų lankymą ir miško išteklių naudojimą saugomose teritorijose reglamentuoja<text:s/></text:span><text:span text:style-name="T1270">inter alia<text:s/></text:span><text:span text:style-name="T1271">saugomų teritorijų nuostatai, tvirtinami Vyriausybės ar jos įgaliotos Aplin</text:span><text:span text:style-name="T1272">kos ministerijos, neprieštarauja Lietuvos Respublikos Konstitucijai.</text:span></text:p>
      <text:p text:style-name="P1273"><text:span text:style-name="T1274">3</text:span><text:span text:style-name="T1275">. Pripažinti, kad Lietuvos Respublikos žemės įstatymo 18 straipsnio 10 dalis (1994 m. balandžio 26 d. redakcija; Žin., 1994, Nr.<text:s/></text:span><text:a xlink:href="https://www.e-tar.lt/portal/lt/legalAct/TAR.CC10C5274343" office:target-frame-name="_blank" xlink:show="new"><text:span text:style-name="T1276">34-620</text:span></text:a><text:span text:style-name="T1277">), 11 dalis (2001 m. rugpjūčio 3 d. redakcija; Žin., 2001, Nr.<text:s/></text:span><text:a xlink:href="https://www.e-tar.lt/portal/lt/legalAct/TAR.BA4374A6AE55" office:target-frame-name="_blank" xlink:show="new"><text:span text:style-name="T1278">71-2519</text:span></text:a><text:span text:style-name="T1279">) neprieštaravo Lietuvos Respublikos Konstitucijai.</text:span></text:p>
      <text:p text:style-name="P1280"><text:span text:style-name="T1281">4</text:span><text:span text:style-name="T1282">. Pripažinti, kad Lietuvos Respublikos saugomų teritorijų įstatymo 5 straipsnio 1 dalies (1995 m. liepos 4 d. redakcija; Žin., 1995, Nr.<text:s/></text:span><text:a xlink:href="https://www.e-tar.lt/portal/lt/legalAct/TAR.4FB28070CF22" office:target-frame-name="_blank" xlink:show="new"><text:span text:style-name="T1283">60-1502</text:span></text:a><text:span text:style-name="T1284">) nuostata „Rezervatų, valstybini</text:span><text:span text:style-name="T1285">ų parkų rezervatų &lt;...&gt; žemė yra valstybės nuosavybė“, 31 straipsnio 1 dalies (2001 m. gruodžio 4 d. redakcija; Žin., 2001, Nr.<text:s/></text:span><text:a xlink:href="https://www.e-tar.lt/portal/lt/legalAct/TAR.BB29FCA04DF2" office:target-frame-name="_blank" xlink:show="new"><text:span text:style-name="T1286">108-3902</text:span></text:a><text:span text:style-name="T1287">) nuostata „Rezervatų &lt;...&gt; žemė yra išim</text:span><text:span text:style-name="T1288">tinė valstybės nuosavybė“ neprieštaravo Lietuvos Respublikos Konstitucijos 47 straipsnio antrojoje dalyje numatyto žemės sklypų įsigijimo nuosavybėn subjektų, tvarkos, sąlygų ir apribojimų konstitucinio įstatymo (1996 m. birželio 20 d. redakcija) 7 straips</text:span><text:span text:style-name="T1289">nio 1 dalies 2 punktui.</text:span></text:p>
      <text:p text:style-name="P1290"><text:span text:style-name="T1291">5</text:span><text:span text:style-name="T1292">. Pripažinti, kad Lietuvos Respublikos saugomų teritorijų įstatymo 5 straipsnio 4 dalis (1995 m. liepos 4 d. redakcija; Žin., 1995, Nr.<text:s/></text:span><text:a xlink:href="https://www.e-tar.lt/portal/lt/legalAct/TAR.4FB28070CF22" office:target-frame-name="_blank" xlink:show="new"><text:span text:style-name="T1293">60-1502</text:span></text:a><text:span text:style-name="T1294">), 31</text:span><text:span text:style-name="T1295"><text:s/>straipsnio 7 dalis (2001 m. gruodžio 4 d. redakcija; Žin., 2001, Nr.<text:s/></text:span><text:a xlink:href="https://www.e-tar.lt/portal/lt/legalAct/TAR.BB29FCA04DF2" office:target-frame-name="_blank" xlink:show="new"><text:span text:style-name="T1296">108-3902</text:span></text:a><text:span text:style-name="T1297">) neprieštaravo Lietuvos Respublikos Konstitucijos 47 straipsnio antrojoje dalyje numatyto žemės sk</text:span><text:span text:style-name="T1298">lypų įsigijimo nuosavybėn subjektų, tvarkos, sąlygų ir apribojimų konstitucinio įstatymo (1996 m. birželio 20 d. redakcija) 7 straipsnio 1 dalies 6 punktui.</text:span></text:p>
      <text:p text:style-name="P1299"><text:span text:style-name="T1300">6</text:span><text:span text:style-name="T1301">. Pripažinti, kad Lietuvos Respublikos žemės reformos įstatymo 8 straipsnio 6 dalies (2001 m.<text:s/></text:span><text:span text:style-name="T1302">gruodžio 11 d. redakcija; Žin., 2001, Nr.<text:s/></text:span><text:a xlink:href="https://www.e-tar.lt/portal/lt/legalAct/TAR.E3F03852F140" office:target-frame-name="_blank" xlink:show="new"><text:span text:style-name="T1303">108-3905</text:span></text:a><text:span text:style-name="T1304">) nuostata „Valstybinių parkų ir valstybinių draustinių teritorijose privačion nuosavybėn gali būti parduodami tik namų valdų,<text:s/></text:span><text:span text:style-name="T1305">asmeninio ūkio ir sodininkų bendrijų žemės sklypai bei tarp privačios žemės sklypų įsiterpę žemės ūkio veiklai tinkami naudoti ne didesni kaip 5 ha žemės plotai“ neprieštaravo Lietuvos Respublikos Konstitucijos 47 straipsnio antrojoje dalyje numatyto žemės</text:span><text:span text:style-name="T1306"><text:s/>sklypų įsigijimo nuosavybėn subjektų, tvarkos, sąlygų ir apribojimų konstitucinio įstatymo (1996 m. birželio 20 d. redakcija) 7 straipsnio 1 dalies 2 punktui.</text:span></text:p>
      <text:p text:style-name="P1307"><text:span text:style-name="T1308">7</text:span><text:span text:style-name="T1309">. Pripažinti, kad Lietuvos Respublikos Vyriausybės 1995 m. gruodžio 22 d. nutarimu Nr. 1608</text:span><text:span text:style-name="T1310"><text:s/>„Dėl Statybų privačioje žemėje reglamento patvirtinimo“ (Žin., 1995, Nr.<text:s/></text:span><text:a xlink:href="https://www.e-tar.lt/portal/lt/legalAct/TAR.3271CE02252B" office:target-frame-name="_blank" xlink:show="new"><text:span text:style-name="T1311">106-2379</text:span></text:a><text:span text:style-name="T1312">) patvirtinto Statybų privačioje žemėje reglamento 2 punkto nuostata „Miškų ūkio paskirties žem</text:span><text:span text:style-name="T1313">ėje pastatų statyba leidžiama &lt;...&gt;, kai tokių pastatų reikia miškų ūkio veiklai“ ta apimtimi, kuria miškų ūkio paskirties žemėje leidžiama statyti ne tik medienos sandėlius bei kitus su mišku susijusius įrenginius, bet ir kitus pastatus, prieštarauja Liet</text:span><text:span text:style-name="T1314">uvos Respublikos Konstitucijos 94 straipsnio 2, 7 punktams, konstituciniam teisinės valstybės principui, Lietuvos Respublikos miškų įstatymo 2 straipsnio (2001 m. balandžio 10 d. redakcija su vėlesniais pakeitimais ir papildymais) 3 daliai, Lietuvos Respub</text:span><text:span text:style-name="T1315">likos žemės įstatymo (2004 m. sausio 27 d. redakcija su vėlesniais pakeitimais ir papildymais) 26 straipsnio 1 dalies 3 punktui.</text:span></text:p>
      <text:p text:style-name="P1316"/>
      <text:p text:style-name="P1317">Šis Konstitucinio Teismo nutarimas yra galutinis ir neskundžiamas.<text:s/></text:p>
      <text:p text:style-name="P1318"/>
      <text:p text:style-name="P1319">Nutarimas skelbiamas Lietuvos Respublikos vardu.</text:p>
      <text:p text:style-name="P1320"/>
      <text:p text:style-name="P1321"/>
      <text:p text:style-name="P1322"><text:span text:style-name="T1323">Ko</text:span><text:span text:style-name="T1324">nstitucinio Teismo teisėjai:</text:span><text:span text:style-name="T1325"><text:tab/>Armanas Abramavičius</text:span></text:p>
      <text:p text:style-name="P1326">Toma Birmontienė<text:s/></text:p>
      <text:p text:style-name="P1327">Egidijus Kūris<text:s/></text:p>
      <text:p text:style-name="P1328">Kęstutis Lapinskas<text:s/></text:p>
      <text:p text:style-name="P1329">Zenonas Namavičius<text:s/></text:p>
      <text:p text:style-name="P1330">Ramutė Ruškytė<text:s/></text:p>
      <text:p text:style-name="P1331">Vytautas Sinkevičius<text:s/></text:p>
      <text:p text:style-name="P1332">Stasys Stačiokas<text:s/></text:p>
      <text:p text:style-name="P1333">Romualdas Kęstutis Urbaitis</text:p>
      <text:p text:style-name="P13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47:00Z</meta:creation-date>
    <dc:date>2015-07-02T02:47:00Z</dc:date>
    <meta:template xlink:href="Normal" xlink:type="simple"/>
    <meta:editing-cycles>2</meta:editing-cycles>
    <meta:editing-duration>PT0S</meta:editing-duration>
    <meta:document-statistic meta:page-count="30" meta:paragraph-count="363" meta:word-count="17520" meta:character-count="133672" meta:row-count="1974" meta:non-whitespace-character-count="116515"/>
  </office:meta>
</office:document-meta>
</file>