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SAUSIO 10 D. NUTARIMO NR. 15 „DĖL UŽSIENIEČIŲ IŠSIUNTIMO IŠ LIETUVOS RESPUBLIKOS TAISYKLIŲ PATVIRTINIMO“ DALINIO PAKEITIMO</text:p>
      <text:p text:style-name="P11"/>
      <text:p text:style-name="P12">1999 m. gegužės 25 d. Nr. 657</text:p>
      <text:p text:style-name="P13">Vilnius</text:p>
      <text:p text:style-name="P14"/>
      <text:p text:style-name="P15"><text:span text:style-name="T16">Lietuvos Respublikos Vyriausybė <text:s/></text:span><text:span text:style-name="T17">nutaria</text:span><text:span text:style-name="T18">:</text:span></text:p>
      <text:p text:style-name="P19"><text:span text:style-name="T20">Iš dalies pakeisti Užsieniečių išsiuntimo iš Lietuvos Respublikos taisykles, patvirtintas Lietuvos Respublikos Vyriausybės 1997 m. sausio 10 d. nutarimu Nr. 15 „Dėl Užsienieč</text:span><text:span text:style-name="T21">ių išsiuntimo iš Lietuvos Respublikos taisyklių patvirtinimo“ (Žin., 1997, Nr.<text:s/></text:span><text:a xlink:href="https://www.e-tar.lt/portal/lt/legalAct/TAR.550AFF7C3DF4" office:target-frame-name="_blank" xlink:show="new"><text:span text:style-name="T22">5-75</text:span></text:a><text:span text:style-name="T23">):</text:span></text:p>
      <text:p text:style-name="P24"><text:span text:style-name="T25">1</text:span><text:span text:style-name="T26">. Išdėstyti 6 punktą taip:</text:span></text:p>
      <text:p text:style-name="P27"><text:span text:style-name="T28">„</text:span><text:span text:style-name="T29">6</text:span><text:span text:style-name="T30">. Užsienietį, kuris gali būti įpareigotas išvykti arba<text:s/></text:span><text:span text:style-name="T31">išsiųstas iš Lietuvos Respublikos šių taisyklių 2 ir 3 punktuose numatytais atvejais, miestų, rajonų policijos komisariatų, Užsieniečių registravimo centro, pasienio kontrolės punktų ir užkardų vadovai, remdamiesi surinkta medžiaga, Vidaus reikalų minister</text:span><text:span text:style-name="T32">ijos vardu įpareigoja išvykti iš Lietuvos Respublikos ne vėliau kaip per 30 kalendorinių dienų, išskyrus pasienio ruože esančius užsieniečius, kurie įpareigojami išvykti iš Lietuvos Respublikos nedelsiant.</text:span></text:p>
      <text:p text:style-name="P33">Jeigu yra priežasčių, dėl kurių užsienietis negali<text:s/>būti įpareigotas išvykti iš Lietuvos Respublikos (neturi galiojančio kelionės dokumento ir panašiai), Migracijos departamentui prie Vidaus reikalų ministerijos pateikiama medžiaga su siūlymu išsiųsti užsienietį iš Lietuvos Respublikos.</text:p>
      <text:p text:style-name="P34">Įpareigojimas išvykti arba sprendimas išsiųsti užsienietį iš Lietuvos Respublikos įforminamas nutarimu institucijose, nurodytose šių taisyklių 6 ir 7 punktuose, ir užsieniečio pase arba jį atitinkančiame kelionės dokumente daroma atitinkama žyma dėl įpareigojimo išvykti arba<text:s/>išsiuntimo iš Lietuvos Respublikos.</text:p>
      <text:p text:style-name="P35">Nustatytasis terminas skaičiuojamas nuo užsieniečio supažindinimo su nutarimu dienos.</text:p>
      <text:p text:style-name="P36"><text:span text:style-name="T37">Su nutarimu užsienietis supažindinamas jam suprantama kalba“.</text:span></text:p>
      <text:p text:style-name="P38"><text:span text:style-name="T39">2</text:span><text:span text:style-name="T40">. Išdėstyti 7 punkto antrąją pastraipą taip:</text:span></text:p>
      <text:p text:style-name="P41"><text:span text:style-name="T42">„Sprendimus dėl u</text:span><text:span text:style-name="T43">žsieniečių, turinčių leidimus nuolat gyventi Lietuvos Respublikoje, išsiuntimo iš Lietuvos Respublikos priima teismas Vidaus reikalų ministerijos teikimu, kitais atvejais – Migracijos departamentas prie Vidaus reikalų ministerijos“.</text:span></text:p>
      <text:p text:style-name="P44"><text:span text:style-name="T45">3</text:span><text:span text:style-name="T46">. Išbraukti 10</text:span><text:span text:style-name="T47"><text:s/>punkto antrąją pastraipą.</text:span></text:p>
      <text:p text:style-name="P48"><text:span text:style-name="T49">4</text:span><text:span text:style-name="T50">. Išdėstyti 15 punktą taip:</text:span></text:p>
      <text:p text:style-name="P51"><text:span text:style-name="T52">„</text:span><text:span text:style-name="T53">15</text:span><text:span text:style-name="T54">. Nutarime dėl užsieniečio įpareigojimo išvykti arba išsiuntimo iš Lietuvos Respublikos gali būti nurodytas riboto ar neriboto laiko draudimas atvykti į Lietuvos Respubliką“.</text:span></text:p>
      <text:p text:style-name="P55"/>
      <text:p text:style-name="P56"/>
      <text:p text:style-name="P57">L. E. SOCIALINĖS APSAUGOS IR DARBO MINISTRĖS PAREIGAS,<text:s/></text:p>
      <text:p text:style-name="P58">L. E. MINISTRĖS PIRMININKĖS PAREIGAS<text:tab/>IRENA DEGUTIENĖ</text:p>
      <text:p text:style-name="P59"/>
      <text:p text:style-name="P60">L. E. VIDAUS REIKALŲ MINISTRO PAREIGAS<text:tab/>STASYS ŠEDBAR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05:00Z</meta:creation-date>
    <dc:date>2015-09-21T04:05:00Z</dc:date>
    <meta:template xlink:href="Normal" xlink:type="simple"/>
    <meta:editing-cycles>2</meta:editing-cycles>
    <meta:editing-duration>PT0S</meta:editing-duration>
    <meta:document-statistic meta:page-count="1" meta:paragraph-count="26" meta:word-count="344" meta:character-count="2677" meta:row-count="81" meta:non-whitespace-character-count="2359"/>
  </office:meta>
</office:document-meta>
</file>