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-0.0006in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keep-together="always"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keep-together="always"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keep-together="always"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P258" style:parent-style-name="Normal" style:family="paragraph">
      <style:paragraph-properties fo:keep-together="always" fo:widows="0" fo:orphans="0"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LAUKYSTOS ŽUVŲ VEISLYNO NUOSTATŲ PATVIRTINIMO</text:p>
      <text:p text:style-name="P7"/>
      <text:p text:style-name="P8">2009 m. liepos 15 d. Nr. 3D-510</text:p>
      <text:p text:style-name="P9">Vilnius</text:p>
      <text:p text:style-name="P10"/>
      <text:p text:style-name="P11"><text:span text:style-name="T12">Atsižvelgdamas į Lietuvos Respublikos Vyriausybės 2009 m. gegužės 20 d. nutari</text:span><text:span text:style-name="T13">mą Nr. 472 „Dėl Lietuvos Respublikos Vyriausybės 2004 m. gruodžio 3 d. nutarimo Nr. 1558 „Dėl valstybės įmonės Laukystos žuvų veislyno pertvarkymo“ pakeitimo“ (Žin., 2009, Nr.<text:s/></text:span><text:a xlink:href="https://www.e-tar.lt/portal/lt/legalAct/TAR.DA9C3C74109F" office:target-frame-name="_blank" xlink:show="new"><text:span text:style-name="T14">6</text:span><text:span text:style-name="T15">4-2562</text:span></text:a><text:span text:style-name="T16">):</text:span></text:p>
      <text:p text:style-name="P17"><text:span text:style-name="T18">1</text:span><text:span text:style-name="T19">.<text:s/></text:span><text:span text:style-name="T20">Tvirtinu</text:span><text:span text:style-name="T21"><text:s/>Laukystos žuvų veislyno nuostatus (pridedama).</text:span></text:p>
      <text:p text:style-name="P22"><text:span text:style-name="T23">2</text:span><text:span text:style-name="T24">.<text:s/></text:span><text:span text:style-name="T25">Įpareigoju</text:span><text:span text:style-name="T26"><text:s/>Laukystos žuvų veislyno direktorių atlikti 1 punkte nurodytų nuostatų pakeitimo teisinę registraciją.</text:span></text:p>
      <text:p text:style-name="P27"/>
      <text:p text:style-name="P28"/>
      <text:p text:style-name="P29"><text:span text:style-name="T30">L. e. žemės ūkio ministro pareigas<text:s/></text:span><text:span text:style-name="T31"><text:tab/>Kazys Starkevičius</text:span></text:p>
      <text:p text:style-name="P32"/>
      <text:p text:style-name="P33"><text:span text:style-name="T34">__</text:span><text:span text:style-name="T35">_______________</text:span></text:p>
      <text:soft-page-break/>
      <text:p text:style-name="P36"><text:span text:style-name="T37">PATVIRTINTA</text:span></text:p>
      <text:p text:style-name="P38">Lietuvos Respublikos žemės ūkio<text:s/></text:p>
      <text:p text:style-name="P39">ministro 2009 m. liepos 15 d.<text:s/></text:p>
      <text:p text:style-name="P40">įsakymu Nr. 3D-510</text:p>
      <text:p text:style-name="P41"/>
      <text:p text:style-name="P42"><text:span text:style-name="T43">LAUKYSTOS ŽUVŲ VEISLYNO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Laukystos žuvų veislynas (toliau vadinama – Veislynas) yra biudžetinė įstaiga, veikianti pagal Lietuvos Respublikos biudžetinių įstaigų įstatymą (Žin., 1995, Nr.<text:s/></text:span><text:a xlink:href="https://www.e-tar.lt/portal/lt/legalAct/TAR.3A756D83A99B" office:target-frame-name="_blank" xlink:show="new"><text:span text:style-name="T53">104-2322</text:span></text:a><text:span text:style-name="T54">) ir<text:s/></text:span><text:span text:style-name="T55">išlaikoma iš valstybės biudžeto, vykdanti jai pavestas funkcijas atkūriant vertingų žuvų atsargas Kauno mariose ir Nemuno upės baseine ir kituose vidaus vandenyse.</text:span></text:p>
      <text:p text:style-name="P56"><text:span text:style-name="T57">2</text:span><text:span text:style-name="T58">. Veislynas savo veikloje vadovaujasi Lietuvos Respublikos Konstitucija, Europos Sąjung</text:span><text:span text:style-name="T59">os teisės aktais, Lietuvos Respublikos tarptautinėmis sutartimis, Lietuvos Respublikos įstatymais, Vyriausybės nutarimais, Lietuvos Respublikos žemės ūkio ministro įsakymais, Žuvininkystės departamento prie Lietuvos Respublikos žemės ūkio ministerijos gene</text:span><text:span text:style-name="T60">ralinio direktoriaus įsakymais ir kitais teisės aktais.</text:span></text:p>
      <text:p text:style-name="P61"><text:span text:style-name="T62">3</text:span><text:span text:style-name="T63">. Veislyno steigėjo funkcijas vykdo Žemės ūkio ministerija.</text:span></text:p>
      <text:p text:style-name="P64"><text:span text:style-name="T65">4</text:span><text:span text:style-name="T66">. Veislynas yra viešasis juridinis asmuo, turintis apvalų antspaudą su savo rekvizitais ir sąskaitą banke.</text:span></text:p>
      <text:p text:style-name="P67"><text:span text:style-name="T68">5</text:span><text:span text:style-name="T69">. Veislyno buveinė</text:span><text:span text:style-name="T70">: Mančiūnų kaimas, Žaslių seniūnija, Kaišiadorių rajonas, Lietuvos Respublika.</text:span></text:p>
      <text:p text:style-name="P71"/>
      <text:p text:style-name="P72"><text:span text:style-name="T73">II</text:span><text:span text:style-name="T74">.<text:s/></text:span><text:span text:style-name="T75">VEISLYNO UŽDAVINIAI IR FUNKCIJOS</text:span></text:p>
      <text:p text:style-name="P76"/>
      <text:p text:style-name="P77"><text:span text:style-name="T78">6</text:span><text:span text:style-name="T79">. Pagrindinis Veislyno uždavinys yra veisti ir auginti retas, nykstančias bei kitas žuvis iki gyvybingų stadijų, kuriomis būtų<text:s/></text:span><text:span text:style-name="T80">atkuriamos vertingų žuvų atsargos Kauno mariose ir Nemuno upės baseine, kituose neišnuomotuose valstybiniuose vidaus vandenyse.</text:span></text:p>
      <text:p text:style-name="P81"><text:span text:style-name="T82">7</text:span><text:span text:style-name="T83">. Veislynas, vykdydamas jam pavestą uždavinį:</text:span></text:p>
      <text:p text:style-name="P84"><text:span text:style-name="T85">7.1</text:span><text:span text:style-name="T86">. vykdo valstybinės reikšmės telkinių žuvų išteklių palaikymo ir gausini</text:span><text:span text:style-name="T87">mo, naujų vertingų hidrobiontų introdukavimo programas ir žuvivaisinę melioraciją;</text:span></text:p>
      <text:p text:style-name="P88"><text:span text:style-name="T89">7.2</text:span><text:span text:style-name="T90">. vykdo tvenkiniuose auginamų žuvų veislininkystę ir selekciją, tobulina vertingų žuvų jauniklių technologiją;</text:span></text:p>
      <text:p text:style-name="P91"><text:span text:style-name="T92">7.3</text:span><text:span text:style-name="T93">. rengia ir teikia pasiūlymus dėl Kauno marių na</text:span><text:span text:style-name="T94">tūralių nerštaviečių apsaugos nuo vandens lygio svyravimo žuvų neršto metu, taip pat žuvų, patenkančių į Kruonio hidroakumuliacinės elektrinės turbinas, mechaninio sužalojimo sumažinimo;</text:span></text:p>
      <text:p text:style-name="P95"><text:span text:style-name="T96">7.4</text:span><text:span text:style-name="T97">. kaupia informaciją apie žuvų veisimo ir auginimo technologij</text:span><text:span text:style-name="T98">as ir žuvininkystę;</text:span></text:p>
      <text:p text:style-name="P99"><text:span text:style-name="T100">7.5</text:span><text:span text:style-name="T101">. įstatymų ir kitų teisės aktų nustatyta tvarka gaudo žuvis motininiam būriui suformuoti, organizuoja įveistų žuvų kontrolinį gaudymą, konsultuoja juridinius ir fizinius asmenis žuvininkystės klausimais;</text:span></text:p>
      <text:p text:style-name="P102"><text:span text:style-name="T103">7.6</text:span><text:span text:style-name="T104">. dalyvauja<text:s/></text:span><text:span text:style-name="T105">vertinant nuostolius, susijusius su ūkinės veiklos poveikiu žuvininkystei, teikia pasiūlymus dėl nuostolių prevencijos ir kompensavimo užtikrinimo;</text:span></text:p>
      <text:p text:style-name="P106"><text:span text:style-name="T107">7.7</text:span><text:span text:style-name="T108">. teisės aktų nustatyta tvarka prižiūri hidrotechninius įrenginius, esančius Veislyno teritorijoje;</text:span></text:p>
      <text:p text:style-name="P109"><text:span text:style-name="T110">7.8</text:span><text:span text:style-name="T111">. rengia ir su Europos Sąjungos struktūrinių fondų parama įgyvendina investicinius projektus saugomų ir globojamų bei vertingų žuvų migracijos ir neršto sąlygoms gerinti, šių žuvų ištekliams gausinti.</text:span></text:p>
      <text:p text:style-name="P112"/>
      <text:p text:style-name="P113"><text:span text:style-name="T114">III</text:span><text:span text:style-name="T115">.<text:s/></text:span><text:span text:style-name="T116">VEISLYNO TEISĖS</text:span></text:p>
      <text:p text:style-name="P117"/>
      <text:p text:style-name="P118"><text:span text:style-name="T119">8</text:span><text:span text:style-name="T120">. Veislynas,<text:s/></text:span><text:span text:style-name="T121">įgyvendindamas jam pavestą uždavinį, turi teisę:</text:span></text:p>
      <text:p text:style-name="P122"><text:span text:style-name="T123">8.1</text:span><text:span text:style-name="T124">. teikti pasiūlymus, pastabas dėl Lietuvos Respublikos įstatymų, Vyriausybės nutarimų ir kitų teisės aktų projektų;</text:span></text:p>
      <text:p text:style-name="P125"><text:span text:style-name="T126">8.2</text:span><text:span text:style-name="T127">. sudaryti pardavimo, pirkimo, bendradarbiavimo, jungtinės veiklos<text:s/></text:span><text:span text:style-name="T128">(partnerystės) ir kitas sutartis, reikalingas Veislyno uždaviniams ir funkcijoms atlikti bei materialinės bazės plėtrai;</text:span></text:p>
      <text:p text:style-name="P129"><text:span text:style-name="T130">8.3</text:span><text:span text:style-name="T131">. teikti mokamas paslaugas fiziniams ir juridiniams asmenims, kurie užsiima žuvų auginimu išnuomotuose arba dirbtiniuose vandeny</text:span><text:span text:style-name="T132">se, pervežant gyvą žuvį su specialia įranga, taip pat įrengiant dirbtinius tvenkinius arba atliekant jų remontą su specialiomis technikos priemonėmis;</text:span></text:p>
      <text:p text:style-name="P133"><text:span text:style-name="T134">8.4</text:span><text:span text:style-name="T135">. pagal kompetenciją palaikyti ir plėtoti ryšius su užsienio valstybių institucijomis, jų struktūr</text:span><text:span text:style-name="T136">iniais padaliniais, tarptautinėmis organizacijomis;</text:span></text:p>
      <text:p text:style-name="P137"><text:span text:style-name="T138">8.5</text:span><text:span text:style-name="T139">. dalyvauti valstybės ir savivaldybių įstaigų sudarytų komisijų (darbo grupių) veikloje;</text:span></text:p>
      <text:p text:style-name="P140"><text:span text:style-name="T141">8.6</text:span><text:span text:style-name="T142">. kviesti Lietuvos ir užsienio ekspertus teikti konsultacijas ir išvadas, būtinas Veislyno funkcijoms</text:span><text:span text:style-name="T143"><text:s/>vykdyti;</text:span></text:p>
      <text:p text:style-name="P144"><text:span text:style-name="T145">8.7</text:span><text:span text:style-name="T146">. tobulinti Veislyno darbuotojų profesinę kvalifikaciją;</text:span></text:p>
      <text:p text:style-name="P147"><text:span text:style-name="T148">8.8</text:span><text:span text:style-name="T149">. Veislynas turi ir kitų teisių jo kompetencijos klausimams spręsti, numatytų Lietuvos Respublikos teisės aktais.</text:span></text:p>
      <text:p text:style-name="P150"/>
      <text:p text:style-name="P151"><text:span text:style-name="T152">IV</text:span><text:span text:style-name="T153">.<text:s/></text:span><text:span text:style-name="T154">VEISLYNO DARBO ORGANIZAVIMAS</text:span></text:p>
      <text:p text:style-name="P155"/>
      <text:p text:style-name="P156"><text:span text:style-name="T157">9</text:span><text:span text:style-name="T158">. Veislyno ve</text:span><text:span text:style-name="T159">ikla organizuojama vadovaujantis metiniais veiklos planais, rengiamais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160">57-2312</text:span></text:a><text:span text:style-name="T161">; 2007, Nr.<text:s/></text:span><text:a xlink:href="https://www.e-tar.lt/portal/lt/legalAct/TAR.77F5BD135621" office:target-frame-name="_blank" xlink:show="new"><text:span text:style-name="T162">23-879</text:span></text:a><text:span text:style-name="T163">). Veislyno metiniai veiklos planai skelbiami Veislyno interneto tinklalapyje. Veislyno metinių veiklos planų<text:s/></text:span><text:span text:style-name="T164">vykdymą vertina Žemės ūkio ministerijos Vidaus audito departamentas.</text:span></text:p>
      <text:p text:style-name="P165"><text:span text:style-name="T166">10</text:span><text:span text:style-name="T167">. Veislynui vadovauja Veislyno direktorius, kurį skiria pareigoms ir atleidžia iš jų žemės ūkio ministras Lietuvos Respublikos teisės aktų nustatyta tvarka.</text:span></text:p>
      <text:p text:style-name="P168"><text:span text:style-name="T169">11</text:span><text:span text:style-name="T170">. Veislyno direkto</text:span><text:span text:style-name="T171">rius:</text:span></text:p>
      <text:p text:style-name="P172"><text:span text:style-name="T173">11.1</text:span><text:span text:style-name="T174">. organizuoja Veislyno darbą, priima įsakymus, tikrina, kaip jie įgyvendinami, sprendžia Veislyno kompetencijai priklausančius klausimus;</text:span></text:p>
      <text:p text:style-name="P175"><text:span text:style-name="T176">11.2</text:span><text:span text:style-name="T177">. atsako už Veislyno veiklą, Veislynui pavestų uždavinių ir fukcijų vykdymą;</text:span></text:p>
      <text:p text:style-name="P178"><text:span text:style-name="T179">11.3</text:span><text:span text:style-name="T180">. tvirtina:</text:span></text:p>
      <text:p text:style-name="P181"><text:span text:style-name="T182">1</text:span><text:span text:style-name="T183">1.3.1</text:span><text:span text:style-name="T184">. Veislyno vidaus darbo tvarkos ir kitas taisykles;</text:span></text:p>
      <text:p text:style-name="P185"><text:span text:style-name="T186">11.3.2</text:span><text:span text:style-name="T187">. Veislyno darbo reglamentą, struktūrą, etatus, darbuotojų pareigybių aprašymus;</text:span></text:p>
      <text:p text:style-name="P188"><text:span text:style-name="T189">11.3.3</text:span><text:span text:style-name="T190">. tvirtina Veislyno metinius veiklos planus;</text:span></text:p>
      <text:p text:style-name="P191"><text:span text:style-name="T192">11.4</text:span><text:span text:style-name="T193">. teikia žemės ūkio ministrui Veislyno ve</text:span><text:span text:style-name="T194">iklos ataskaitas ir atsiskaito jam už savo veiklą;</text:span></text:p>
      <text:p text:style-name="P195"><text:span text:style-name="T196">11.5</text:span><text:span text:style-name="T197">. įstatymų nustatyta tvarka priima į darbą ir atleidžia iš jo darbuotojus, skatina juos ir skiria jiems nuobaudas, suteikia kasmetines ir tikslines atostogas;</text:span></text:p>
      <text:p text:style-name="P198"><text:span text:style-name="T199">11.6</text:span><text:span text:style-name="T200">. nustato darbuotojų algas, pr</text:span><text:span text:style-name="T201">iedus ir priemokas;</text:span></text:p>
      <text:p text:style-name="P202"><text:span text:style-name="T203">11.7</text:span><text:span text:style-name="T204">. organizuoja darbuotojų mokymą, kvalifikacijos kėlimą, vertinimą;</text:span></text:p>
      <text:p text:style-name="P205"><text:span text:style-name="T206">11.8</text:span><text:span text:style-name="T207">. komandiruoja Veislyno darbuotojus pavestoms užduotims atlikti;</text:span></text:p>
      <text:p text:style-name="P208"><text:span text:style-name="T209">11.9</text:span><text:span text:style-name="T210">. atstovauja Veislynui valstybės valdžios, valdymo, Europos Sąjungos ir kitose i</text:span><text:span text:style-name="T211">nstitucijose;</text:span></text:p>
      <text:p text:style-name="P212"><text:span text:style-name="T213">11.10</text:span><text:span text:style-name="T214">. sudaro sutartis Veislyno tikslams ir funkcijoms įgyvendinti;</text:span></text:p>
      <text:p text:style-name="P215"><text:span text:style-name="T216">11.11</text:span><text:span text:style-name="T217">. kontroliuoja Veislyno turto apskaitą, naudojimą, nurašymą Lietuvos Respublikos teisės aktų nustatyta tvarka;</text:span></text:p>
      <text:p text:style-name="P218"><text:span text:style-name="T219">11.12</text:span><text:span text:style-name="T220">. nustatytąja tvarka naudoja Veislyno<text:s/></text:span><text:span text:style-name="T221">turtą` ir lėšas, už tai atsako ir vykdo kitus jam suteiktus įgaliojimus.</text:span></text:p>
      <text:p text:style-name="P222"/>
      <text:p text:style-name="P223"><text:span text:style-name="T224">V</text:span><text:span text:style-name="T225">.<text:s/></text:span><text:span text:style-name="T226">VEISLYNO IR JO DARBUOTOJŲ ATSAKOMYBĖ</text:span></text:p>
      <text:p text:style-name="P227"/>
      <text:p text:style-name="P228"><text:span text:style-name="T229">12</text:span><text:span text:style-name="T230">. Ginčai tarp Veislyno bei juridinių ir fizinių asmenų sprendžiami Lietuvos Respublikos teisės aktų nustatyta tvarka.</text:span></text:p>
      <text:p text:style-name="P231"><text:span text:style-name="T232">13</text:span><text:span text:style-name="T233">. V</text:span><text:span text:style-name="T234">eislyno darbuotojai asmeniškai atsako už jų pareigybės aprašyme nustatytų funkcijų tinkamą atlikimą.</text:span></text:p>
      <text:p text:style-name="P235"><text:span text:style-name="T236">14</text:span><text:span text:style-name="T237">. Veislyno darbuotojams už pareigų nevykdymą arba netinkamą jų vykdymą taikoma teisės aktų nustatyta atsakomybė.</text:span></text:p>
      <text:p text:style-name="P238"/>
      <text:p text:style-name="P239"><text:span text:style-name="T240">VI</text:span><text:span text:style-name="T241">.<text:s/></text:span><text:span text:style-name="T242">LĖŠŲ ŠALTINIAI IR NAUDOJI</text:span><text:span text:style-name="T243">MO TVARKA</text:span></text:p>
      <text:p text:style-name="P244"/>
      <text:p text:style-name="P245"><text:span text:style-name="T246">15</text:span><text:span text:style-name="T247">. Veislyno lėšas sudaro:</text:span></text:p>
      <text:p text:style-name="P248"><text:span text:style-name="T249">15.1</text:span><text:span text:style-name="T250">. valstybės biudžeto asignavimai;</text:span></text:p>
      <text:p text:style-name="P251"><text:span text:style-name="T252">15.2</text:span><text:span text:style-name="T253">. kitos Lietuvos Respublikos teisės aktų nustatyta tvarka gautos lėšos;</text:span></text:p>
      <text:p text:style-name="P254"><text:span text:style-name="T255">16</text:span><text:span text:style-name="T256">. Veislyno lėšos naudojamos pagal Žemės ūkio ministerijos patvirtintą išlaidų sąmatą.</text:span></text:p>
      <text:p text:style-name="P257"/>
      <text:p text:style-name="P258"><text:span text:style-name="T259">VII</text:span><text:span text:style-name="T260">.<text:s/></text:span><text:span text:style-name="T261">FINANSINĖS VEIKLOS KONTROLĖ</text:span></text:p>
      <text:p text:style-name="P262"/>
      <text:p text:style-name="P263"><text:span text:style-name="T264">17</text:span><text:span text:style-name="T265">. Veislyno veikla kontroliuojama Lietuvos Respublikos įstatymų ir kitų teisės aktų nustatyta tvarka.</text:span></text:p>
      <text:p text:style-name="P266"/>
      <text:p text:style-name="P267"><text:span text:style-name="T268">VIII</text:span><text:span text:style-name="T269">.<text:s/></text:span><text:span text:style-name="T270">BAIGIAMOSIOS NUOSTATOS</text:span></text:p>
      <text:p text:style-name="P271"/>
      <text:p text:style-name="P272"><text:span text:style-name="T273">18</text:span><text:span text:style-name="T274">. Veislynas pertvarkomas, reorganizuojamas ar likviduojamas Lietu</text:span><text:span text:style-name="T275">vos Respublikos įstatymų ir kitų teisės aktų nustatyta tvarka.</text:span></text:p>
      <text:p text:style-name="P276"/>
      <text:p text:style-name="P277"><text:span text:style-name="T278">_________________</text:span></text:p>
      <text:p text:style-name="P2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9T08:46:00Z</meta:creation-date>
    <dc:date>2015-09-19T08:46:00Z</dc:date>
    <meta:template xlink:href="Normal" xlink:type="simple"/>
    <meta:editing-cycles>2</meta:editing-cycles>
    <meta:editing-duration>PT0S</meta:editing-duration>
    <meta:document-statistic meta:page-count="4" meta:paragraph-count="91" meta:word-count="1004" meta:character-count="8067" meta:row-count="311" meta:non-whitespace-character-count="7154"/>
  </office:meta>
</office:document-meta>
</file>