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2in" style:font-size-complex="12pt" style:language-asian="lt" style:country-asian="LT"/>
    </style:style>
    <style:style style:name="T35" style:parent-style-name="DefaultParagraphFont" style:family="text">
      <style:text-properties fo:color="#000000" fo:letter-spacing="-0.002in"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text-align="center"/>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fo:letter-spacing="-0.0006in" style:font-size-complex="12pt" style:language-asian="lt" style:country-asian="LT"/>
    </style:style>
    <style:style style:name="T134" style:parent-style-name="DefaultParagraphFont" style:family="text">
      <style:text-properties fo:color="#000000" fo:letter-spacing="-0.0006in" style:font-size-complex="12pt" style:language-asian="lt" style:country-asian="LT"/>
    </style:style>
    <style:style style:name="T135" style:parent-style-name="DefaultParagraphFont" style:family="text">
      <style:text-properties fo:color="#000000" fo:letter-spacing="-0.0006in"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06in" style:font-size-complex="12pt" style:language-asian="lt" style:country-asian="LT"/>
    </style:style>
    <style:style style:name="T174" style:parent-style-name="DefaultParagraphFont" style:family="text">
      <style:text-properties fo:color="#000000" fo:letter-spacing="-0.0006in" style:font-size-complex="12pt" style:language-asian="lt" style:country-asian="LT"/>
    </style:style>
    <style:style style:name="T175" style:parent-style-name="DefaultParagraphFont" style:family="text">
      <style:text-properties fo:color="#000000" fo:letter-spacing="-0.0006in" style:font-size-complex="12pt" style:language-asian="lt" style:country-asian="LT"/>
    </style:style>
    <style:style style:name="T176" style:parent-style-name="DefaultParagraphFont" style:family="text">
      <style:text-properties fo:color="#000000" fo:letter-spacing="-0.0006in"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27in"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T280" style:parent-style-name="DefaultParagraphFont" style:family="text">
      <style:text-properties fo:color="#000000" fo:letter-spacing="-0.0027in"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widows="0" fo:orphans="0" fo:text-align="justify" fo:text-indent="0.3937in"/>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fo:letter-spacing="-0.0027in" style:font-size-complex="12pt" style:language-asian="lt" style:country-asian="LT"/>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fo:letter-spacing="-0.0027in" style:font-size-complex="12pt" style:language-asian="lt" style:country-asian="LT"/>
    </style:style>
    <style:style style:name="T380" style:parent-style-name="DefaultParagraphFont" style:family="text">
      <style:text-properties fo:color="#000000" fo:letter-spacing="-0.0027in"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fo:letter-spacing="-0.0034in" style:font-size-complex="12pt" style:language-asian="lt" style:country-asian="LT"/>
    </style:style>
    <style:style style:name="T518" style:parent-style-name="DefaultParagraphFont" style:family="text">
      <style:text-properties fo:color="#000000" fo:letter-spacing="-0.0034in" style:font-size-complex="12pt" style:language-asian="lt" style:country-asian="LT"/>
    </style:style>
    <style:style style:name="T519" style:parent-style-name="DefaultParagraphFont" style:family="text">
      <style:text-properties fo:color="#000000" fo:letter-spacing="-0.0034in"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fo:letter-spacing="-0.0041in" style:font-size-complex="12pt" style:language-asian="lt" style:country-asian="LT"/>
    </style:style>
    <style:style style:name="T553" style:parent-style-name="DefaultParagraphFont" style:family="text">
      <style:text-properties fo:color="#000000" fo:letter-spacing="-0.0041in" style:font-size-complex="12pt" style:language-asian="lt" style:country-asian="LT"/>
    </style:style>
    <style:style style:name="T554" style:parent-style-name="DefaultParagraphFont" style:family="text">
      <style:text-properties fo:color="#000000" fo:letter-spacing="-0.0041in"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fo:letter-spacing="-0.0027in" style:font-size-complex="12pt" style:language-asian="lt" style:country-asian="LT"/>
    </style:style>
    <style:style style:name="T565" style:parent-style-name="DefaultParagraphFont" style:family="text">
      <style:text-properties fo:color="#000000" fo:letter-spacing="-0.0027in" style:font-size-complex="12pt" style:language-asian="lt" style:country-asian="LT"/>
    </style:style>
    <style:style style:name="T566" style:parent-style-name="DefaultParagraphFont" style:family="text">
      <style:text-properties fo:color="#000000" fo:letter-spacing="-0.0027in"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fo:letter-spacing="-0.0027in" style:font-size-complex="12pt" style:language-asian="lt" style:country-asian="LT"/>
    </style:style>
    <style:style style:name="T593" style:parent-style-name="DefaultParagraphFont" style:family="text">
      <style:text-properties fo:color="#000000" fo:letter-spacing="-0.0027in" style:font-size-complex="12pt" style:language-asian="lt" style:country-asian="LT"/>
    </style:style>
    <style:style style:name="T594" style:parent-style-name="DefaultParagraphFont" style:family="text">
      <style:text-properties fo:color="#000000" fo:letter-spacing="-0.0027in"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fo:letter-spacing="-0.0013in" style:font-size-complex="12pt" style:language-asian="lt" style:country-asian="LT"/>
    </style:style>
    <style:style style:name="T614" style:parent-style-name="DefaultParagraphFont" style:family="text">
      <style:text-properties fo:color="#000000" fo:letter-spacing="-0.0013in"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fo:letter-spacing="-0.0013in" style:font-size-complex="12pt" style:language-asian="lt" style:country-asian="LT"/>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fo:color="#000000" fo:letter-spacing="-0.0013in" style:font-size-complex="12pt" style:language-asian="lt" style:country-asian="LT"/>
    </style:style>
    <style:style style:name="T670" style:parent-style-name="DefaultParagraphFont" style:family="text">
      <style:text-properties fo:color="#000000" fo:letter-spacing="-0.0013in"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27in" style:font-size-complex="12pt" style:language-asian="lt" style:country-asian="LT"/>
    </style:style>
    <style:style style:name="T673" style:parent-style-name="DefaultParagraphFont" style:family="text">
      <style:text-properties fo:color="#000000" fo:letter-spacing="-0.0027in" style:font-size-complex="12pt" style:language-asian="lt" style:country-asian="LT"/>
    </style:style>
    <style:style style:name="T674" style:parent-style-name="DefaultParagraphFont" style:family="text">
      <style:text-properties fo:color="#000000" fo:letter-spacing="-0.0027in"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center"/>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center"/>
    </style:style>
    <style:style style:name="P719" style:parent-style-name="Normal" style:family="paragraph">
      <style:paragraph-properties fo:widows="0" fo:orphans="0" fo:break-before="page" fo:margin-left="3.1493in">
        <style:tab-stops/>
      </style:paragraph-properties>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widows="0" fo:orphans="0" fo:margin-left="3.1493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widows="0" fo:orphans="0" fo:text-align="center"/>
      <style:text-properties style:language-asian="lt" style:country-asian="LT"/>
    </style:style>
    <style:style style:name="P726" style:parent-style-name="Normal" style:family="paragraph">
      <style:paragraph-properties fo:widows="0" fo:orphans="0" fo:text-align="center"/>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730" style:parent-style-name="Normal" style:family="paragraph">
      <style:paragraph-properties fo:widows="0" fo:orphans="0" fo:margin-left="3.1493in">
        <style:tab-stops>
          <style:tab-stop style:type="right" style:leader-style="dotted" style:leader-text="." style:position="3.1506in"/>
        </style:tab-stops>
      </style:paragraph-properties>
      <style:text-properties style:language-asian="lt" style:country-asian="LT"/>
    </style:style>
    <style:style style:name="P731" style:parent-style-name="Normal" style:family="paragraph">
      <style:paragraph-properties fo:widows="0" fo:orphans="0" fo:margin-left="3.1493in">
        <style:tab-stops>
          <style:tab-stop style:type="right" style:leader-style="dotted" style:leader-text="." style:position="3.1506in"/>
        </style:tab-stops>
      </style:paragraph-properties>
      <style:text-properties style:language-asian="lt" style:country-asian="LT"/>
    </style:style>
    <style:style style:name="P732" style:parent-style-name="Normal" style:family="paragraph">
      <style:paragraph-properties fo:widows="0" fo:orphans="0" fo:margin-left="3.1493in" fo:text-indent="0.0347in">
        <style:tab-stops>
          <style:tab-stop style:type="right" style:leader-style="dotted" style:leader-text="." style:position="3.1506in"/>
        </style:tab-stops>
      </style:paragraph-properties>
      <style:text-properties fo:font-size="9pt" style:font-size-asian="9pt" style:font-size-complex="9pt" style:language-asian="lt" style:country-asian="LT"/>
    </style:style>
    <style:style style:name="P733" style:parent-style-name="Normal" style:family="paragraph">
      <style:paragraph-properties fo:widows="0" fo:orphans="0" fo:margin-left="3.1493in">
        <style:tab-stops>
          <style:tab-stop style:type="right" style:leader-style="dotted" style:leader-text="." style:position="3.1506in"/>
        </style:tab-stops>
      </style:paragraph-properties>
      <style:text-properties style:language-asian="lt" style:country-asian="LT"/>
    </style:style>
    <style:style style:name="P734" style:parent-style-name="Normal" style:family="paragraph">
      <style:paragraph-properties fo:widows="0" fo:orphans="0" fo:margin-left="3.1493in" fo:text-indent="0.0347in">
        <style:tab-stops>
          <style:tab-stop style:type="right" style:leader-style="dotted" style:leader-text="." style:position="3.1506in"/>
        </style:tab-stops>
      </style:paragraph-properties>
      <style:text-properties fo:font-size="9pt" style:font-size-asian="9pt" style:font-size-complex="9pt" style:language-asian="lt" style:country-asian="LT"/>
    </style:style>
    <style:style style:name="P735" style:parent-style-name="Normal" style:family="paragraph">
      <style:paragraph-properties fo:widows="0" fo:orphans="0" fo:margin-left="3.1493in">
        <style:tab-stops>
          <style:tab-stop style:type="right" style:leader-style="dotted" style:leader-text="." style:position="3.1506in"/>
        </style:tab-stops>
      </style:paragraph-properties>
      <style:text-properties style:language-asian="lt" style:country-asian="LT"/>
    </style:style>
    <style:style style:name="P736" style:parent-style-name="Normal" style:family="paragraph">
      <style:paragraph-properties fo:widows="0" fo:orphans="0" fo:margin-left="3.1493in" fo:text-indent="0.0347in">
        <style:tab-stops>
          <style:tab-stop style:type="right" style:leader-style="dotted" style:leader-text="." style:position="3.1506in"/>
        </style:tab-stops>
      </style:paragraph-properties>
      <style:text-properties fo:font-size="9pt" style:font-size-asian="9pt" style:font-size-complex="9pt" style:language-asian="lt" style:country-asian="LT"/>
    </style:style>
    <style:style style:name="P73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9pt" style:font-size-asian="9pt" style:font-size-complex="9pt" style:language-asian="lt" style:country-asian="LT"/>
    </style:style>
    <style:style style:name="P738"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739" style:parent-style-name="Normal" style:family="paragraph">
      <style:paragraph-properties fo:widows="0" fo:orphans="0" fo:text-align="center" fo:text-indent="0.0347in">
        <style:tab-stops>
          <style:tab-stop style:type="right" style:leader-style="dotted" style:leader-text="." style:position="6.3in"/>
        </style:tab-stops>
      </style:paragraph-properties>
      <style:text-properties fo:font-size="9pt" style:font-size-asian="9pt" style:font-size-complex="9pt" style:language-asian="lt" style:country-asian="LT"/>
    </style:style>
    <style:style style:name="P740" style:parent-style-name="Normal" style:family="paragraph">
      <style:paragraph-properties fo:widows="0" fo:orphans="0" fo:text-align="center" fo:text-indent="0.0465in">
        <style:tab-stops>
          <style:tab-stop style:type="right" style:leader-style="dotted" style:leader-text="." style:position="6.3in"/>
        </style:tab-stops>
      </style:paragraph-properties>
      <style:text-properties style:language-asian="lt" style:country-asian="LT"/>
    </style:style>
    <style:style style:name="P74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742" style:parent-style-name="DefaultParagraphFont" style:family="text">
      <style:text-properties fo:font-weight="bold" style:font-weight-asian="bold" fo:letter-spacing="0.0138in" style:font-size-complex="12pt" style:language-asian="lt" style:country-asian="LT"/>
    </style:style>
    <style:style style:name="T743" style:parent-style-name="DefaultParagraphFont" style:family="text">
      <style:text-properties fo:font-weight="bold" style:font-weight-asian="bold" fo:text-transform="uppercase" fo:letter-spacing="0.0138in" style:font-size-complex="12pt" style:language-asian="lt" style:country-asian="LT"/>
    </style:style>
    <style:style style:name="P74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9pt" style:font-size-asian="9pt" style:font-size-complex="9pt" style:language-asian="lt" style:country-asian="LT"/>
    </style:style>
    <style:style style:name="P74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9pt" style:font-size-asian="9pt" style:font-size-complex="9pt" style:language-asian="lt" style:country-asian="LT"/>
    </style:style>
    <style:style style:name="P750"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75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9pt" style:font-size-asian="9pt" style:language-asian="lt" style:country-asian="LT"/>
    </style:style>
    <style:style style:name="P752"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9pt" style:font-size-asian="9pt" style:font-size-complex="9pt" style:language-asian="lt" style:country-asian="LT"/>
    </style:style>
    <style:style style:name="P753"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language-asian="lt" style:country-asian="LT"/>
    </style:style>
    <style:style style:name="P754" style:parent-style-name="Normal" style:family="paragraph">
      <style:paragraph-properties fo:widows="0" fo:orphans="0" fo:text-align="center" fo:text-indent="0.0347in">
        <style:tab-stops>
          <style:tab-stop style:type="right" style:leader-style="dotted" style:leader-text="." style:position="6.3in"/>
        </style:tab-stops>
      </style:paragraph-properties>
    </style:style>
    <style:style style:name="T755" style:parent-style-name="DefaultParagraphFont" style:family="text">
      <style:text-properties fo:font-size="9pt" style:font-size-asian="9pt" style:language-asian="lt" style:country-asian="LT"/>
    </style:style>
    <style:style style:name="T756" style:parent-style-name="DefaultParagraphFont" style:family="text">
      <style:text-properties fo:font-size="9pt" style:font-size-asian="9pt" style:font-size-complex="9pt" style:language-asian="lt" style:country-asian="LT"/>
    </style:style>
    <style:style style:name="T757" style:parent-style-name="DefaultParagraphFont" style:family="text">
      <style:text-properties fo:font-size="9pt" style:font-size-asian="9pt" style:language-asian="lt" style:country-asian="LT"/>
    </style:style>
    <style:style style:name="P75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widows="0" fo:orphans="0" fo:text-align="center" fo:text-indent="0.0347in">
        <style:tab-stops>
          <style:tab-stop style:type="right" style:leader-style="dotted" style:leader-text="." style:position="6.3in"/>
        </style:tab-stops>
      </style:paragraph-properties>
      <style:text-properties fo:font-size="9pt" style:font-size-asian="9pt" style:language-asian="lt" style:country-asian="LT"/>
    </style:style>
    <style:style style:name="P763" style:parent-style-name="Normal" style:family="paragraph">
      <style:paragraph-properties fo:widows="0" fo:orphans="0">
        <style:tab-stops>
          <style:tab-stop style:type="right" style:leader-style="dotted" style:leader-text="." style:position="6.3in"/>
        </style:tab-stops>
      </style:paragraph-properties>
      <style:text-properties fo:font-size="9pt" style:font-size-asian="9pt" style:font-size-complex="9pt" style:language-asian="lt" style:country-asian="LT"/>
    </style:style>
    <style:style style:name="P764" style:parent-style-name="Normal" style:family="paragraph">
      <style:paragraph-properties fo:widows="0" fo:orphans="0">
        <style:tab-stops>
          <style:tab-stop style:type="right" style:leader-style="dotted" style:leader-text="." style:position="6.3in"/>
        </style:tab-stops>
      </style:paragraph-properties>
      <style:text-properties style:language-asian="lt" style:country-asian="LT"/>
    </style:style>
    <style:style style:name="P765" style:parent-style-name="Normal" style:family="paragraph">
      <style:paragraph-properties fo:widows="0" fo:orphans="0" fo:text-align="justify" fo:text-indent="0.4284in">
        <style:tab-stops>
          <style:tab-stop style:type="right" style:leader-style="dotted" style:leader-text="." style:position="6.3in"/>
        </style:tab-stops>
      </style:paragraph-properties>
      <style:text-properties fo:font-size="9pt" style:font-size-asian="9pt" style:language-asian="lt" style:country-asian="LT"/>
    </style:style>
    <style:style style:name="P766" style:parent-style-name="Normal" style:family="paragraph">
      <style:paragraph-properties fo:widows="0" fo:orphans="0">
        <style:tab-stops>
          <style:tab-stop style:type="right" style:leader-style="dotted" style:leader-text="." style:position="6.3in"/>
        </style:tab-stops>
      </style:paragraph-properties>
      <style:text-properties fo:font-size="9pt" style:font-size-asian="9pt" style:language-asian="lt" style:country-asian="LT"/>
    </style:style>
    <style:style style:name="P767" style:parent-style-name="Normal" style:family="paragraph">
      <style:paragraph-properties fo:widows="0" fo:orphans="0">
        <style:tab-stops>
          <style:tab-stop style:type="right" style:leader-style="dotted" style:leader-text="." style:position="6.3in"/>
        </style:tab-stops>
      </style:paragraph-properties>
      <style:text-properties style:language-asian="lt" style:country-asian="LT"/>
    </style:style>
    <style:style style:name="P768" style:parent-style-name="Normal" style:family="paragraph">
      <style:paragraph-properties fo:widows="0" fo:orphans="0" fo:text-align="center" fo:margin-left="2.4166in">
        <style:tab-stops>
          <style:tab-stop style:type="right" style:leader-style="dotted" style:leader-text="." style:position="3.8833in"/>
        </style:tab-stops>
      </style:paragraph-properties>
      <style:text-properties fo:font-size="9pt" style:font-size-asian="9pt" style:font-size-complex="9pt" style:language-asian="lt" style:country-asian="LT"/>
    </style:style>
    <style:style style:name="P769" style:parent-style-name="Normal" style:family="paragraph">
      <style:paragraph-properties fo:widows="0" fo:orphans="0" fo:text-align="justify" fo:margin-left="0.2958in">
        <style:tab-stops>
          <style:tab-stop style:type="right" style:leader-style="dotted" style:leader-text="." style:position="6.0041in"/>
        </style:tab-stops>
      </style:paragraph-properties>
      <style:text-properties style:language-asian="lt" style:country-asian="LT"/>
    </style:style>
    <style:style style:name="TableColumn771" style:family="table-column">
      <style:table-column-properties style:column-width="0.575in" style:use-optimal-column-width="false"/>
    </style:style>
    <style:style style:name="TableColumn772" style:family="table-column">
      <style:table-column-properties style:column-width="1.8666in" style:use-optimal-column-width="false"/>
    </style:style>
    <style:style style:name="TableColumn773" style:family="table-column">
      <style:table-column-properties style:column-width="0.6611in" style:use-optimal-column-width="false"/>
    </style:style>
    <style:style style:name="TableColumn774" style:family="table-column">
      <style:table-column-properties style:column-width="0.6611in" style:use-optimal-column-width="false"/>
    </style:style>
    <style:style style:name="TableColumn775" style:family="table-column">
      <style:table-column-properties style:column-width="1.3138in" style:use-optimal-column-width="false"/>
    </style:style>
    <style:style style:name="TableColumn776" style:family="table-column">
      <style:table-column-properties style:column-width="1.2208in" style:use-optimal-column-width="false"/>
    </style:style>
    <style:style style:name="Table770" style:family="table">
      <style:table-properties style:width="6.2986in" fo:margin-left="0in" table:align="left"/>
    </style:style>
    <style:style style:name="TableRow777" style:family="table-row">
      <style:table-row-properties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TableRow790" style:family="table-row">
      <style:table-row-properties style:min-row-height="0.1652in"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Row803" style:family="table-row">
      <style:table-row-properties style:min-row-height="0.1652in"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ab-stops>
          <style:tab-stop style:type="right" style:leader-style="dotted" style:leader-text="." style:position="6.3in"/>
        </style:tab-stops>
      </style:paragraph-properties>
      <style:text-properties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TableRow816" style:family="table-row">
      <style:table-row-properties style:min-row-height="0.1652in"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ab-stops>
          <style:tab-stop style:type="right" style:leader-style="dotted" style:leader-text="." style:position="6.3in"/>
        </style:tab-stops>
      </style:paragraph-properties>
      <style:text-properties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829"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language-asian="lt" style:country-asian="LT"/>
    </style:style>
    <style:style style:name="P83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831" style:parent-style-name="DefaultParagraphFont" style:family="text">
      <style:text-properties style:language-asian="lt" style:country-asian="LT"/>
    </style:style>
    <style:style style:name="P83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language-asian="lt" style:country-asian="LT"/>
    </style:style>
    <style:style style:name="P842" style:parent-style-name="Normal" style:family="paragraph">
      <style:paragraph-properties fo:widows="0" fo:orphans="0" fo:text-align="justify">
        <style:tab-stops>
          <style:tab-stop style:type="right" style:position="6.2993in"/>
        </style:tab-stops>
      </style:paragraph-properties>
      <style:text-properties style:language-asian="lt" style:country-asian="LT"/>
    </style:style>
    <style:style style:name="P843" style:parent-style-name="Normal" style:family="paragraph">
      <style:paragraph-properties fo:widows="0" fo:orphans="0" fo:text-align="justify" fo:text-indent="0.3937in">
        <style:tab-stops>
          <style:tab-stop style:type="right" style:position="6in"/>
        </style:tab-stops>
      </style:paragraph-properties>
      <style:text-properties fo:font-size="9pt" style:font-size-asian="9pt" style:language-asian="lt" style:country-asian="LT"/>
    </style:style>
    <style:style style:name="P844" style:parent-style-name="Normal" style:family="paragraph">
      <style:paragraph-properties fo:widows="0" fo:orphans="0" fo:text-align="justify">
        <style:tab-stops>
          <style:tab-stop style:type="right" style:position="6.2993in"/>
        </style:tab-stops>
      </style:paragraph-properties>
      <style:text-properties style:language-asian="lt" style:country-asian="LT"/>
    </style:style>
    <style:style style:name="P845" style:parent-style-name="Normal" style:family="paragraph">
      <style:paragraph-properties fo:widows="0" fo:orphans="0" fo:text-align="justify" fo:text-indent="0.3937in">
        <style:tab-stops>
          <style:tab-stop style:type="right" style:position="6in"/>
        </style:tab-stops>
      </style:paragraph-properties>
    </style:style>
    <style:style style:name="T846" style:parent-style-name="DefaultParagraphFont" style:family="text">
      <style:text-properties fo:font-size="9pt" style:font-size-asian="9pt" style:language-asian="lt" style:country-asian="LT"/>
    </style:style>
    <style:style style:name="T847" style:parent-style-name="DefaultParagraphFont" style:family="text">
      <style:text-properties fo:font-size="9pt" style:font-size-asian="9pt" style:language-asian="lt" style:country-asian="LT"/>
    </style:style>
    <style:style style:name="P84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849" style:parent-style-name="DefaultParagraphFont" style:family="text">
      <style:text-properties style:language-asian="lt" style:country-asian="LT"/>
    </style:style>
    <style:style style:name="P850" style:parent-style-name="Normal" style:family="paragraph">
      <style:paragraph-properties fo:widows="0" fo:orphans="0" fo:margin-left="2.9534in">
        <style:tab-stops>
          <style:tab-stop style:type="right" style:leader-style="dotted" style:leader-text="." style:position="3.3465in"/>
        </style:tab-stops>
      </style:paragraph-properties>
    </style:style>
    <style:style style:name="P851"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85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widows="0" fo:orphans="0" fo:text-align="center">
        <style:tab-stops>
          <style:tab-stop style:type="right" style:leader-style="dotted" style:leader-text="." style:position="6.3in"/>
        </style:tab-stops>
      </style:paragraph-properties>
      <style:text-properties fo:text-transform="uppercase" style:language-asian="lt" style:country-asian="LT"/>
    </style:style>
    <style:style style:name="P86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862" style:parent-style-name="DefaultParagraphFont" style:family="text">
      <style:text-properties fo:font-weight="bold" style:font-weight-asian="bold" style:language-asian="lt" style:country-asian="LT"/>
    </style:style>
    <style:style style:name="T863" style:parent-style-name="DefaultParagraphFont" style:family="text">
      <style:text-properties fo:font-weight="bold" style:font-weight-asian="bold" style:language-asian="lt" style:country-asian="LT"/>
    </style:style>
    <style:style style:name="P86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865" style:parent-style-name="DefaultParagraphFont" style:family="text">
      <style:text-properties fo:font-weight="bold" style:font-weight-asian="bold" style:language-asian="lt" style:country-asian="LT"/>
    </style:style>
    <style:style style:name="P86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87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871"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872"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873" style:parent-style-name="Normal" style:family="paragraph">
      <style:paragraph-properties fo:widows="0" fo:orphans="0" fo:text-align="center" fo:margin-left="2.0833in">
        <style:tab-stops>
          <style:tab-stop style:type="right" style:leader-style="dotted" style:leader-text="." style:position="4.2166in"/>
        </style:tab-stops>
      </style:paragraph-properties>
      <style:text-properties fo:font-size="10pt" style:font-size-asian="10pt" style:language-asian="lt" style:country-asian="LT"/>
    </style:style>
    <style:style style:name="P874"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875" style:parent-style-name="Normal" style:family="paragraph">
      <style:paragraph-properties fo:widows="0" fo:orphans="0" fo:text-align="center" fo:margin-left="2.75in">
        <style:tab-stops>
          <style:tab-stop style:type="right" style:leader-style="dotted" style:leader-text="." style:position="3.55in"/>
        </style:tab-stops>
      </style:paragraph-properties>
      <style:text-properties fo:font-size="10pt" style:font-size-asian="10pt" style:language-asian="lt" style:country-asian="LT"/>
    </style:style>
    <style:style style:name="P876"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87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878"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879"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88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881"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8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text-position="super 62.5%"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widows="0" fo:orphans="0">
        <style:tab-stops>
          <style:tab-stop style:type="right" style:leader-style="dotted" style:leader-text="." style:position="6.3in"/>
        </style:tab-stops>
      </style:paragraph-properties>
      <style:text-properties style:language-asian="lt" style:country-asian="LT"/>
    </style:style>
    <style:style style:name="P889" style:parent-style-name="Normal" style:family="paragraph">
      <style:paragraph-properties fo:widows="0" fo:orphans="0">
        <style:tab-stops>
          <style:tab-stop style:type="right" style:leader-style="dotted" style:leader-text="." style:position="6.3in"/>
        </style:tab-stops>
      </style:paragraph-properties>
      <style:text-properties style:language-asian="lt" style:country-asian="LT"/>
    </style:style>
    <style:style style:name="P89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891"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8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893" style:parent-style-name="DefaultParagraphFont" style:family="text">
      <style:text-properties fo:letter-spacing="-0.0027in" style:language-asian="lt" style:country-asian="LT"/>
    </style:style>
    <style:style style:name="T894" style:parent-style-name="DefaultParagraphFont" style:family="text">
      <style:text-properties fo:letter-spacing="-0.0027in"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897" style:parent-style-name="DefaultParagraphFont" style:family="text">
      <style:text-properties style:language-asian="lt" style:country-asian="LT"/>
    </style:style>
    <style:style style:name="P898"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09"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10"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11"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12" style:parent-style-name="Normal" style:family="paragraph">
      <style:paragraph-properties fo:widows="0" fo:orphans="0" fo:text-align="center" fo:margin-left="1.5833in">
        <style:tab-stops>
          <style:tab-stop style:type="right" style:leader-style="dotted" style:leader-text="." style:position="4.7166in"/>
        </style:tab-stops>
      </style:paragraph-properties>
      <style:text-properties fo:font-size="10pt" style:font-size-asian="10pt" style:language-asian="lt" style:country-asian="LT"/>
    </style:style>
    <style:style style:name="P913"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1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915"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16"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1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91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91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920" style:parent-style-name="DefaultParagraphFont" style:family="text">
      <style:text-properties fo:font-weight="bold" style:font-weight-asian="bold" fo:text-transform="uppercase" fo:font-size="10pt" style:font-size-asian="10pt" style:language-asian="lt" style:country-asian="LT"/>
    </style:style>
    <style:style style:name="P921"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text-transform="uppercase" fo:font-size="10pt" style:font-size-asian="10pt" style:language-asian="lt" style:country-asian="LT"/>
    </style:style>
    <style:style style:name="P922" style:parent-style-name="Normal" style:master-page-name="MP1" style:family="paragraph">
      <style:paragraph-properties fo:widows="0" fo:orphans="0" fo:break-before="page" fo:margin-left="6.25in">
        <style:tab-stops>
          <style:tab-stop style:type="right" style:leader-style="dotted" style:leader-text="." style:position="0.0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margin-left="6.25in">
        <style:tab-stops>
          <style:tab-stop style:type="right" style:leader-style="dotted" style:leader-text="." style:position="0.0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center">
        <style:tab-stops>
          <style:tab-stop style:type="right" style:leader-style="dotted" style:leader-text="." style:position="6.3in"/>
        </style:tab-stops>
      </style:paragraph-properties>
      <style:text-properties fo:text-transform="uppercase" style:font-size-complex="12pt" style:language-asian="lt" style:country-asian="LT"/>
    </style:style>
    <style:style style:name="P92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932"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933"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934"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93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938"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939" style:parent-style-name="DefaultParagraphFont" style:family="text">
      <style:text-properties style:font-size-complex="12pt" style:language-asian="lt" style:country-asian="LT"/>
    </style:style>
    <style:style style:name="TableColumn941" style:family="table-column">
      <style:table-column-properties style:column-width="0.3881in" style:use-optimal-column-width="false"/>
    </style:style>
    <style:style style:name="TableColumn942" style:family="table-column">
      <style:table-column-properties style:column-width="2.3055in" style:use-optimal-column-width="false"/>
    </style:style>
    <style:style style:name="TableColumn943" style:family="table-column">
      <style:table-column-properties style:column-width="0.9625in" style:use-optimal-column-width="false"/>
    </style:style>
    <style:style style:name="TableColumn944" style:family="table-column">
      <style:table-column-properties style:column-width="0.9631in" style:use-optimal-column-width="false"/>
    </style:style>
    <style:style style:name="TableColumn945" style:family="table-column">
      <style:table-column-properties style:column-width="0.6756in" style:use-optimal-column-width="false"/>
    </style:style>
    <style:style style:name="TableColumn946" style:family="table-column">
      <style:table-column-properties style:column-width="0.3881in" style:use-optimal-column-width="false"/>
    </style:style>
    <style:style style:name="TableColumn947" style:family="table-column">
      <style:table-column-properties style:column-width="0.3881in" style:use-optimal-column-width="false"/>
    </style:style>
    <style:style style:name="TableColumn948" style:family="table-column">
      <style:table-column-properties style:column-width="0.3881in" style:use-optimal-column-width="false"/>
    </style:style>
    <style:style style:name="TableColumn949" style:family="table-column">
      <style:table-column-properties style:column-width="0.3881in" style:use-optimal-column-width="false"/>
    </style:style>
    <style:style style:name="TableColumn950" style:family="table-column">
      <style:table-column-properties style:column-width="0.5798in" style:use-optimal-column-width="false"/>
    </style:style>
    <style:style style:name="TableColumn951" style:family="table-column">
      <style:table-column-properties style:column-width="0.6756in" style:use-optimal-column-width="false"/>
    </style:style>
    <style:style style:name="TableColumn952" style:family="table-column">
      <style:table-column-properties style:column-width="0.3881in" style:use-optimal-column-width="false"/>
    </style:style>
    <style:style style:name="TableColumn953" style:family="table-column">
      <style:table-column-properties style:column-width="0.3881in" style:use-optimal-column-width="false"/>
    </style:style>
    <style:style style:name="TableColumn954" style:family="table-column">
      <style:table-column-properties style:column-width="0.3881in" style:use-optimal-column-width="false"/>
    </style:style>
    <style:style style:name="TableColumn955" style:family="table-column">
      <style:table-column-properties style:column-width="0.3881in" style:use-optimal-column-width="false"/>
    </style:style>
    <style:style style:name="TableColumn956" style:family="table-column">
      <style:table-column-properties style:column-width="0.5798in" style:use-optimal-column-width="false"/>
    </style:style>
    <style:style style:name="Table940" style:family="table">
      <style:table-properties style:width="10.2361in" fo:margin-left="0in" table:align="left"/>
    </style:style>
    <style:style style:name="TableRow957" style:family="table-row">
      <style:table-row-properties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96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Row971" style:family="table-row">
      <style:table-row-properties style:use-optimal-row-height="false" fo:keep-together="always"/>
    </style:style>
    <style:style style:name="P972"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P973"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P974"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P975"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Row988" style:family="table-row">
      <style:table-row-properties style:min-row-height="0.3722in" style:use-optimal-row-height="false" fo:keep-together="always"/>
    </style:style>
    <style:style style:name="P989"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P990"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P991"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P992"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P993"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1002"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P1003"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1012"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Row1013" style:family="table-row">
      <style:table-row-properties style:min-row-height="0.0486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Row1046" style:family="table-row">
      <style:table-row-properties style:min-row-height="0.1562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Row1079" style:family="table-row">
      <style:table-row-properties style:min-row-height="0.2013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end">
        <style:tab-stops>
          <style:tab-stop style:type="right" style:leader-style="dotted" style:leader-text="." style:position="6.3in"/>
        </style:tab-stops>
      </style:paragraph-properties>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P1112"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olumn1114" style:family="table-column">
      <style:table-column-properties style:column-width="3.4097in"/>
    </style:style>
    <style:style style:name="TableColumn1115" style:family="table-column">
      <style:table-column-properties style:column-width="2.4152in"/>
    </style:style>
    <style:style style:name="TableColumn1116" style:family="table-column">
      <style:table-column-properties style:column-width="4.4111in"/>
    </style:style>
    <style:style style:name="Table1113" style:family="table">
      <style:table-properties style:width="10.2361in" fo:margin-left="0in" table:align="lef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style:tab-stops>
          <style:tab-stop style:type="right" style:leader-style="dotted" style:leader-text="." style:position="6.3in"/>
        </style:tab-stops>
      </style:paragraph-properties>
    </style:style>
    <style:style style:name="T1120" style:parent-style-name="DefaultParagraphFont" style:family="text">
      <style:text-properties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language-asian="lt" style:country-asian="LT"/>
    </style:style>
    <style:style style:name="P112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124" style:parent-style-name="DefaultParagraphFont" style:family="text">
      <style:text-properties fo:font-size="9pt" style:font-size-asian="9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fo:text-align="end">
        <style:tab-stops>
          <style:tab-stop style:type="right" style:leader-style="dotted" style:leader-text="." style:position="6.3in"/>
        </style:tab-stops>
      </style:paragraph-properties>
      <style:text-properties fo:font-weight="bold" style:font-weight-asian="bold" style:language-asian="lt" style:country-asian="LT"/>
    </style:style>
    <style:style style:name="P1127"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128" style:parent-style-name="DefaultParagraphFont" style:family="text">
      <style:text-properties fo:font-size="9pt" style:font-size-asian="9pt" style:language-asian="lt" style:country-asian="LT"/>
    </style:style>
    <style:style style:name="P1129"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language-asian="lt" style:country-asian="LT"/>
    </style:style>
    <style:style style:name="TableColumn1131" style:family="table-column">
      <style:table-column-properties style:column-width="3.4097in"/>
    </style:style>
    <style:style style:name="TableColumn1132" style:family="table-column">
      <style:table-column-properties style:column-width="2.4152in"/>
    </style:style>
    <style:style style:name="TableColumn1133" style:family="table-column">
      <style:table-column-properties style:column-width="4.4111in"/>
    </style:style>
    <style:style style:name="Table1130" style:family="table">
      <style:table-properties style:width="10.2361in" fo:margin-left="0in" table:align="lef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style:tab-stops>
          <style:tab-stop style:type="right" style:leader-style="dotted" style:leader-text="." style:position="6.3in"/>
        </style:tab-stops>
      </style:paragraph-properties>
    </style:style>
    <style:style style:name="T1137" style:parent-style-name="DefaultParagraphFont" style:family="text">
      <style:text-properties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language-asian="lt" style:country-asian="LT"/>
    </style:style>
    <style:style style:name="P114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141" style:parent-style-name="DefaultParagraphFont" style:family="text">
      <style:text-properties fo:font-size="9pt" style:font-size-asian="9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fo:text-align="end">
        <style:tab-stops>
          <style:tab-stop style:type="right" style:leader-style="dotted" style:leader-text="." style:position="6.3in"/>
        </style:tab-stops>
      </style:paragraph-properties>
      <style:text-properties fo:font-weight="bold" style:font-weight-asian="bold" style:language-asian="lt" style:country-asian="LT"/>
    </style:style>
    <style:style style:name="P1144"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145" style:parent-style-name="DefaultParagraphFont" style:family="text">
      <style:text-properties fo:font-size="9pt" style:font-size-asian="9pt" style:language-asian="lt" style:country-asian="LT"/>
    </style:style>
    <style:style style:name="P1146" style:parent-style-name="Normal" style:family="paragraph">
      <style:paragraph-properties fo:widows="0" fo:orphans="0">
        <style:tab-stops>
          <style:tab-stop style:type="right" style:leader-style="dotted" style:leader-text="." style:position="6.3in"/>
        </style:tab-stops>
      </style:paragraph-properties>
    </style:style>
    <style:style style:name="P114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148" style:parent-style-name="DefaultParagraphFont" style:family="text">
      <style:text-properties style:language-asian="lt" style:country-asian="LT"/>
    </style:style>
    <style:style style:name="P114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9pt" style:font-size-asian="9pt" style:language-asian="lt" style:country-asian="LT"/>
    </style:style>
    <style:style style:name="P1150" style:parent-style-name="Normal" style:family="paragraph">
      <style:paragraph-properties fo:widows="0" fo:orphans="0" fo:margin-left="2.9534in">
        <style:tab-stops>
          <style:tab-stop style:type="right" style:leader-style="dotted" style:leader-text="." style:position="3.3465in"/>
        </style:tab-stops>
      </style:paragraph-properties>
      <style:text-properties style:language-asian="lt" style:country-asian="LT"/>
    </style:style>
    <style:style style:name="P1151" style:parent-style-name="Normal" style:master-page-name="MP2" style:family="paragraph">
      <style:paragraph-properties fo:widows="0" fo:orphans="0" fo:break-before="page" fo:margin-left="3.1493in">
        <style:tab-stops>
          <style:tab-stop style:type="right" style:leader-style="dotted" style:leader-text="." style:position="3.1506in"/>
        </style:tab-stops>
      </style:paragraph-properties>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widows="0" fo:orphans="0" fo:text-align="center">
        <style:tab-stops>
          <style:tab-stop style:type="right" style:leader-style="dotted" style:leader-text="." style:position="6.3in"/>
        </style:tab-stops>
      </style:paragraph-properties>
      <style:text-properties fo:text-transform="uppercase" style:language-asian="lt" style:country-asian="LT"/>
    </style:style>
    <style:style style:name="P115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1161"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116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163" style:parent-style-name="DefaultParagraphFont" style:family="text">
      <style:text-properties fo:font-size="10pt" style:font-size-asian="10pt" style:language-asian="lt" style:country-asian="LT"/>
    </style:style>
    <style:style style:name="P1164"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language-asian="lt" style:country-asian="LT"/>
    </style:style>
    <style:style style:name="P116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166" style:parent-style-name="DefaultParagraphFont" style:family="text">
      <style:text-properties fo:font-weight="bold" style:font-weight-asian="bold" fo:text-transform="uppercase" style:font-size-complex="12pt" style:language-asian="lt" style:country-asian="LT"/>
    </style:style>
    <style:style style:name="P116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117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117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1175"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11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1181"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1182" style:parent-style-name="Normal" style:family="paragraph">
      <style:paragraph-properties fo:widows="0" fo:orphans="0" fo:text-align="justify">
        <style:tab-stops>
          <style:tab-stop style:type="right" style:position="6.2993in"/>
        </style:tab-stops>
      </style:paragraph-properties>
      <style:text-properties style:language-asian="lt" style:country-asian="LT"/>
    </style:style>
    <style:style style:name="P1183" style:parent-style-name="Normal" style:family="paragraph">
      <style:paragraph-properties fo:widows="0" fo:orphans="0" fo:margin-left="1.3333in">
        <style:tab-stops>
          <style:tab-stop style:type="right" style:position="4.6666in"/>
        </style:tab-stops>
      </style:paragraph-properties>
      <style:text-properties fo:font-size="10pt" style:font-size-asian="10pt" style:language-asian="lt" style:country-asian="LT"/>
    </style:style>
    <style:style style:name="P1184"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1185" style:parent-style-name="Normal" style:family="paragraph">
      <style:paragraph-properties fo:widows="0" fo:orphans="0" fo:text-align="center">
        <style:tab-stops>
          <style:tab-stop style:type="right" style:position="6.2993in"/>
        </style:tab-stops>
      </style:paragraph-properties>
    </style:style>
    <style:style style:name="T1186" style:parent-style-name="DefaultParagraphFont" style:family="text">
      <style:text-properties fo:font-size="10pt" style:font-size-asian="10pt" style:language-asian="lt" style:country-asian="LT"/>
    </style:style>
    <style:style style:name="P1187" style:parent-style-name="Normal" style:family="paragraph">
      <style:paragraph-properties fo:widows="0" fo:orphans="0" fo:text-align="justify" fo:margin-left="0.5833in">
        <style:tab-stops>
          <style:tab-stop style:type="right" style:leader-style="dotted" style:leader-text="." style:position="5.7166in"/>
        </style:tab-stops>
      </style:paragraph-properties>
      <style:text-properties style:language-asian="lt" style:country-asian="LT"/>
    </style:style>
    <style:style style:name="P118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1189"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1190"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1191"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119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1193"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194"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1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1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font-weight="bold" style:font-weight-asian="bold" fo:font-style="italic" style:font-style-asian="italic"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1221" style:parent-style-name="Normal" style:family="paragraph">
      <style:paragraph-properties fo:widows="0" fo:orphans="0" fo:text-align="center" fo:margin-left="1.5833in">
        <style:tab-stops>
          <style:tab-stop style:type="right" style:leader-style="dotted" style:leader-text="." style:position="4.7166in"/>
        </style:tab-stops>
      </style:paragraph-properties>
      <style:text-properties fo:font-size="10pt" style:font-size-asian="10pt" style:language-asian="lt" style:country-asian="LT"/>
    </style:style>
    <style:style style:name="P1222"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1223"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1224"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1225"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12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227" style:parent-style-name="DefaultParagraphFont" style:family="text">
      <style:text-properties style:language-asian="lt" style:country-asian="LT"/>
    </style:style>
    <style:style style:name="P122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TableColumn1242" style:family="table-column">
      <style:table-column-properties style:column-width="1.959in"/>
    </style:style>
    <style:style style:name="TableColumn1243" style:family="table-column">
      <style:table-column-properties style:column-width="1.65in"/>
    </style:style>
    <style:style style:name="TableColumn1244" style:family="table-column">
      <style:table-column-properties style:column-width="2.6895in"/>
    </style:style>
    <style:style style:name="Table1241" style:family="table">
      <style:table-properties style:width="6.2986in" fo:margin-left="0in" table:align="lef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style:tab-stops>
          <style:tab-stop style:type="right" style:leader-style="dotted" style:leader-text="." style:position="6.3in"/>
        </style:tab-stops>
      </style:paragraph-properties>
    </style:style>
    <style:style style:name="T1248" style:parent-style-name="DefaultParagraphFont" style:family="text">
      <style:text-properties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language-asian="lt" style:country-asian="LT"/>
    </style:style>
    <style:style style:name="P125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252" style:parent-style-name="DefaultParagraphFont" style:family="text">
      <style:text-properties fo:font-size="9pt" style:font-size-asian="9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fo:text-align="end">
        <style:tab-stops>
          <style:tab-stop style:type="right" style:leader-style="dotted" style:leader-text="." style:position="6.3in"/>
        </style:tab-stops>
      </style:paragraph-properties>
      <style:text-properties fo:font-weight="bold" style:font-weight-asian="bold" style:language-asian="lt" style:country-asian="LT"/>
    </style:style>
    <style:style style:name="P1255"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256" style:parent-style-name="DefaultParagraphFont" style:family="text">
      <style:text-properties fo:font-size="9pt" style:font-size-asian="9pt" style:language-asian="lt" style:country-asian="LT"/>
    </style:style>
    <style:style style:name="T1257" style:parent-style-name="DefaultParagraphFont" style:family="text">
      <style:text-properties fo:font-size="9pt" style:font-size-asian="9pt" style:language-asian="lt" style:country-asian="LT"/>
    </style:style>
    <style:style style:name="P1258"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TableColumn1260" style:family="table-column">
      <style:table-column-properties style:column-width="1.9312in"/>
    </style:style>
    <style:style style:name="TableColumn1261" style:family="table-column">
      <style:table-column-properties style:column-width="1.6583in"/>
    </style:style>
    <style:style style:name="TableColumn1262" style:family="table-column">
      <style:table-column-properties style:column-width="2.709in"/>
    </style:style>
    <style:style style:name="Table1259" style:family="table">
      <style:table-properties style:width="6.2986in" fo:margin-left="0in" table:align="lef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style:tab-stops>
          <style:tab-stop style:type="right" style:leader-style="dotted" style:leader-text="." style:position="6.3in"/>
        </style:tab-stops>
      </style:paragraph-properties>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language-asian="lt" style:country-asian="LT"/>
    </style:style>
    <style:style style:name="P126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9pt" style:font-size-asian="9pt" style:language-asian="lt" style:country-asian="LT"/>
    </style:style>
    <style:style style:name="P1270"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language-asian="lt" style:country-asian="LT"/>
    </style:style>
    <style:style style:name="P127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272" style:parent-style-name="DefaultParagraphFont" style:family="text">
      <style:text-properties fo:font-size="9pt" style:font-size-asian="9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fo:text-align="end">
        <style:tab-stops>
          <style:tab-stop style:type="right" style:leader-style="dotted" style:leader-text="." style:position="6.3in"/>
        </style:tab-stops>
      </style:paragraph-properties>
      <style:text-properties fo:font-weight="bold" style:font-weight-asian="bold" style:language-asian="lt" style:country-asian="LT"/>
    </style:style>
    <style:style style:name="P1275" style:parent-style-name="Normal" style:family="paragraph">
      <style:paragraph-properties fo:widows="0" fo:orphans="0" fo:text-align="end">
        <style:tab-stops>
          <style:tab-stop style:type="right" style:leader-style="dotted" style:leader-text="." style:position="6.3in"/>
        </style:tab-stops>
      </style:paragraph-properties>
      <style:text-properties fo:font-size="9pt" style:font-size-asian="9pt" style:language-asian="lt" style:country-asian="LT"/>
    </style:style>
    <style:style style:name="P1276" style:parent-style-name="Normal" style:family="paragraph">
      <style:paragraph-properties fo:widows="0" fo:orphans="0" fo:text-align="end">
        <style:tab-stops>
          <style:tab-stop style:type="right" style:leader-style="dotted" style:leader-text="." style:position="6.3in"/>
        </style:tab-stops>
      </style:paragraph-properties>
      <style:text-properties fo:font-weight="bold" style:font-weight-asian="bold" style:language-asian="lt" style:country-asian="LT"/>
    </style:style>
    <style:style style:name="P1277"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278" style:parent-style-name="DefaultParagraphFont" style:family="text">
      <style:text-properties fo:font-size="9pt" style:font-size-asian="9pt" style:language-asian="lt" style:country-asian="LT"/>
    </style:style>
    <style:style style:name="P12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28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281" style:parent-style-name="DefaultParagraphFont" style:family="text">
      <style:text-properties style:language-asian="lt" style:country-asian="LT"/>
    </style:style>
    <style:style style:name="P12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283"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129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widows="0" fo:orphans="0" fo:text-align="center">
        <style:tab-stops>
          <style:tab-stop style:type="right" style:leader-style="dotted" style:leader-text="." style:position="6.3in"/>
        </style:tab-stops>
      </style:paragraph-properties>
      <style:text-properties fo:text-transform="uppercase" fo:font-size="5pt" style:font-size-asian="5pt" style:language-asian="lt" style:country-asian="LT"/>
    </style:style>
    <style:style style:name="P1293" style:parent-style-name="Normal" style:family="paragraph">
      <style:paragraph-properties fo:text-align="center">
        <style:tab-stops>
          <style:tab-stop style:type="left" style:leader-style="solid" style:leader-text="_" style:position="6.1812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fo:font-size="4pt" style:font-size-asian="4pt" style:language-asian="lt" style:country-asian="LT"/>
    </style:style>
    <style:style style:name="P130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01" style:parent-style-name="DefaultParagraphFont" style:family="text">
      <style:text-properties fo:font-weight="bold" style:font-weight-asian="bold" style:language-asian="lt" style:country-asian="LT"/>
    </style:style>
    <style:style style:name="P130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03" style:parent-style-name="DefaultParagraphFont" style:family="text">
      <style:text-properties fo:font-size="9pt" style:font-size-asian="9pt" style:font-size-complex="9pt" style:language-asian="lt" style:country-asian="LT"/>
    </style:style>
    <style:style style:name="P1304"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fo:font-size="3pt" style:font-size-asian="3pt" style:language-asian="lt" style:country-asian="LT"/>
    </style:style>
    <style:style style:name="P130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06" style:parent-style-name="DefaultParagraphFont" style:family="text">
      <style:text-properties style:language-asian="lt" style:country-asian="LT"/>
    </style:style>
    <style:style style:name="P130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08" style:parent-style-name="DefaultParagraphFont" style:family="text">
      <style:text-properties style:language-asian="lt" style:country-asian="LT"/>
    </style:style>
    <style:style style:name="P130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10" style:parent-style-name="DefaultParagraphFont" style:family="text">
      <style:text-properties style:language-asian="lt" style:country-asian="LT"/>
    </style:style>
    <style:style style:name="P1311"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1312"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style:language-asian="lt" style:country-asian="LT"/>
    </style:style>
    <style:style style:name="P1313" style:parent-style-name="Normal" style:family="paragraph">
      <style:paragraph-properties fo:widows="0" fo:orphans="0">
        <style:tab-stops>
          <style:tab-stop style:type="right" style:leader-style="solid" style:leader-text="_" style:position="6.3in"/>
        </style:tab-stops>
      </style:paragraph-properties>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17" style:parent-style-name="DefaultParagraphFont" style:family="text">
      <style:text-properties style:language-asian="lt" style:country-asian="LT"/>
    </style:style>
    <style:style style:name="P1318" style:parent-style-name="Normal" style:family="paragraph">
      <style:paragraph-properties fo:widows="0" fo:orphans="0">
        <style:tab-stops>
          <style:tab-stop style:type="right" style:leader-style="solid" style:leader-text="_" style:position="6.3in"/>
        </style:tab-stops>
      </style:paragraph-properties>
      <style:text-properties style:language-asian="lt" style:country-asian="LT"/>
    </style:style>
    <style:style style:name="P1319"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font-size-complex="12pt" style:language-asian="lt" style:country-asian="LT"/>
    </style:style>
    <style:style style:name="P1320" style:parent-style-name="Normal" style:family="paragraph">
      <style:paragraph-properties fo:widows="0" fo:orphans="0">
        <style:tab-stops>
          <style:tab-stop style:type="right" style:leader-style="solid" style:leader-text="_" style:position="6.3in"/>
        </style:tab-stops>
      </style:paragraph-properties>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Arial Unicode MS" fo:font-size="7pt" style:font-size-asian="7pt" style:language-asian="lt" style:country-asian="LT"/>
    </style:style>
    <style:style style:name="P13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Arial Unicode MS" fo:font-size="5pt" style:font-size-asian="5pt" style:language-asian="lt" style:country-asian="LT"/>
    </style:style>
    <style:style style:name="P13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Arial Unicode MS" style:language-asian="lt" style:country-asian="LT"/>
    </style:style>
    <style:style style:name="TableColumn1333" style:family="table-column">
      <style:table-column-properties style:column-width="0.5076in" style:use-optimal-column-width="false"/>
    </style:style>
    <style:style style:name="TableColumn1334" style:family="table-column">
      <style:table-column-properties style:column-width="1.9673in" style:use-optimal-column-width="false"/>
    </style:style>
    <style:style style:name="TableColumn1335" style:family="table-column">
      <style:table-column-properties style:column-width="2.175in" style:use-optimal-column-width="false"/>
    </style:style>
    <style:style style:name="TableColumn1336" style:family="table-column">
      <style:table-column-properties style:column-width="1.6486in" style:use-optimal-column-width="false"/>
    </style:style>
    <style:style style:name="Table1332" style:family="table">
      <style:table-properties style:width="6.2986in" fo:margin-left="0in" table:align="left"/>
    </style:style>
    <style:style style:name="TableRow1337" style:family="table-row">
      <style:table-row-properties style:use-optimal-row-height="false"/>
    </style:style>
    <style:style style:name="TableCell1338" style:family="table-cell">
      <style:table-cell-properties fo:border-top="0.0034in solid #000000" fo:border-left="0.0034in solid #000000" fo:border-bottom="0.0034in solid #000000" fo:border-right="none" style:vertical-align="middle" fo:padding-top="0in" fo:padding-left="0.0381in" fo:padding-bottom="0in" fo:padding-right="0.0381in"/>
    </style:style>
    <style:style style:name="P1339"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style:language-asian="lt" style:country-asian="LT"/>
    </style:style>
    <style:style style:name="TableCell1340" style:family="table-cell">
      <style:table-cell-properties fo:border-top="0.0034in solid #000000" fo:border-left="0.0034in solid #000000" fo:border-bottom="0.0034in solid #000000" fo:border-right="none" style:vertical-align="middle" fo:padding-top="0in" fo:padding-left="0.0381in" fo:padding-bottom="0in" fo:padding-right="0.0381in"/>
    </style:style>
    <style:style style:name="P1341"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style:language-asian="lt" style:country-asian="LT"/>
    </style:style>
    <style:style style:name="TableCell1342" style:family="table-cell">
      <style:table-cell-properties fo:border-top="0.0034in solid #000000" fo:border-left="0.0034in solid #000000" fo:border-bottom="0.0034in solid #000000" fo:border-right="none" style:vertical-align="middle" fo:padding-top="0in" fo:padding-left="0.0381in" fo:padding-bottom="0in" fo:padding-right="0.0381in"/>
    </style:style>
    <style:style style:name="P1343" style:parent-style-name="Normal" style:family="paragraph">
      <style:paragraph-properties fo:widows="0" fo:orphans="0" fo:text-align="center" fo:margin-left="-0.0006in" fo:margin-right="-0.0006in" fo:text-indent="-0.0222in">
        <style:tab-stops>
          <style:tab-stop style:type="right" style:leader-style="dotted" style:leader-text="." style:position="6.3006in"/>
        </style:tab-stops>
      </style:paragraph-properties>
      <style:text-properties style:font-name-asian="Arial Unicode MS" style:language-asian="lt" style:country-asian="LT"/>
    </style:style>
    <style:style style:name="TableCell1344" style:family="table-cell">
      <style:table-cell-properties fo:border="0.0034in solid #000000" style:vertical-align="middle" fo:padding-top="0in" fo:padding-left="0.0381in" fo:padding-bottom="0in" fo:padding-right="0.0381in"/>
    </style:style>
    <style:style style:name="P1345"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style:language-asian="lt" style:country-asian="LT"/>
    </style:style>
    <style:style style:name="TableRow1346" style:family="table-row">
      <style:table-row-properties style:use-optimal-row-height="false"/>
    </style:style>
    <style:style style:name="TableCell1347" style:family="table-cell">
      <style:table-cell-properties fo:border-top="none" fo:border-left="0.0034in solid #000000" fo:border-bottom="0.0034in solid #000000" fo:border-right="none" style:vertical-align="bottom" fo:padding-top="0in" fo:padding-left="0.0381in" fo:padding-bottom="0in" fo:padding-right="0.0381in"/>
    </style:style>
    <style:style style:name="P1348"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fo:font-size="10pt" style:font-size-asian="10pt" style:language-asian="lt" style:country-asian="LT"/>
    </style:style>
    <style:style style:name="TableCell1349" style:family="table-cell">
      <style:table-cell-properties fo:border-top="none" fo:border-left="0.0034in solid #000000" fo:border-bottom="0.0034in solid #000000" fo:border-right="none" style:vertical-align="bottom" fo:padding-top="0in" fo:padding-left="0.0381in" fo:padding-bottom="0in" fo:padding-right="0.0381in"/>
    </style:style>
    <style:style style:name="P1350"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fo:font-size="10pt" style:font-size-asian="10pt" style:language-asian="lt" style:country-asian="LT"/>
    </style:style>
    <style:style style:name="TableCell1351" style:family="table-cell">
      <style:table-cell-properties fo:border-top="none" fo:border-left="0.0034in solid #000000" fo:border-bottom="0.0034in solid #000000" fo:border-right="none" style:vertical-align="bottom" fo:padding-top="0in" fo:padding-left="0.0381in" fo:padding-bottom="0in" fo:padding-right="0.0381in"/>
    </style:style>
    <style:style style:name="P1352"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fo:font-size="10pt" style:font-size-asian="10pt" style:language-asian="lt" style:country-asian="LT"/>
    </style:style>
    <style:style style:name="TableCell1353" style:family="table-cell">
      <style:table-cell-properties fo:border-top="none" fo:border-left="0.0034in solid #000000" fo:border-bottom="0.0034in solid #000000" fo:border-right="0.0034in solid #000000" style:vertical-align="bottom" fo:padding-top="0in" fo:padding-left="0.0381in" fo:padding-bottom="0in" fo:padding-right="0.0381in"/>
    </style:style>
    <style:style style:name="P1354"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fo:font-size="10pt" style:font-size-asian="10pt" style:language-asian="lt" style:country-asian="LT"/>
    </style:style>
    <style:style style:name="TableRow1355" style:family="table-row">
      <style:table-row-properties style:use-optimal-row-height="false"/>
    </style:style>
    <style:style style:name="TableCell1356" style:family="table-cell">
      <style:table-cell-properties fo:border-top="none" fo:border-left="0.0034in solid #000000" fo:border-bottom="0.0034in solid #000000" fo:border-right="none" fo:padding-top="0in" fo:padding-left="0.0381in" fo:padding-bottom="0in" fo:padding-right="0.0381in"/>
    </style:style>
    <style:style style:name="P1357"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358" style:family="table-cell">
      <style:table-cell-properties fo:border-top="none" fo:border-left="0.0034in solid #000000" fo:border-bottom="0.0034in solid #000000" fo:border-right="none" fo:padding-top="0in" fo:padding-left="0.0381in" fo:padding-bottom="0in" fo:padding-right="0.0381in"/>
    </style:style>
    <style:style style:name="P1359"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360" style:family="table-cell">
      <style:table-cell-properties fo:border-top="none" fo:border-left="0.0034in solid #000000" fo:border-bottom="0.0034in solid #000000" fo:border-right="none" fo:padding-top="0in" fo:padding-left="0.0381in" fo:padding-bottom="0in" fo:padding-right="0.0381in"/>
    </style:style>
    <style:style style:name="P1361"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362" style:family="table-cell">
      <style:table-cell-properties fo:border-top="none" fo:border-left="0.0034in solid #000000" fo:border-bottom="0.0034in solid #000000" fo:border-right="0.0034in solid #000000" fo:padding-top="0in" fo:padding-left="0.0381in" fo:padding-bottom="0in" fo:padding-right="0.0381in"/>
    </style:style>
    <style:style style:name="P1363"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Row1364" style:family="table-row">
      <style:table-row-properties style:use-optimal-row-height="false"/>
    </style:style>
    <style:style style:name="TableCell1365" style:family="table-cell">
      <style:table-cell-properties fo:border-top="none" fo:border-left="0.0034in solid #000000" fo:border-bottom="0.0034in solid #000000" fo:border-right="none" fo:padding-top="0in" fo:padding-left="0.0381in" fo:padding-bottom="0in" fo:padding-right="0.0381in"/>
    </style:style>
    <style:style style:name="P1366"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367" style:family="table-cell">
      <style:table-cell-properties fo:border-top="none" fo:border-left="0.0034in solid #000000" fo:border-bottom="0.0034in solid #000000" fo:border-right="none" fo:padding-top="0in" fo:padding-left="0.0381in" fo:padding-bottom="0in" fo:padding-right="0.0381in"/>
    </style:style>
    <style:style style:name="P1368"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369" style:family="table-cell">
      <style:table-cell-properties fo:border-top="none" fo:border-left="0.0034in solid #000000" fo:border-bottom="0.0034in solid #000000" fo:border-right="none" fo:padding-top="0in" fo:padding-left="0.0381in" fo:padding-bottom="0in" fo:padding-right="0.0381in"/>
    </style:style>
    <style:style style:name="P1370"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371" style:family="table-cell">
      <style:table-cell-properties fo:border-top="none" fo:border-left="0.0034in solid #000000" fo:border-bottom="0.0034in solid #000000" fo:border-right="0.0034in solid #000000" fo:padding-top="0in" fo:padding-left="0.0381in" fo:padding-bottom="0in" fo:padding-right="0.0381in"/>
    </style:style>
    <style:style style:name="P137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Row1373" style:family="table-row">
      <style:table-row-properties style:use-optimal-row-height="false"/>
    </style:style>
    <style:style style:name="TableCell1374" style:family="table-cell">
      <style:table-cell-properties fo:border-top="none" fo:border-left="0.0034in solid #000000" fo:border-bottom="0.0034in solid #000000" fo:border-right="none" fo:padding-top="0in" fo:padding-left="0.0381in" fo:padding-bottom="0in" fo:padding-right="0.0381in"/>
    </style:style>
    <style:style style:name="P1375"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376" style:family="table-cell">
      <style:table-cell-properties fo:border-top="none" fo:border-left="0.0034in solid #000000" fo:border-bottom="0.0034in solid #000000" fo:border-right="none" fo:padding-top="0in" fo:padding-left="0.0381in" fo:padding-bottom="0in" fo:padding-right="0.0381in"/>
    </style:style>
    <style:style style:name="P1377"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378" style:family="table-cell">
      <style:table-cell-properties fo:border-top="none" fo:border-left="0.0034in solid #000000" fo:border-bottom="0.0034in solid #000000" fo:border-right="none" fo:padding-top="0in" fo:padding-left="0.0381in" fo:padding-bottom="0in" fo:padding-right="0.0381in"/>
    </style:style>
    <style:style style:name="P1379"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380" style:family="table-cell">
      <style:table-cell-properties fo:border-top="none" fo:border-left="0.0034in solid #000000" fo:border-bottom="0.0034in solid #000000" fo:border-right="0.0034in solid #000000" fo:padding-top="0in" fo:padding-left="0.0381in" fo:padding-bottom="0in" fo:padding-right="0.0381in"/>
    </style:style>
    <style:style style:name="P1381"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P138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olumn1384" style:family="table-column">
      <style:table-column-properties style:column-width="2.1118in"/>
    </style:style>
    <style:style style:name="TableColumn1385" style:family="table-column">
      <style:table-column-properties style:column-width="1.5631in"/>
    </style:style>
    <style:style style:name="TableColumn1386" style:family="table-column">
      <style:table-column-properties style:column-width="2.6236in"/>
    </style:style>
    <style:style style:name="Table1383" style:family="table">
      <style:table-properties style:width="6.2986in" fo:margin-left="0in" table:align="lef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P1390" style:parent-style-name="Normal" style:family="paragraph">
      <style:paragraph-properties fo:widows="0" fo:orphans="0">
        <style:tab-stops>
          <style:tab-stop style:type="right" style:leader-style="dotted" style:leader-text="." style:position="6.3in"/>
        </style:tab-stops>
      </style:paragraph-properties>
    </style:style>
    <style:style style:name="T1391" style:parent-style-name="DefaultParagraphFont" style:family="text">
      <style:text-properties fo:font-size="10pt" style:font-size-asian="10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0pt" style:font-size-asian="10pt" style:language-asian="lt" style:country-asian="LT"/>
    </style:style>
    <style:style style:name="P139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95" style:parent-style-name="DefaultParagraphFont" style:family="text">
      <style:text-properties fo:font-size="10pt" style:font-size-asian="10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fo:text-align="end">
        <style:tab-stops>
          <style:tab-stop style:type="right" style:leader-style="dotted" style:leader-text="." style:position="6.3in"/>
        </style:tab-stops>
      </style:paragraph-properties>
      <style:text-properties fo:font-weight="bold" style:font-weight-asian="bold" fo:font-size="10pt" style:font-size-asian="10pt" style:language-asian="lt" style:country-asian="LT"/>
    </style:style>
    <style:style style:name="P1398"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399" style:parent-style-name="DefaultParagraphFont" style:family="text">
      <style:text-properties fo:font-size="10pt" style:font-size-asian="10pt" style:language-asian="lt" style:country-asian="LT"/>
    </style:style>
    <style:style style:name="P1400"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font-size="10pt" style:font-size-asian="10pt" style:language-asian="lt" style:country-asian="LT"/>
    </style:style>
    <style:style style:name="TableColumn1402" style:family="table-column">
      <style:table-column-properties style:column-width="2.1118in"/>
    </style:style>
    <style:style style:name="TableColumn1403" style:family="table-column">
      <style:table-column-properties style:column-width="1.5631in"/>
    </style:style>
    <style:style style:name="TableColumn1404" style:family="table-column">
      <style:table-column-properties style:column-width="2.6236in"/>
    </style:style>
    <style:style style:name="Table1401" style:family="table">
      <style:table-properties style:width="6.2986in" fo:margin-left="0in" table:align="lef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P1408" style:parent-style-name="Normal" style:family="paragraph">
      <style:paragraph-properties fo:widows="0" fo:orphans="0">
        <style:tab-stops>
          <style:tab-stop style:type="right" style:leader-style="dotted" style:leader-text="." style:position="6.3in"/>
        </style:tab-stops>
      </style:paragraph-properties>
    </style:style>
    <style:style style:name="T1409" style:parent-style-name="DefaultParagraphFont" style:family="text">
      <style:text-properties fo:font-size="10pt" style:font-size-asian="10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0pt" style:font-size-asian="10pt" style:language-asian="lt" style:country-asian="LT"/>
    </style:style>
    <style:style style:name="P141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413" style:parent-style-name="DefaultParagraphFont" style:family="text">
      <style:text-properties fo:font-size="10pt" style:font-size-asian="10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fo:text-align="end">
        <style:tab-stops>
          <style:tab-stop style:type="right" style:leader-style="dotted" style:leader-text="." style:position="6.3in"/>
        </style:tab-stops>
      </style:paragraph-properties>
      <style:text-properties fo:font-weight="bold" style:font-weight-asian="bold" fo:font-size="10pt" style:font-size-asian="10pt" style:language-asian="lt" style:country-asian="LT"/>
    </style:style>
    <style:style style:name="P1416"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fo:font-size="10pt" style:font-size-asian="10pt" style:language-asian="lt" style:country-asian="LT"/>
    </style:style>
    <style:style style:name="P141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420" style:parent-style-name="DefaultParagraphFont" style:family="text">
      <style:text-properties style:language-asian="lt" style:country-asian="LT"/>
    </style:style>
  </office:automatic-styles>
  <office:body>
    <office:text text:use-soft-page-breaks="true">
      <text:p text:style-name="P1"><text:span text:style-name="T2">LIETUVOS RESPUBLIKOS KRAŠTO APSAUGOS MINISTRO</text:span></text:p>
      <text:p text:style-name="P3">į s a k y m a s</text:p>
      <text:p text:style-name="P4"/>
      <text:p text:style-name="P5">DĖL Lietuvos Respublikos krašto apsaugos ministro 2009 m. spalio 8 d. įsakymo Nr. V-962 „DĖL STATINIŲ, SUSIJUSIŲ SU LIETUVOS KARINIŲ VIENETŲ DISLOKAVIMU AFGANISTANO ISLAMO RESPUBLIKOJE,<text:s/>DALYVAUJANT NATO TARPTAUTINIŲ SAUGUMO PARAMOS PAJĖGŲ OPERACIJOJE, PROJEKTAVIMO IR PROJEKTŲ ĮGYVENDINIMO, PAPRASTOJO REMONTO DARBŲ IR JŲ VYKDYMO PRIEŽIŪROS BEI STATINIŲ TECHNINĖS PRIEŽIŪROS ORGANIZAVIMO TVARKos APRAŠų PATVIRTINIMO“ pakeitimo</text:p>
      <text:p text:style-name="P6"/>
      <text:p text:style-name="P7">2013 m. kovo 20 d. Nr. V-228<text:s/></text:p>
      <text:p text:style-name="P8">Vilnius</text:p>
      <text:p text:style-name="P9"/>
      <text:p text:style-name="P10"/>
      <text:p text:style-name="P11"><text:span text:style-name="T12">P a k e i č i u Lietuvos Respublikos krašto apsaugos ministro 2009 m. spalio 8 d. įsakymą Nr. V-962 „Dėl statinių, susijusių su Lietuvos karinių vienetų dislokavimu Afganistano Islamo Respublikoje, dalyvaujant NATO tarptautinių sa</text:span><text:span text:style-name="T13">ugumo paramos pajėgų operacijoje, projektavimo ir projektų įgyvendinimo, paprastojo remonto darbų ir jų vykdymo priežiūros bei statinių techninės priežiūros organizavimo tvarkos aprašų patvirtinimo“ (Žin., 2009, Nr.<text:s/></text:span><text:a xlink:href="https://www.e-tar.lt/portal/lt/legalAct/TAR.37ABC3F539F5" office:target-frame-name="_blank" xlink:show="new"><text:span text:style-name="T14">125-5416</text:span></text:a><text:span text:style-name="T15">) ir išdėstau jį nauja redakcija:</text:span></text:p>
      <text:p text:style-name="P16"/>
      <text:p text:style-name="P17"><text:span text:style-name="T18">„</text:span><text:span text:style-name="T19">LIETUVOS RESPUBLIKOS KRAŠTO APSAUGOS</text:span></text:p>
      <text:p text:style-name="P20">MINISTRAS</text:p>
      <text:p text:style-name="P21"/>
      <text:p text:style-name="P22">DĖL STATINIŲ, SUSIJUSIŲ SU LIETUVOS KARINIŲ VIENETŲ DISLOKAVIMU AFGANISTANO ISLAMO RESPUBLIKOJE, DALYVAUJANT NATO TARPTAUTINIŲ SAUGUMO PARAMOS PAJĖGŲ OPERACIJOJE, statybos IR TECHNINĖS PRIEŽIŪROS organizavimo TVARKos APRAŠO PATVIRTINIMO</text:p>
      <text:p text:style-name="P23"/>
      <text:p text:style-name="P24"><text:span text:style-name="T25">Vadovaudamasis Lietuvos Respublikos krašto apsaugos sistemos organizavimo ir karo tarnybos įstatymo (Žin., 1998, Nr.<text:s/></text:span><text:a xlink:href="https://www.e-tar.lt/portal/lt/legalAct/TAR.15C705E93776" office:target-frame-name="_blank" xlink:show="new"><text:span text:style-name="T26">49-1325</text:span></text:a><text:span text:style-name="T27">; 1999, Nr.<text:s/></text:span><text:a xlink:href="https://www.e-tar.lt/portal/lt/legalAct/TAR.D6C240000971" office:target-frame-name="_blank" xlink:show="new"><text:span text:style-name="T28">64-2069</text:span></text:a><text:span text:style-name="T29">; 2003, Nr. 91(1)-4106; 2004, Nr. 169-6215; 2006, Nr. 72-2679; 2008, Nr. 38-1377; 2010, Nr. 63-309</text:span><text:span text:style-name="T30">9; 2011, Nr. 46-2155, Nr. 86-4151; 2012, Nr.</text:span><text:span text:style-name="T31"><text:s/></text:span><text:span text:style-name="T32">129-6466) 10 straipsnio 2 dalies 4 punktu,</text:span></text:p>
      <text:p text:style-name="P33"><text:span text:style-name="T34">t v i r t i n u pridedamą Statinių, susijusių su Lietuvos karinių vienetų dislokavimu Afganistano Islamo Respublikoje, dalyvaujant NATO tarptautinių saugumo paramos p</text:span><text:span text:style-name="T35">ajėgų operacijoje, statybos ir techninės priežiūros organizavimo tvarkos aprašą.“</text:span></text:p>
      <text:p text:style-name="P36"/>
      <text:p text:style-name="P37"/>
      <text:p text:style-name="P38"/>
      <text:p text:style-name="P39"><text:span text:style-name="T40">Krašto apsaugos ministras</text:span><text:span text:style-name="T41"><text:tab/>Juozas Olekas</text:span></text:p>
      <text:p text:style-name="P42"/>
      <text:soft-page-break/>
      <text:p text:style-name="P43"><text:span text:style-name="T44">PATVIRTINTA</text:span></text:p>
      <text:p text:style-name="P45">Lietuvos Respublikos krašto apsaugos ministro 2013 m. kovo 20 d. įsakymu Nr. V-228</text:p>
      <text:p text:style-name="P46"/>
      <text:p text:style-name="P47"><text:span text:style-name="T48">STATINIŲ, SUSIJUSIŲ<text:s/></text:span><text:span text:style-name="T49">SU LIETUVOS KARINIŲ VIENETŲ DISLOKAVIMU AFGANISTANO ISLAMO RESPUBLIKOJE, DALYVAUJANT NATO TARPTAUTINIŲ SAUGUMO PARAMOS PAJĖGŲ OPERACIJOJE, statybos IR TECHNINĖS PRIEŽIŪROS ORGANIZAV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Statinių, susijusi</text:span><text:span text:style-name="T59">ų su Lietuvos karinių vienetų dislokavimu Afganistano Islamo Respublikoje,</text:span><text:span text:style-name="T60"><text:s/></text:span><text:span text:style-name="T61">dalyvaujant NATO tarptautinių saugumo paramos pajėgų operacijoje, statybos ir techninės priežiūros organizavimo tvarkos aprašas (toliau – Aprašas) reglamentuoja statybų planavimo, s</text:span><text:span text:style-name="T62">tatybą pagrindžiančių dokumentų rengimo, statinių projektavimo, statybų organizavimo ir statinių techninės priežiūros atlikimo tvarką Lietuvos karinių vienetų, dislokuotų Afganistano Islamo Respublikoje, stovyklose.</text:span></text:p>
      <text:p text:style-name="P63"><text:span text:style-name="T64">2</text:span><text:span text:style-name="T65">. Sprendimus dėl iškilusių problemų</text:span><text:span text:style-name="T66">, susijusių su statinių projektavimu, statyba ir technine priežiūra, priima Lietuvos kariuomenės Jungtinis štabas (toliau – JŠ). Esant poreikiui, iškilusioms problemoms spręsti JŠ gali pasikviesti specialistus iš kitų krašto apsaugos sistemos (toliau – KAS</text:span><text:span text:style-name="T67">) institucijų ar jų padalinių.</text:span></text:p>
      <text:p text:style-name="P68"><text:span text:style-name="T69">3</text:span><text:span text:style-name="T70">. Pirkimus, susijusius su statinių statyba ir technine priežiūra, organizuoja JŠ arba JŠ viršininko įgaliotas Nacionalinio paramos elemento (toliau – NPE) vadas.</text:span></text:p>
      <text:p text:style-name="P71"><text:span text:style-name="T72">4</text:span><text:span text:style-name="T73">. Aprašas netaikomas statiniams, kurių projektavimas,</text:span><text:span text:style-name="T74"><text:s/>statyba ir techninė priežiūra susijusi su įslaptinta informacija.</text:span></text:p>
      <text:p text:style-name="P75"><text:span text:style-name="T76">5</text:span><text:span text:style-name="T77">. Šiame Apraše vartojamos sąvokos:</text:span></text:p>
      <text:p text:style-name="P78"><text:span text:style-name="T79">Statinio naudotojas</text:span><text:span text:style-name="T80"><text:s/>– karinis vienetas, kuris naudoja statinį (jo dalį) teisės aktų ar sutarčių pagrindu.</text:span></text:p>
      <text:p text:style-name="P81"><text:span text:style-name="T82">Statinio projekto ekspertizė</text:span><text:span text:style-name="T83"><text:s/>– įvertinimas,</text:span><text:span text:style-name="T84"><text:s/>kaip statinio projekte įgyvendinti techninėje specifikacijoje nurodyti teisės aktų reikalavimai.</text:span></text:p>
      <text:p text:style-name="P85"><text:span text:style-name="T86">Statinio statybos techninė priežiūra</text:span><text:span text:style-name="T87"><text:s/>– JŠ viršininko arba jo įgalioto NPE vado organizuota statinio statybos priežiūra, kurios tikslas – kontroliuoti, ar stat</text:span><text:span text:style-name="T88">inys statomas pagal statinio projekto sprendinius (jei statinio projektas buvo rengtas) arba darbų kiekio žiniaraščio, techninių specifikacijų ir statybos rangos sutarties reikalavimus.</text:span></text:p>
      <text:p text:style-name="P89"><text:span text:style-name="T90">Statinio statybos techninis prižiūrėtojas</text:span><text:span text:style-name="T91"><text:s/>– asmuo, kuris atlieka šiame</text:span><text:span text:style-name="T92"><text:s/>Apraše nustatytą statinio statybos techninę priežiūrą ir pagal kompetenciją atsako už pastatyto statinio normatyvinę kokybę.</text:span></text:p>
      <text:p text:style-name="P93"><text:span text:style-name="T94">Statinio techninė priežiūra<text:s/></text:span><text:span text:style-name="T95">– NPE organizuojama šio Aprašo VII skyriuje nustatytų techninių ir organizacinių priemonių visuma, užt</text:span><text:span text:style-name="T96">ikrinanti ekonomiškai pagrįstą statinio naudojimo trukmę.</text:span></text:p>
      <text:p text:style-name="P97"><text:span text:style-name="T98">Statinio techninis prižiūrėtojas<text:s/></text:span><text:span text:style-name="T99">– asmuo, šio Aprašo nustatytais pagrindais ir tvarka atliekantis statinio techninę priežiūrą.</text:span></text:p>
      <text:p text:style-name="P100"><text:span text:style-name="T101">Kitos šiame Apraše vartojamos sąvokos atitinka Lietuvos Respublikos sta</text:span><text:span text:style-name="T102">tybos įstatyme (Žin., 1996, Nr.<text:s/></text:span><text:a xlink:href="https://www.e-tar.lt/portal/lt/legalAct/TAR.F31E79DEC55D" office:target-frame-name="_blank" xlink:show="new"><text:span text:style-name="T103">32-788</text:span></text:a><text:span text:style-name="T104">; 2001, Nr.<text:s/></text:span><text:a xlink:href="https://www.e-tar.lt/portal/lt/legalAct/TAR.80A638E6C263" office:target-frame-name="_blank" xlink:show="new"><text:span text:style-name="T105">101-3597</text:span></text:a><text:span text:style-name="T106">) vartojamas sąvokas.</text:span></text:p>
      <text:p text:style-name="P107"/>
      <text:p text:style-name="P108"><text:span text:style-name="T109">II</text:span><text:span text:style-name="T110">.<text:s/></text:span><text:span text:style-name="T111">NAUJŲ<text:s/></text:span><text:span text:style-name="T112">STATINIŲ STATYBĄ, STATINIŲ REKONSTRAVIMĄ IR JŲ KAPITALINĮ REMONTĄ PAGRINDŽIANČIŲ DOKUMENTŲ RENGIMAS</text:span></text:p>
      <text:p text:style-name="P113"/>
      <text:p text:style-name="P114"><text:span text:style-name="T115">6</text:span><text:span text:style-name="T116">. Statiniams statyti (naujiems statiniams statyti, esamiems rekonstruoti ar atlikti kapitalinį remontą) sudaromas infrastruktūros plėtros ir saugumo s</text:span><text:span text:style-name="T117">tiprinimo priemonių įgyvendinimo stovyklose (toliau – IPSSPĮS) planas. IPSSPĮS plano rengimą (keitimą) organizuoja JŠ, o įgyvendinimą kontroliuoja ir jame numatytų statinių techninių specifikacijų<text:s/></text:span><text:soft-page-break/><text:span text:style-name="T118">rengimą organizuoja IPSSPĮS projekto vadovas. IPSSPĮS proje</text:span><text:span text:style-name="T119">kto vadovą skiria JŠ viršininkas.</text:span></text:p>
      <text:p text:style-name="P120"><text:span text:style-name="T121">7</text:span><text:span text:style-name="T122">. IPSSPĮS planas sudaromas atsižvelgiant į Krašto apsaugos ministerijos prisiimtus tarptautinius įsipareigojimus ir JŠ nustatytus operacinius poreikius. Operaciniai poreikiai nustatomi pagal NPE vado pateiktą informac</text:span><text:span text:style-name="T123">iją.</text:span></text:p>
      <text:p text:style-name="P124"><text:span text:style-name="T125">8</text:span><text:span text:style-name="T126">. IPSSPĮS plane turi būti surašyti planuojamų statyti statinių pavadinimai, nurodyti planuojami statinių statybos metai, statybos rūšys ir planuojamas lėšų poreikis.</text:span></text:p>
      <text:p text:style-name="P127"><text:span text:style-name="T128">9</text:span><text:span text:style-name="T129">. IPSSPĮS planą (jo pakeitimą) rengia JŠ viršininko paskirtas specialistas,</text:span><text:span text:style-name="T130"><text:s/>o tvirtina – JŠ viršininkas. Informaciją apie IPSSPĮS plano (jo pakeitimo) patvirtinimą per 5 darbo dienas nuo jo patvirtinimo (pakeitimo) dienos JŠ viršininkas pateikia Lietuvos kariuomenės Finansų ir apskaitos departamentui, Krašto apsaugos ministerijos</text:span><text:span text:style-name="T131"><text:s/>(toliau – KAM) Pajėgumų planavimo departamentui, KAM Finansų ir biudžeto departamentui, NPE ir IPSSPĮS projekto vadovui.</text:span></text:p>
      <text:p text:style-name="P132"><text:span text:style-name="T133">10</text:span><text:span text:style-name="T134">. JŠ viršininkas, atsižvelgdamas į IPSSPĮS plane surašytus statinių statybos prioritetus ir skirtus asignavimus, paveda IPSSPĮS<text:s/></text:span><text:span text:style-name="T135">projekto vadovui organizuoti techninių specifikacijų, reikalingų statinio projektavimo paslaugoms pirkti, rengimą.</text:span></text:p>
      <text:p text:style-name="P136"><text:span text:style-name="T137">11</text:span><text:span text:style-name="T138">. JŠ viršininko paskirti specialistai rengia technines specifikacijas, kuriose apibūdinamas perkamas objektas ir nustatomi jam keliami<text:s/></text:span><text:span text:style-name="T139">reikalavimai. Statinio projekto rengimo ir vykdymo priežiūros būtinybė, statinio projekto sudėtis ir apimtis, ekspertizės poreikis, teisės aktai, kuriais būtina vadovautis projektuojant statinį, reikalingų dokumentų derinimas ir kita informacija, susijusi<text:s/></text:span><text:span text:style-name="T140">su perkamu objektu, nurodoma techninėje specifikacijoje. Prie techninės specifikacijos (jei reikia) gali būti papildomai pridedama pageidaujama pastatų ir inžinerinių statinių išdėstymo teritorijoje schema (planas).</text:span></text:p>
      <text:p text:style-name="P141"><text:span text:style-name="T142">12</text:span><text:span text:style-name="T143">. Parengta techninė specifikacija<text:s/></text:span><text:span text:style-name="T144">derinama su:</text:span></text:p>
      <text:p text:style-name="P145"><text:span text:style-name="T146">12.1</text:span><text:span text:style-name="T147">. IPSSPĮS projekto vadovu;</text:span></text:p>
      <text:p text:style-name="P148"><text:span text:style-name="T149">12.2</text:span><text:span text:style-name="T150">. Infrastruktūros plėtros departamentu prie KAM;</text:span></text:p>
      <text:p text:style-name="P151"><text:span text:style-name="T152">12.3</text:span><text:span text:style-name="T153">. Ryšių ir informacinių sistemų tarnyba prie KAM, kai numatomos įrengti telekomunikacijų sistemos.</text:span></text:p>
      <text:p text:style-name="P154"><text:span text:style-name="T155">13</text:span><text:span text:style-name="T156">. Suderintą techninę specifikaciją<text:s/></text:span><text:span text:style-name="T157">tvirtina JŠ viršininkas.</text:span></text:p>
      <text:p text:style-name="P158"/>
      <text:p text:style-name="P159"><text:span text:style-name="T160">III</text:span><text:span text:style-name="T161">.<text:s/></text:span><text:span text:style-name="T162">STATINIO PROJEKTAVIMAS</text:span></text:p>
      <text:p text:style-name="P163"/>
      <text:p text:style-name="P164"><text:span text:style-name="T165">14</text:span><text:span text:style-name="T166">. Statiniui statyti (naujam statiniui statyti, esamam rekonstruoti ar atlikti kapitalinį remontą) yra rengiamas statinio projektas. Statinio projektą rengia ir jo vykdymo priežiūrą atlieka<text:s/></text:span><text:span text:style-name="T167">paslaugų teikėjas (statinio projektuotojas). Statinio projektas rengiamas pagal techninėse specifikacijose nurodytus reikalavimus.</text:span></text:p>
      <text:p text:style-name="P168"><text:span text:style-name="T169">15</text:span><text:span text:style-name="T170">. Statinio projekto ekspertizė atliekama, kai statinys projektuojamas įrengiant naują stovyklą ir statinio projektas yr</text:span><text:span text:style-name="T171">a suderintas su techninėje specifikacijoje nurodytais asmenimis.</text:span></text:p>
      <text:p text:style-name="P172"><text:span text:style-name="T173">16</text:span><text:span text:style-name="T174">. Techninių specifikacijų, skirtų statinio projekto ekspertizės paslaugoms pirkti, rengimą organizuoja, ją rengia atitinkamai Aprašo 10 ir 11 punktuose nurodyti asmenys, o derinama ir t</text:span><text:span text:style-name="T175">virtinama – Aprašo 12 ir 13 punktuose nustatyta tvarka. Techninėje specifikacijoje turi būti nurodoma statinio projekto ekspertizės apimtis, detalumas, teisės aktai, kuriais vadovaujantis turi būti įvertintas statinio projektas, ir kita informacija, susiju</text:span><text:span text:style-name="T176">si su statinio projekto ekspertizės paslaugų teikimu.</text:span></text:p>
      <text:p text:style-name="P177"><text:span text:style-name="T178">17</text:span><text:span text:style-name="T179">. Statinio projekto rengimą, derinimą, gautame statinio projekto ekspertizės akte nurodytų pastabų pašalinimą ir pakartotinį statinio projekto teikimą ekspertizei atlikti kontroliuoja JŠ.</text:span></text:p>
      <text:p text:style-name="P180"><text:span text:style-name="T181">18</text:span><text:span text:style-name="T182">.<text:s/></text:span><text:span text:style-name="T183">Esant statinio projekto ekspertizės išvadai, kad statinio projektą galima tvirtinti, arba jei statinio projekto ekspertizė neatliekama, tačiau statinio projektas yra suderintas su techninėje specifikacijoje nurodytais asmenimis, – statinio projektą tvirtin</text:span><text:span text:style-name="T184">a (pritaria parengtam statinio projektui) JŠ viršininkas. JŠ viršininkas statinio projekto sprendiniams<text:s/></text:span><text:soft-page-break/><text:span text:style-name="T185">pritaria (žyma „pritariu“) pasirašydamas antraštiniame lape.</text:span></text:p>
      <text:p text:style-name="P186"><text:span text:style-name="T187">19</text:span><text:span text:style-name="T188">. IPSSPĮS projekto vadovo ir statybos dalyvių teikiamus pasiūlymus dėl parengto stati</text:span><text:span text:style-name="T189">nio projekto projektinių sprendinių keitimo, papildymo ar taisymo svarsto techninę specifikaciją derinę asmenys ir KAS institucijos ar jų padaliniai, o sprendimą, atsižvelgęs į jų pasiūlymus, priima JŠ viršininkas.</text:span></text:p>
      <text:p text:style-name="P190"><text:span text:style-name="T191">20</text:span><text:span text:style-name="T192">. Reikalavimai pakeisti statinio<text:s/></text:span><text:span text:style-name="T193">projektą turi būti surašomi rengiant techninės specifikacijos pakeitimą. Patvirtinta techninė specifikacija gali būti keičiama arba statinio projekto pakeitimai rengiami Aprašo II–III skyriuose nustatyta tvarka.</text:span></text:p>
      <text:p text:style-name="P194"/>
      <text:p text:style-name="P195"><text:span text:style-name="T196">IV</text:span><text:span text:style-name="T197">.<text:s/></text:span><text:span text:style-name="T198">PAPRASTĄJĮ REMONTĄ PAGRINDŽIANČIŲ</text:span><text:span text:style-name="T199"><text:s/>DOKUMENTŲ RENGIMAS</text:span></text:p>
      <text:p text:style-name="P200"/>
      <text:p text:style-name="P201"><text:span text:style-name="T202">21</text:span><text:span text:style-name="T203">. Paprastojo remonto darbų poreikis nustatomas vykdant statinių techninę priežiūrą ir atsižvelgiant į statinio apžiūros metu rastus statinio, konstrukcijų, įrangos ir kitus defektus, atsiradusius dėl statinio naudojimo ar ekstrem</text:span><text:span text:style-name="T204">alaus įvykio.</text:span></text:p>
      <text:p text:style-name="P205"><text:span text:style-name="T206">22</text:span><text:span text:style-name="T207">. Paprastojo remonto darbai surašomi statinio paprastojo remonto darbų kiekio žiniaraštyje. Jo rengimą organizuoja NPE.</text:span></text:p>
      <text:p text:style-name="P208"><text:span text:style-name="T209">23</text:span><text:span text:style-name="T210">. Paprastojo remonto darbų kiekio žiniaraštį gali rengti:</text:span></text:p>
      <text:p text:style-name="P211"><text:span text:style-name="T212">23.1</text:span><text:span text:style-name="T213">. NPE vado įsakymu (nurodymu) paskirtas (-ti)<text:s/></text:span><text:span text:style-name="T214">statinio techninis prižiūrėtojas (-ai);</text:span></text:p>
      <text:p text:style-name="P215"><text:span text:style-name="T216">23.2</text:span><text:span text:style-name="T217">. fizinis ar juridinis asmuo, pagal pirkimo sutartį teikiantis statinių techninės priežiūros paslaugas, jeigu pagal sutartį jis yra įpareigotas tai atlikti.</text:span></text:p>
      <text:p text:style-name="P218"><text:span text:style-name="T219">24</text:span><text:span text:style-name="T220">. Surašomas atskiras kiekvieno statinio pap</text:span><text:span text:style-name="T221">rastojo remonto darbų kiekio žiniaraštis (1 priedas), kuriame:</text:span></text:p>
      <text:p text:style-name="P222"><text:span text:style-name="T223">24.1</text:span><text:span text:style-name="T224">. darbai grupuojami į skyrius pagal darbų specifiką;</text:span></text:p>
      <text:p text:style-name="P225"><text:span text:style-name="T226">24.2</text:span><text:span text:style-name="T227">. darbai skyriuose grupuojami pagal patalpas;</text:span></text:p>
      <text:p text:style-name="P228"><text:span text:style-name="T229">24.3</text:span><text:span text:style-name="T230">. kiekviename skyriuje kiek įmanoma detaliau aprašomi vienetiniai statyb</text:span><text:span text:style-name="T231">os darbai. Turi būti aprašyti visi parengiamojo ir baigiamojo etapo darbai;</text:span></text:p>
      <text:p text:style-name="P232"><text:span text:style-name="T233">24.4</text:span><text:span text:style-name="T234">. nurodomas apskaičiuotas kiekvieno vienetinio statybos darbo kiekis fiziniais matavimo vienetais. Apskaičiuojamas toks darbų kiekis, kurį atlikus būtų ištaisyti statinio d</text:span><text:span text:style-name="T235">efektai;</text:span></text:p>
      <text:p text:style-name="P236"><text:span text:style-name="T237">24.5</text:span><text:span text:style-name="T238">. pastabų skiltyje nurodomi darbų I ar II klasės saugumo zonoje reikalavimai, etapai ir eilės tvarka, statytojo pateikiami statybos produktai ar įrenginiai ir kiti svarbūs duomenys, susiję su planuojamais atlikti darbais.</text:span></text:p>
      <text:p text:style-name="P239"><text:span text:style-name="T240">25</text:span><text:span text:style-name="T241">.<text:s/></text:span><text:span text:style-name="T242">Žiniaraščio priede surašomos kiekvieno vienetinio statybos darbo (arba pagal darbų specifiką (atskiras darbų rūšis)) techninės specifikacijos, nurodytos paprastojo remonto darbų kiekio žiniaraštyje. Technines specifikacijas gali rengti Aprašo 23.1 arba 23.</text:span><text:span text:style-name="T243">2 punkte nurodyti asmenys, jas pasirašo rengėjai.</text:span></text:p>
      <text:p text:style-name="P244"><text:span text:style-name="T245">26</text:span><text:span text:style-name="T246">. Prie darbų žiniaraščio pridedamą sąmatą paprastojo remonto skaičiuojamajai rinkos kainai nustatyti gali rengti Aprašo 23.1 arba 23.2 punkte nurodyti asmenys. Sudarytą sąmatą pasirašo rengėjas. Sąmat</text:span><text:span text:style-name="T247">a turi būti rengiama:</text:span></text:p>
      <text:p text:style-name="P248"><text:span text:style-name="T249">26.1</text:span><text:span text:style-name="T250">. nurodant išlaidas darbo užmokesčiui, medžiagoms, mechanizmams ir kt.;</text:span></text:p>
      <text:p text:style-name="P251"><text:span text:style-name="T252">26.2</text:span><text:span text:style-name="T253">. taikant Afganistano Islamo Respublikoje galiojančias orientacines vienetinių darbų rinkos kainas arba orientacines rinkos kainas pagal atskirų dar</text:span><text:span text:style-name="T254">bų rūšis ar darbų specifiką.</text:span></text:p>
      <text:p text:style-name="P255"><text:span text:style-name="T256">27</text:span><text:span text:style-name="T257">. Planuojant lėšų poreikį paprastojo remonto darbams vadovaujamasi skaičiuojamąja kaina.</text:span></text:p>
      <text:p text:style-name="P258"><text:span text:style-name="T259">28</text:span><text:span text:style-name="T260">. Paprastojo remonto darbų kiekio žiniaraštį pasirašo rengėjai, tvirtina NPE vadas. Nuomojamų statinių ar patalpų paprastojo</text:span><text:span text:style-name="T261"><text:s/>remonto darbų kiekio žiniaraštį būtina suderinti ir su turto valdytoju arba jo įgaliotu asmeniu, jeigu pagal nuomos sutartį nėra numatyta kitaip.</text:span></text:p>
      <text:p text:style-name="P262"><text:span text:style-name="T263">29</text:span><text:span text:style-name="T264">. Visi paprastojo remonto darbų kiekio žiniaraščiai ir jų priedai tikslinami pagal poreikį (po avarijos</text:span><text:span text:style-name="T265"><text:s/>ar ekstremalios situacijos ir (arba) stichinių nelaimių (gaisrų, liūčių, uraganų, sprogimų ir pan.), pasikeitus statinio ar jo konstrukcijų būklei, statybos produktams rinkoje ar gerokai padidėjus rinkos kainoms ir kitais atvejais), bet ne rečiau kaip kas</text:span><text:span text:style-name="T266"><text:s/>2 metai nuo<text:s/></text:span><text:soft-page-break/><text:span text:style-name="T267">paprastojo remonto darbų kiekio žiniaraščio patvirtinimo dienos, jeigu paprastojo remonto darbai pagal juos nebuvo pradėti.</text:span></text:p>
      <text:p text:style-name="P268"><text:span text:style-name="T269">30</text:span><text:span text:style-name="T270">. NPE pagal darbų kiekių žiniaraščius ir jų priedus prioriteto tvarka parengia statinių paprastojo remonto darbų<text:s/></text:span><text:span text:style-name="T271">planą (toliau – planas), trumpai aprašo planuojamus darbus, numatomus jų atlikimo terminus ir, jei statinio paprastojo remonto darbų sutartis pasirašyta ir darbai vykdomi, nurodo panaudotas lėšas, lėšų numatytiems darbams baigti poreikį ir kitus bendruosiu</text:span><text:span text:style-name="T272">ose biudžeto paraiškos rengimo reikalavimuose nurodytus duomenis.</text:span></text:p>
      <text:p text:style-name="P273"><text:span text:style-name="T274">31</text:span><text:span text:style-name="T275">. Papildomai plane gali būti įrašyti ne daugiau kaip trys prioriteto tvarka parinkti statiniai, kurių paprastajam remontui atlikti būtų galima skirti lėšų, jeigu po darbų (paslaugų) pi</text:span><text:span text:style-name="T276">rkimo arba atliktų remonto darbų liktų nepanaudotų lėšų. Prie trijų prioriteto tvarka įrašomų statinių būtina pažymėti sąlygą „iš nepanaudotų lėšų“ ir įrašyti lėšų poreikį.</text:span></text:p>
      <text:p text:style-name="P277"><text:span text:style-name="T278">32</text:span><text:span text:style-name="T279">. Planą tvirtina JŠ viršininkas. Informaciją apie plano patvirtinimą per 5 da</text:span><text:span text:style-name="T280">rbo dienas nuo jo patvirtinimo dienos JŠ viršininkas pateikia Lietuvos kariuomenės Finansų ir apskaitos departamentui, KAM Finansų ir biudžeto departamentui ir NPE.</text:span></text:p>
      <text:p text:style-name="P281"><text:span text:style-name="T282">33</text:span><text:span text:style-name="T283">. Įvykus avarijai ar susiklosčius ekstremaliai situacijai, lėšos Aprašo 39 punkte nur</text:span><text:span text:style-name="T284">odytoms laikinoms priemonėms įgyvendinti naudojamos NPE vado sprendimu, o lėšos paprastajam remontui atlikti – JŠ viršininko sprendimu. Atlikus darbus turi būti tikslinamas planas.</text:span></text:p>
      <text:p text:style-name="P285"><text:span text:style-name="T286">34</text:span><text:span text:style-name="T287">. Nepanaudotos lėšos NPE teikimu ir JŠ viršininkui pritarus gali būti</text:span><text:span text:style-name="T288"><text:s/>panaudotos plane nurodytų statinių paprastojo remonto darbų apimčiai didinti, naujiems plane nenurodytiems statiniams remontuoti.</text:span></text:p>
      <text:p text:style-name="P289"><text:span text:style-name="T290">35</text:span><text:span text:style-name="T291">. JŠ turi saugoti paprastojo remonto darbų kiekio žiniaraščius ir jų priedus ne trumpiau kaip 10 metų.</text:span></text:p>
      <text:p text:style-name="P292"/>
      <text:p text:style-name="P293"><text:span text:style-name="T294">V</text:span><text:span text:style-name="T295">.<text:s/></text:span><text:span text:style-name="T296">STATINIO STATYBA</text:span></text:p>
      <text:p text:style-name="P297"/>
      <text:p text:style-name="P298"><text:span text:style-name="T299">36</text:span><text:span text:style-name="T300">. Atskirais atvejais (nesudėtingas statinys, maža statinio projektavimo apimtis ir pan.) JŠ viršininko sprendimu statinio statyba (naujam statiniui statyti, esamam rekonstruoti ar atlikti kapitalinį remontą) gali būti organizuojama<text:s/></text:span><text:span text:style-name="T301">taip, kad tas pats rangovas rengtų statinio projektą ir atliktų statybos darbus.</text:span></text:p>
      <text:p text:style-name="P302"><text:span text:style-name="T303">37</text:span><text:span text:style-name="T304">. Statant naujus statinius, rekonstruojant esamus ar atliekant jų kapitalinį remontą, rangovo sutartinių prievolių vykdymo kontrolę organizuoja JŠ, o vykdant paprastojo<text:s/></text:span><text:span text:style-name="T305">remonto darbus – NPE. Statinio statybos techninė priežiūra vykdoma vadovaujantis šio Aprašo VI skyriaus nuostatomis.</text:span></text:p>
      <text:p text:style-name="P306"><text:span text:style-name="T307">38</text:span><text:span text:style-name="T308">. Statybos darbai pradedami, kai užsakovas (JŠ, NPE) perduoda rangovui statinio projektą (jei jis buvo rengiamas) ir yra pasirašomas<text:s/></text:span><text:span text:style-name="T309">statybvietės (statinio) perdavimo–priėmimo aktas (2 priedas).</text:span></text:p>
      <text:p text:style-name="P310"><text:span text:style-name="T311">39</text:span><text:span text:style-name="T312">. Paprastojo remonto darbai atliekami vadovaujantis patvirtintu planu, išskyrus atvejį, kai įvykus avarijai ar susiklosčius ekstremaliai situacijai privaloma imtis laikinų priemonių statin</text:span><text:span text:style-name="T313">io ar jo elementų veiklai atkurti, siekiant apsaugoti žmones, statinį, teritoriją ar joje saugomas vertybes. Įvykus avarijai (stichinei nelaimei) ar susiklosčius ekstremaliai situacijai laikinos priemonės gali būti įgyvendintos atliekant darbus ūkio būdu (</text:span><text:span text:style-name="T314">atitinkamos srities specialistų) arba pagal sutartį. Pašalinus padarinius, surašomas paprastojo remonto darbų kiekio žiniaraštis, atliktų darbų aktas ir, priklausomai nuo statybos rūšies, rengiami kiti statybos darbus (statinio remonto, rekonstravimo ar na</text:span><text:span text:style-name="T315">ujos statybos) pagrindžiantys dokumentai.</text:span></text:p>
      <text:p text:style-name="P316"><text:span text:style-name="T317">40</text:span><text:span text:style-name="T318">. NPE iki kito ketvirčio pirmo mėnesio 10 dienos pateikia JŠ viršininkui ataskaitą apie praėjusį ketvirtį Lietuvos karinių vienetų, dislokuotų Afganistano Islamo Respublikoje, atliktus statinių paprastojo rem</text:span><text:span text:style-name="T319">onto darbus (3 priedas).</text:span></text:p>
      <text:p text:style-name="P320"><text:span text:style-name="T321">41</text:span><text:span text:style-name="T322">. Naujo pastatyto, rekonstruoto, kapitališkai suremontuoto statinio (jo dalies, kuri gali būti naudojama neatsižvelgus į tai, ar likusių dalių statyba baigta), atlikto statinio paprastojo remonto statybos darbų, taip pat stat</text:span><text:span text:style-name="T323">inio, užkonservuoto dėl statybos darbų sustabdymo,<text:s/></text:span><text:soft-page-break/><text:span text:style-name="T324">priėmimą organizuoja NPE.</text:span></text:p>
      <text:p text:style-name="P325"><text:span text:style-name="T326">42</text:span><text:span text:style-name="T327">. Jei statybos darbai buvo vykdomi pagal statinio projektą, NPE vado įsakymu sudaroma grupė statybos darbams pripažinti baigtais vykdyti. Grupė sudaroma ne mažiau kaip iš 3<text:s/></text:span><text:span text:style-name="T328">asmenų, grupės vadovu skiriamas užsakovo atstovas, nariais gali būti: statinio naudotojo ir rangovo atstovai, statinio statybos techninis prižiūrėtojas ir statinio projekto vykdymo priežiūrą atliekantis asmuo (jei statinio projekto vykdymo priežiūra buvo v</text:span><text:span text:style-name="T329">ykdyta). Statybos baigimo (užkonservavimo) aktą (4 priedas) pasirašo grupės vadovas ir jos nariai.</text:span></text:p>
      <text:p text:style-name="P330"><text:span text:style-name="T331">43</text:span><text:span text:style-name="T332">. Jei statybos darbai buvo vykdyti pagal statinio paprastojo remonto darbų kiekio žiniaraštį ir technines specifikacijas, statinio statybos techninis p</text:span><text:span text:style-name="T333">rižiūrėtojas yra atsakingas už tai, kad statybos darbai būtų pripažinti baigtais vykdyti. Jis paskutiniame atliktų darbų akte turi užrašyti „visi sutartyje numatyti atlikti statybos darbai baigti“.</text:span></text:p>
      <text:p text:style-name="P334"><text:span text:style-name="T335">44</text:span><text:span text:style-name="T336">. Už tai, kad ūkio būdu (savo jėgomis) vykdomi darba</text:span><text:span text:style-name="T337">i būtų atlikti tinkamai, atsako juos vykdantys asmenys.</text:span></text:p>
      <text:p text:style-name="P338"><text:span text:style-name="T339">45</text:span><text:span text:style-name="T340">. Pripažinus, kad statybos darbai baigti, patvirtinama, kad statybos darbai atlikti pagal statinio projekto sprendinius (jei statinio projektas buvo rengtas) ar paprastojo remonto darbų kiekio ž</text:span><text:span text:style-name="T341">iniaraščio ir techninių specifikacijų bei kituose dokumentuose nurodytus reikalavimus.</text:span></text:p>
      <text:p text:style-name="P342"><text:span text:style-name="T343">46</text:span><text:span text:style-name="T344">. Pripažinus, kad naujo statomo, rekonstruojamo ar kapitališkai remontuojamo statinio statybos darbai baigti, NPE:</text:span></text:p>
      <text:p text:style-name="P345"><text:span text:style-name="T346">46.1</text:span><text:span text:style-name="T347">. statybos techninius ir vykdymo<text:s/></text:span><text:span text:style-name="T348">dokumentus perduoda JŠ. Vadovaudamasis jais, JŠ turto vertę perkelia iš nebaigtos statybos į atitinkamą ilgalaikio materialiojo turto sąskaitą. Baigus statybos darbus, susijusius su statinio užkonservavimu, turto vertė lieka nebaigtos statybos sąskaitoje;</text:span></text:p>
      <text:p text:style-name="P349"><text:span text:style-name="T350">46.2</text:span><text:span text:style-name="T351">. informuoja IPSSPĮS projekto vadovą;</text:span></text:p>
      <text:p text:style-name="P352"><text:span text:style-name="T353">46.3</text:span><text:span text:style-name="T354">. statybos techninių dokumentų kopijas per 10 darbo dienų nuo pripažinimo, kad statybos darbai baigti, perduoda už statinių techninę priežiūrą atsakingam asmeniui.</text:span></text:p>
      <text:p text:style-name="P355"><text:span text:style-name="T356">47</text:span><text:span text:style-name="T357">. Už statinių techninę<text:s/></text:span><text:span text:style-name="T358">priežiūrą atsakingas asmuo, per garantinį laikotarpį nustatęs defektų, privalo NPE pateikti informaciją apie defektų atsiradimo priežastis. Garantiniu laikotarpiu defektų ir jų padarinių šalinimą organizuoja NPE, o šalinimo priežiūrą vykdo už statinių tech</text:span><text:span text:style-name="T359">ninę priežiūrą atsakingas asmuo.</text:span></text:p>
      <text:p text:style-name="P360"/>
      <text:p text:style-name="P361"><text:span text:style-name="T362">VI</text:span><text:span text:style-name="T363">.<text:s/></text:span><text:span text:style-name="T364">STATINIO STATYBOS TECHNINĖ PRIEŽIŪRA</text:span></text:p>
      <text:p text:style-name="P365"/>
      <text:p text:style-name="P366"><text:span text:style-name="T367">48</text:span><text:span text:style-name="T368">. Statinio statybos techninei priežiūrai vykdyti statinio statybos techninį prižiūrėtoją įsakymu (nurodymu) skiria JŠ viršininkas arba jo įgaliotas NPE vadas. Statinio<text:s/></text:span><text:span text:style-name="T369">statybos techninei priežiūrai vykdyti fizinis ar juridinis asmuo skiriamas vadovaujantis viešuosius pirkimus reglamentuojančiais teisės aktais ir kitais įstatymų numatytais pagrindais.</text:span></text:p>
      <text:p text:style-name="P370"><text:span text:style-name="T371">49</text:span><text:span text:style-name="T372">. Statinio statybos techninio prižiūrėtojo funkcijas gali atlikti</text:span><text:span text:style-name="T373">:</text:span></text:p>
      <text:p text:style-name="P374"><text:span text:style-name="T375">49.1</text:span><text:span text:style-name="T376">. NPE arba kitos KAS institucijos ar jos padalinio darbuotojas, dirbantis pagal darbo sutartį, valstybės tarnautojas ar karys, kuris turi aukštąjį universitetinį arba jam prilygintą technologijos mokslų studijų srities išsilavinimą ir vykdo statini</text:span><text:span text:style-name="T377">o statybos techninės priežiūros ar statinio techninės priežiūros arba kitas su statyba susijusias funkcijas. Paskirtas prižiūrėtojas turi turėti:</text:span></text:p>
      <text:p text:style-name="P378"><text:span text:style-name="T379">49.1.1</text:span><text:span text:style-name="T380">. leidimą dirbti su įslaptinta informacija, jei informacija apie statomą statinį sudaro valstybės ar t</text:span><text:span text:style-name="T381">arnybos paslaptį;</text:span></text:p>
      <text:p text:style-name="P382"><text:span text:style-name="T383">49.1.2</text:span><text:span text:style-name="T384">. dokumentą, kuriuo pavedama jam atlikti nurodytą veiklą.</text:span></text:p>
      <text:p text:style-name="P385"><text:span text:style-name="T386">49.2</text:span><text:span text:style-name="T387">. fiziniai ar juridiniai asmenys, kurie pagal savo valstybės teisės aktus turi teisę verstis šia veikla.</text:span></text:p>
      <text:p text:style-name="P388"><text:span text:style-name="T389">50</text:span><text:span text:style-name="T390">. Statinio statybos techninis prižiūrėtojas atl</text:span><text:span text:style-name="T391">ieka šias funkcijas:</text:span></text:p>
      <text:p text:style-name="P392"><text:span text:style-name="T393">50.1</text:span><text:span text:style-name="T394">. prieš statybos darbų pradžią kartu su naudotoju/užsakovu pagal nustatytos formos aktą (2 priedas) perduoda rangovui statybvietę (statinį ar statinio dalį), reikalingus inžinerinių tinklų ir susisiekimo komunikacijų planus, brėž</text:span><text:span text:style-name="T395">inius (eskizus) ir kitus, statybos darbams<text:s/></text:span><text:soft-page-break/><text:span text:style-name="T396">vykdyti reikalingus, dokumentus, nurodo elektros energijos, vandens tiekimo vietas;</text:span></text:p>
      <text:p text:style-name="P397"><text:span text:style-name="T398">50.2</text:span><text:span text:style-name="T399">. tikrina, kad statybos darbai būtų vykdomi pagal statinio projektą ar statinio paprastojo remonto darbų kiekio žiniarašt</text:span><text:span text:style-name="T400">į ir technines specifikacijas;</text:span></text:p>
      <text:p text:style-name="P401"><text:span text:style-name="T402">50.3</text:span><text:span text:style-name="T403">. prižiūri, kaip vykdomi statybos darbai, ar jie nuosekliai atliekami pagal darbų technologiją;</text:span></text:p>
      <text:p text:style-name="P404"><text:span text:style-name="T405">50.4</text:span><text:span text:style-name="T406">. tikrina, kad statybos darbams naudojamų statybos produktų ir įrenginių kokybė, nurodyta atitikties dokumentuose</text:span><text:span text:style-name="T407">, atitiktų statinio projekto ar techninių specifikacijų reikalavimus;</text:span></text:p>
      <text:p text:style-name="P408"><text:span text:style-name="T409">50.5</text:span><text:span text:style-name="T410">. tikrina ir priima iš rangovo atliktus statybos darbus, kartu su rangovu rengia ir pasirašo paslėptųjų darbų aktus;</text:span></text:p>
      <text:p text:style-name="P411"><text:span text:style-name="T412">50.6</text:span><text:span text:style-name="T413">. kontroliuoja inžinerinių tinklų ir inžinerinių<text:s/></text:span><text:span text:style-name="T414">sistemų bandymus;</text:span></text:p>
      <text:p text:style-name="P415"><text:span text:style-name="T416">50.7</text:span><text:span text:style-name="T417">. užtikrina, kad inžineriniai statiniai būtų užpilti tik užfiksavus tikrąją jų padėtį;</text:span></text:p>
      <text:p text:style-name="P418"><text:span text:style-name="T419">50.8</text:span><text:span text:style-name="T420">. tikrina, kad atliktų darbų aktuose nurodyti darbai atitiktų numatytus sutartyje. Taip pat tikrina, kad sutartyje nurodytas darbų kiek</text:span><text:span text:style-name="T421">is atitiktų faktiškus statybos darbų kiekius, organizuoja šių kiekių nustatymą matuojant;</text:span></text:p>
      <text:p text:style-name="P422"><text:span text:style-name="T423">50.9</text:span><text:span text:style-name="T424">. pasirašo (vizuoja) patvirtindamas, kad faktiškai atlikti darbų kiekiai atitinka atliktų darbų aktuose ir pažymoje (apie atliktų darbų vertę ir išlaidas) nur</text:span><text:span text:style-name="T425">odytas vertes ir kiekius;</text:span></text:p>
      <text:p text:style-name="P426"><text:span text:style-name="T427">50.10</text:span><text:span text:style-name="T428">. atlieka Aprašo 42 ir 43 punktuose nurodytas funkcijas;</text:span></text:p>
      <text:p text:style-name="P429"><text:span text:style-name="T430">50.11</text:span><text:span text:style-name="T431">. NPE vadui siūlo sustabdyti statybos darbus, jei statinys (statinio dalis) ar statybos darbai kelia pavojų žmonėms ir aplinkai;</text:span></text:p>
      <text:p text:style-name="P432"><text:span text:style-name="T433">50.12</text:span><text:span text:style-name="T434">. raštu informuoj</text:span><text:span text:style-name="T435">a NPE vadą, jei statybos darbų atlikimo dokumentuose nurodyti kiekiai neatitinka faktinių, kyla probleminių statybos klausimų, ir tolesnius veiksmus atlieka pagal NPE vado nurodymus;</text:span></text:p>
      <text:p text:style-name="P436"><text:span text:style-name="T437">50.13</text:span><text:span text:style-name="T438">. nedelsdamas raštu informuoja NPE vadą apie sutartinių įsiparei</text:span><text:span text:style-name="T439">gojimų nevykdymą, netinkamą vykdymą ir kitus sutarties pažeidimus.</text:span></text:p>
      <text:p text:style-name="P440"/>
      <text:p text:style-name="P441"><text:span text:style-name="T442">VII</text:span><text:span text:style-name="T443">.<text:s/></text:span><text:span text:style-name="T444">STATINIO TECHNINĖ PRIEŽIŪRA</text:span></text:p>
      <text:p text:style-name="P445"/>
      <text:p text:style-name="P446"><text:span text:style-name="T447">51</text:span><text:span text:style-name="T448">. Statinio techninės priežiūros vykdymą organizuoja NPE. Jis privalo:</text:span></text:p>
      <text:p text:style-name="P449"><text:span text:style-name="T450">51.1</text:span><text:span text:style-name="T451">. užtikrinti, kad statiniai būtų naudojami pagal paskirtį,<text:s/></text:span><text:span text:style-name="T452">išskyrus atvejus, kai susiklosto ekstremali situacija ir statinių panaudojimas kitai paskirčiai nesukelia grėsmės žmonių gyvybei, sveikatai ar aplinkai;</text:span></text:p>
      <text:p text:style-name="P453"><text:span text:style-name="T454">51.2</text:span><text:span text:style-name="T455">. užtikrinti, kad statiniai būtų suremontuoti, rekonstruoti arba nugriauti, jeigu tolesnis jų n</text:span><text:span text:style-name="T456">audojimas kelia pavojų žmonių gyvybei, sveikatai ar aplinkai arba jų toliau negalima naudoti;</text:span></text:p>
      <text:p text:style-name="P457"><text:span text:style-name="T458">51.3</text:span><text:span text:style-name="T459">. organizuoti ir (arba) atlikti statinio techninę priežiūrą.</text:span></text:p>
      <text:p text:style-name="P460"><text:span text:style-name="T461">52</text:span><text:span text:style-name="T462">. Paaiškėjus, kad statinio būklė kelia pavojų statinyje ar arti jo gyvenančių, dirban</text:span><text:span text:style-name="T463">čių ar kitais tikslais būnančių žmonių sveikatai, gyvybei ir aplinkai, atsižvelgęs į grėsmės pobūdį, NPE vadas privalo sustabdyti statinio naudojimą, uždrausti bet kokią veiklą statinyje (jei reikia, ir statinio sklype), imtis priemonių žmonėms, aplinkai,<text:s/></text:span><text:span text:style-name="T464">statiniui ir jame esančioms vertybėms apsaugoti ir statinio veiklai atkurti.</text:span></text:p>
      <text:p text:style-name="P465"><text:span text:style-name="T466">53</text:span><text:span text:style-name="T467">. Statinio techninė priežiūra nevykdoma statiniuose, kuriose vykdoma statyba (išskyrus statinio dalis, kurios yra (gali būti) naudojamos).</text:span></text:p>
      <text:p text:style-name="P468"><text:span text:style-name="T469">54</text:span><text:span text:style-name="T470">. Būtina šios paskirties<text:s/></text:span><text:span text:style-name="T471">statinių techninė priežiūra:</text:span></text:p>
      <text:p text:style-name="P472"><text:span text:style-name="T473">54.1</text:span><text:span text:style-name="T474">. pastatų (gyvenamųjų ir negyvenamųjų);</text:span></text:p>
      <text:p text:style-name="P475"><text:span text:style-name="T476">54.2</text:span><text:span text:style-name="T477">. inžinerinių statinių (komunikacijų, inžinerinių tinklų ir įrenginių, įrangos, slėptuvių ir kitų statinių).</text:span></text:p>
      <text:p text:style-name="P478"><text:span text:style-name="T479">55</text:span><text:span text:style-name="T480">. NPE, atsižvelgdamas į NPE vienetams pavestas priežiūro</text:span><text:span text:style-name="T481">s funkcijas, naudojamą ūkį, galimą ir racionalesnį priežiūros būdą bei kitus veiksnius, organizuoja reikalingų dokumentų įforminimą statinio techninei priežiūrai atlikti. NPE neorganizuoja nuomojamų statinių ar jų dalių priežiūros, jeigu pagal nuomos sutar</text:span><text:span text:style-name="T482">tį nenumatyta kitaip.</text:span></text:p>
      <text:p text:style-name="P483"><text:span text:style-name="T484">56</text:span><text:span text:style-name="T485">. Statinių techninė priežiūra gali būti atliekama NPE jėgomis arba perkant paslaugą. Šį<text:s/></text:span><text:soft-page-break/><text:span text:style-name="T486">sprendimą priima NPE vadas.</text:span></text:p>
      <text:p text:style-name="P487"><text:span text:style-name="T488">57</text:span><text:span text:style-name="T489">. Kai statinio techninio prižiūrėtojo funkcijas atlieka NPE arba juridinis asmuo (pagal sutartį), jis turi</text:span><text:span text:style-name="T490"><text:s/>paskirti už statinių techninę priežiūrą atsakingus specialistus (statinio techninius prižiūrėtojus).</text:span></text:p>
      <text:p text:style-name="P491"><text:span text:style-name="T492">58</text:span><text:span text:style-name="T493">. Statinių techninė priežiūra apima:</text:span></text:p>
      <text:p text:style-name="P494"><text:span text:style-name="T495">58.1</text:span><text:span text:style-name="T496">. visų paskirčių statinių būklės stebėseną;</text:span></text:p>
      <text:p text:style-name="P497"><text:span text:style-name="T498">58.2</text:span><text:span text:style-name="T499">. inžinerinės paskirties statinių (elektros, ryšių, d</text:span><text:span text:style-name="T500">ujų ir kitų inžinerinių tinklų bei statinių) eksploatavimą ir su tuo susijusius darbus.</text:span></text:p>
      <text:p text:style-name="P501"><text:span text:style-name="T502">59</text:span><text:span text:style-name="T503">. Visų paskirčių statinių būklės stebėseną vykdo ir už ją atsako paskirtas statinio techninis prižiūrėtojas, turintis ne mažesnį kaip aukštesnįjį techninį inžin</text:span><text:span text:style-name="T504">erinį išsilavinimą.</text:span></text:p>
      <text:p text:style-name="P505"><text:span text:style-name="T506">60</text:span><text:span text:style-name="T507">. Inžinerinės paskirties statinių eksploatavimą ir su tuo susijusius darbus vykdo ir už juos atsako paskirti atitinkamos srities specialistai. Neturint specialistų, reikalingos eksploatavimo paslaugos ir su eksploatavimu susiję da</text:span><text:span text:style-name="T508">rbai gali būti vykdomi pagal atskiras sutartis.</text:span></text:p>
      <text:p text:style-name="P509"><text:span text:style-name="T510">61</text:span><text:span text:style-name="T511">. Šio Aprašo 58 punkte nurodytas statinių techninei priežiūrai priskiriamas funkcijas gali atlikti vienas statinio techninis prižiūrėtojas, jeigu jis turi tos srities žinių.</text:span></text:p>
      <text:p text:style-name="P512"><text:span text:style-name="T513">62</text:span><text:span text:style-name="T514">. Jei informacija apie</text:span><text:span text:style-name="T515"><text:s/>statinį sudaro valstybės ar tarnybos paslaptį, statinio techninės priežiūros dalyviai privalo turėti ir atitinkamą leidimą dirbti su įslaptinta informacija.</text:span></text:p>
      <text:p text:style-name="P516"><text:span text:style-name="T517">63</text:span><text:span text:style-name="T518">. Paskirtas statinio techninis prižiūrėtojas (specialistas) turi turėti dokumentą, kuriuo pa</text:span><text:span text:style-name="T519">vedama jam atlikti nurodytą veiklą.</text:span></text:p>
      <text:p text:style-name="P520"><text:span text:style-name="T521">64</text:span><text:span text:style-name="T522">. Statinio techninę priežiūrą sudaro:</text:span></text:p>
      <text:p text:style-name="P523"><text:span text:style-name="T524">64.1</text:span><text:span text:style-name="T525">. nuolatinė statinio būklės stebėsena;</text:span></text:p>
      <text:p text:style-name="P526"><text:span text:style-name="T527">64.2</text:span><text:span text:style-name="T528">. periodinė ir specializuota statinio, atskirų jo konstrukcijų ir inžinerinės įrangos apžiūros (kasmetinė ir neeilinė<text:s/></text:span><text:span text:style-name="T529">apžiūros, statybiniai tyrimai, auditas, kitokia papildoma apžiūra);</text:span></text:p>
      <text:p text:style-name="P530"><text:span text:style-name="T531">64.3</text:span><text:span text:style-name="T532">. pastebėtų statinio defektų šalinimas;</text:span></text:p>
      <text:p text:style-name="P533"><text:span text:style-name="T534">64.4</text:span><text:span text:style-name="T535">. statybos organizavimas.</text:span></text:p>
      <text:p text:style-name="P536"><text:span text:style-name="T537">65</text:span><text:span text:style-name="T538">. Statinio techninis prižiūrėtojas nuolatinę statinio stebėseną vykdo ne rečiau kaip kartą per<text:s/></text:span><text:span text:style-name="T539">mėnesį, jeigu NPE vadas nenurodo kitaip. Stebėjimų metu apžiūrimos statinio (taip pat ir inžinerinių statinių) pagrindinės konstrukcijos, užfiksuojami pastebėti defektai, avarijų ar griūties pavojai ir numatomos priemonės jiems pašalinti, tikrinama apsaugo</text:span><text:span text:style-name="T540">s, gaisrinės saugos įrenginių ir priemonių būklė, patalpų ir aplinkos sanitarinė būklė.</text:span></text:p>
      <text:p text:style-name="P541"><text:span text:style-name="T542">66</text:span><text:span text:style-name="T543">. Sprendimą dėl periodinės ir specializuotos statinio, atskirų jo konstrukcijų ir inžinerinės įrangos (įrenginių) apžiūros organizavimo būtinumo priima NPE vadas.</text:span></text:p>
      <text:p text:style-name="P544"><text:span text:style-name="T545">67</text:span><text:span text:style-name="T546">. Periodines ir specializuotas apžiūras sudaro:</text:span></text:p>
      <text:p text:style-name="P547"><text:span text:style-name="T548">67.1</text:span><text:span text:style-name="T549">. kasmetinės statinio, atskirų jo konstrukcijų ir inžinerinės įrangos apžiūros, kurios atliekamos pasibaigus žiemos sezonui arba atsižvelgus į statinio naudojimo ypatumus ir prieš pradedant šildy</text:span><text:span text:style-name="T550">mo sezoną;</text:span></text:p>
      <text:p text:style-name="P551"><text:span text:style-name="T552">67.2</text:span><text:span text:style-name="T553">. neeilinės apžiūros, kurios atliekamos po ekstremalios situacijos ir (arba) stichinių nelaimių (gaisrų, liūčių, uraganų, sprogimų ir pan.) ar avarijų, statinio arba atskirų jo konstrukcijų griūties ir kitų reiškinių, sukėlusių pavojinga</text:span><text:span text:style-name="T554">s konstrukcijų deformacijas;</text:span></text:p>
      <text:p text:style-name="P555"><text:span text:style-name="T556">67.3</text:span><text:span text:style-name="T557">. esamo statinio statybiniai tyrimai, siekiant nustatyti statinio ar jo dalių būklę.</text:span></text:p>
      <text:p text:style-name="P558"><text:span text:style-name="T559">68</text:span><text:span text:style-name="T560">. Kasmetines ar neeilines apžiūras atlieka NPE vado sudaryta grupė. Grupė sudaroma iš statinių techninę priežiūrą atliekančių<text:s/></text:span><text:span text:style-name="T561">(statinio techninių prižiūrėtojų) ir kitų specialistų, turinčių statybos ar statinio techninės priežiūros srities žinių. Šiame punkte nurodytas apžiūras gali atlikti statinių techninės priežiūros paslaugas teikianti įmonė, jeigu tokios paslaugos numatytos<text:s/></text:span><text:span text:style-name="T562">teikti su ja sudarytoje sutartyje, arba teisės aktų nustatyta tvarka dėl šiame punkte nurodytų apžiūrų atlikimo gali būti sudaroma atskira sutartis.</text:span></text:p>
      <text:p text:style-name="P563"><text:span text:style-name="T564">69</text:span><text:span text:style-name="T565">. Statinio statybinius tyrimus atlieka viešuosius pirkimus reglamentuojančių teisės aktų nustatyta tv</text:span><text:span text:style-name="T566">arka parinkti asmenys.</text:span></text:p>
      <text:p text:style-name="P567"><text:span text:style-name="T568">70</text:span><text:span text:style-name="T569">. Nuolatinės statinio būklės stebėsenos ar apžiūros metu pastebėję deformacijų, defektų ar pažeidimų, dėl kurių kyla pavojus žmonių gyvybei, sveikatai ar aplinkai arba<text:s/></text:span><text:soft-page-break/><text:span text:style-name="T570">galimi dideli materialiniai nuostoliai, asmenys privalo ned</text:span><text:span text:style-name="T571">elsdami informuoti NPE vadą ar kitą už statinių techninę priežiūrą atsakingą asmenį.</text:span></text:p>
      <text:p text:style-name="P572"><text:span text:style-name="T573">71</text:span><text:span text:style-name="T574">. Už statinių techninę priežiūrą atsakingas asmuo, kuriam pranešta apie statinio, jo konstrukcijų ar inžinerinės įrangos kritinę būklę, turi nedelsdamas pateikti NPE</text:span><text:span text:style-name="T575"><text:s/>vadui pasiūlymų, kokių laikinų priemonių reikia imtis, ir organizuoti su statinio eksploatavimu susijusius darbus, kurie padėtų apsaugotų žmones, aplinką, statinius ir juose saugomas vertybes.</text:span></text:p>
      <text:p text:style-name="P576"><text:span text:style-name="T577">72</text:span><text:span text:style-name="T578">. Statinių būklės įvertinimai nuolatinių stebėjimų ar<text:s/></text:span><text:span text:style-name="T579">apžiūrų metu aprašomi šiuose dokumentuose:</text:span></text:p>
      <text:p text:style-name="P580"><text:span text:style-name="T581">72.1</text:span><text:span text:style-name="T582">. nuolatinių stebėjimų – statinio apžiūros akte (rekomenduojama statinio apžiūros akto forma pateikta 5 priede), kai yra nustatyta defektų ar kitokių trūkumų, kitais atvejais rašytiniuose pranešimuose, rengi</text:span><text:span text:style-name="T583">amuose NPE vado sprendimu;</text:span></text:p>
      <text:p text:style-name="P584"><text:span text:style-name="T585">72.2</text:span><text:span text:style-name="T586">. kasmetinių ar neeilinių apžiūrų – atitinkamos statinio apžiūros akte (rekomenduojama statinio apžiūros akto forma pateikta 5 priede);</text:span></text:p>
      <text:p text:style-name="P587"><text:span text:style-name="T588">72.3</text:span><text:span text:style-name="T589">. statybiniai tyrinėjimai ir auditas – techninėse ataskaitose ar kituose doku</text:span><text:span text:style-name="T590">mentuose priklausomai nuo sudarytų sutarčių šiems darbams atliktui.</text:span></text:p>
      <text:p text:style-name="P591"><text:span text:style-name="T592">73</text:span><text:span text:style-name="T593">. Kasmetinės ar neeilinės apžiūros metu arba nuolatinės statinio būklės stebėsenos metu surašytame akte informaciją vertina ir reikalingų statybos darbų ir kitų priemonių vykdymą,<text:s/></text:span><text:span text:style-name="T594">šio Aprašo nustatyta tvarka inicijuoja (organizuoja) NPE vadas.</text:span></text:p>
      <text:p text:style-name="P595"><text:span text:style-name="T596">74</text:span><text:span text:style-name="T597">. Statinio apžiūrų aktus ir kitus dokumentus, surašytus statinių būklės įvertinimo ar apžiūrų metu, registruoja ir saugo NPE. Po statinio kapitalinio remonto ar rekonstravimo NPE juos at</text:span><text:span text:style-name="T598">iduoda saugoti JŠ.</text:span></text:p>
      <text:p text:style-name="P599"><text:span text:style-name="T600">75</text:span><text:span text:style-name="T601">. Pagrindiniai statinių ir jų konstrukcijų techninės priežiūros uždaviniai yra:</text:span></text:p>
      <text:p text:style-name="P602"><text:span text:style-name="T603">75.1</text:span><text:span text:style-name="T604">. laiku pastebėti, teisingai įvertinti ir likviduoti atsiradusius defektus;</text:span></text:p>
      <text:p text:style-name="P605"><text:span text:style-name="T606">75.2</text:span><text:span text:style-name="T607">. įvykus stichinėms nelaimėms ar griūtims išvengti papildomų<text:s/></text:span><text:span text:style-name="T608">nuostolių;</text:span></text:p>
      <text:p text:style-name="P609"><text:span text:style-name="T610">75.3</text:span><text:span text:style-name="T611">. išlaikyti tinkamas statinių naudojimo savybes nežalojant žmonių sveikatos ir aplinkos.</text:span></text:p>
      <text:p text:style-name="P612"><text:span text:style-name="T613">76</text:span><text:span text:style-name="T614">. Mažinant ardomąjį klimato (vėjo, lietaus, drėgmės, temperatūros pokyčių, radiacijos) poveikį, būtina prižiūrėti, kad:</text:span></text:p>
      <text:p text:style-name="P615"><text:span text:style-name="T616">76.1</text:span><text:span text:style-name="T617">. būtų tvarkin</text:span><text:span text:style-name="T618">gi išorės atitvarų (sienų, stogų, cokolių ir kita), pamatų ir kitų konstrukcijų drėgmę izoliuojantys įrenginiai (izoliacija, drenažo sluoksniai ir kt.);</text:span></text:p>
      <text:p text:style-name="P619"><text:span text:style-name="T620">76.2</text:span><text:span text:style-name="T621">. būtų tvarkingi įrenginiai, skirti vandeniui šalinti nuo statinių ir jų konstrukcijų (apskardi</text:span><text:span text:style-name="T622">nimo vietos, latakai, stogvamzdžiai, įlajos, nuogrindos ir kita);</text:span></text:p>
      <text:p text:style-name="P623"><text:span text:style-name="T624">76.3</text:span><text:span text:style-name="T625">. nesikauptų sniegas ir ledas prie sienų, švieslangių, langų ir kitų atitvarų vertikaliųjų paviršių, o, jam susikaupus, pašalinti nuo šių paviršių toliau nei 2 m atstumu;</text:span></text:p>
      <text:p text:style-name="P626"><text:span text:style-name="T627">76.4</text:span><text:span text:style-name="T628">.<text:s/></text:span><text:span text:style-name="T629">liūčių metu ir tirpstant sniegui ar ledui nesusidarytų vėjo blaškomi vandens srautai, šlakstantys statinių atitvaras ar kitas konstrukcijas;</text:span></text:p>
      <text:p text:style-name="P630"><text:span text:style-name="T631">76.5</text:span><text:span text:style-name="T632">. atitvarų elementų sujungimo siūlėse ir kitose vietose neatsirastų pavojingų deformacijų požymių (plyšių,<text:s/></text:span><text:span text:style-name="T633">apsaugos sluoksnių arba ekranų pažeidimo, drenažo latakų ar vamzdelių užakimo ir kt.);</text:span></text:p>
      <text:p text:style-name="P634"><text:span text:style-name="T635">76.6</text:span><text:span text:style-name="T636">. laiku būtų pašalinti atitvarų apsaugos sluoksnio erozijos židiniai, ypač vyraujančiųjų vėjų kryptimis.</text:span></text:p>
      <text:p text:style-name="P637"><text:span text:style-name="T638">77</text:span><text:span text:style-name="T639">. Saugant statinius ir jų konstrukcijas nuo<text:s/></text:span><text:span text:style-name="T640">chemiškai aktyvaus grunto (vandens, tirpalų, biologinių, klaidžiojančių srovių) poveikio, būtina siekti, kad:</text:span></text:p>
      <text:p text:style-name="P641"><text:span text:style-name="T642">77.1</text:span><text:span text:style-name="T643">. pamatai, pagrindai ir kitos požeminės konstrukcijos nebūtų tiesiogiai paveikti gruntinio vandens ir tirpalų;</text:span></text:p>
      <text:p text:style-name="P644"><text:span text:style-name="T645">77.2</text:span><text:span text:style-name="T646">. būtų tvarkingos sta</text:span><text:span text:style-name="T647">tinių nuogrindos, nuolajos ir kiti vandenį šalinantys įrenginiai;</text:span></text:p>
      <text:p text:style-name="P648"><text:span text:style-name="T649">77.3</text:span><text:span text:style-name="T650">. tvarkingai veiktų drenažo ir vandens šalinimo sistemos;</text:span></text:p>
      <text:p text:style-name="P651"><text:span text:style-name="T652">77.4</text:span><text:span text:style-name="T653">. neatsirastų skysčių ar dujų požeminio nutekėjimo arba mišinių, galinčių sukelti konstrukcijų koroziją ar sprogimus</text:span><text:span text:style-name="T654">;</text:span></text:p>
      <text:p text:style-name="P655"><text:span text:style-name="T656">77.5</text:span><text:span text:style-name="T657">. nebūtų pažeisti įtaisai klaidžiojančioms srovėms neutralizuoti.</text:span></text:p>
      <text:p text:style-name="P658"><text:span text:style-name="T659">78</text:span><text:span text:style-name="T660">. Patalpose būtina palaikyti tokį temperatūros, drėgmės ir oro apykaitos režimą, koks<text:s/></text:span><text:soft-page-break/><text:span text:style-name="T661">numatytas statinio projekte ir statinių bei konstrukcijų eksploatavimo techniniuose do</text:span><text:span text:style-name="T662">kumentuose.</text:span></text:p>
      <text:p text:style-name="P663"><text:span text:style-name="T664">79</text:span><text:span text:style-name="T665">. Aplinkoje neturi būti viršijama chemiškai aktyvių medžiagų koncentracija.</text:span></text:p>
      <text:p text:style-name="P666"><text:span text:style-name="T667">80</text:span><text:span text:style-name="T668">. Neleistina apkrauti papildomomis apkrovomis laikančiųjų konstrukcijų arba keisti jų apkrovimo schemų kabinant arba tvirtinant prie jų atotampas, atramas a</text:span><text:span text:style-name="T669">rba inkarus, sandėliuojant medžiagas, dirbinius, gruntą arba kitokį krūvį, perkeliant arba pastatant naujus įrenginius ir technologinę įrangą, viršijant veikiančių mechanizmų arba transporto priemonių projekte numatytą galią, greitį ir stabdymo jėgą, kaupi</text:span><text:span text:style-name="T670">antis vandeniui, sniegui, dulkėms ir sąnašoms, taip pat kitais poveikiais, nenumatytais statinio projektuose ir galinčiais pakeisti statinio arba konstrukcijų darbo schemą, sukelti pavojingas deformacijas.</text:span></text:p>
      <text:p text:style-name="P671"><text:span text:style-name="T672">81</text:span><text:span text:style-name="T673">. Susikaupusį sniegą, vandenį, dulkes ir kit</text:span><text:span text:style-name="T674">okias sąnašas periodiškai šalinti nuo statinio ir jo konstrukcijų. Reguliariai valyti dulkes, tepalus ir kitokius teršalus nuo šildymo, vėdinimo, vandentiekio, kanalizacijos ir kitų inžinerinių sistemų ir įrenginių.</text:span></text:p>
      <text:p text:style-name="P675"><text:span text:style-name="T676">82</text:span><text:span text:style-name="T677">. Neleidžiama silpninti laikančiųj</text:span><text:span text:style-name="T678">ų konstrukcijų išpjaunant ar įpjaunant atskiras jų dalis ar elementus, gręžiant ar išmušant angas ir skyles perdangose, denginiuose, santvarose, sijose, kolonose, sienose ir kitose vietose.</text:span></text:p>
      <text:p text:style-name="P679"><text:span text:style-name="T680">83</text:span><text:span text:style-name="T681">. Eksploatuojant laikančiąsias konstrukcijas, neleidžiama<text:s/></text:span><text:span text:style-name="T682">statyti naujų arba pašalinti esamų (taip pat ir laikinųjų) stovų, pakabų, įstrižainių ir kitokių ažūrinių konstrukcijų elementų, pašalinti ar perstatyti ryšių konstrukcijų, sustandinti atramų lankstų ar kitaip keisti konstrukcijų darbo schemų.</text:span></text:p>
      <text:p text:style-name="P683"><text:span text:style-name="T684">84</text:span><text:span text:style-name="T685">. Prie</text:span><text:span text:style-name="T686"><text:s/>gelžbetoninių laikančiųjų konstrukcijų armatūros neleidžiama privirinti ar tvirtinti detalių arba pakabų.</text:span></text:p>
      <text:p text:style-name="P687"><text:span text:style-name="T688">85</text:span><text:span text:style-name="T689">. Metalinių konstrukcijų ir detalių apsauga nuo korozijos turi būti sistemingai atnaujinama įvertinus aplinkos cheminį aktyvumą statinių eksplo</text:span><text:span text:style-name="T690">atavimo metu. Korozijos pažeistos vietos turi būti nuvalomos, o antikorozinė danga atnaujinama. Korozijos paveiktų konstrukcijų laikomoji galia patikrinama skaičiavimais ar kitokiais būdais. Metalinių konstrukcijų neleidžiama kaitinti ar valyti atvira ugni</text:span><text:span text:style-name="T691">mi.</text:span></text:p>
      <text:p text:style-name="P692"><text:span text:style-name="T693">86</text:span><text:span text:style-name="T694">. Turi būti neleidžiama medinėms konstrukcijoms drėkti ir pūti.</text:span></text:p>
      <text:p text:style-name="P695"><text:span text:style-name="T696">87</text:span><text:span text:style-name="T697">. Medinių ir metalinių laikančiųjų konstrukcijų elementų sujungimo detalės turi būti tvarkingos.</text:span></text:p>
      <text:p text:style-name="P698"><text:span text:style-name="T699">88</text:span><text:span text:style-name="T700">. Statinio sklype būtina prižiūrėti:</text:span></text:p>
      <text:p text:style-name="P701"><text:span text:style-name="T702">88.1</text:span><text:span text:style-name="T703">. paviršinio ir gruntinio vand</text:span><text:span text:style-name="T704">ens nuleidimo iš visos teritorijos ir nuo statinių sistemas;</text:span></text:p>
      <text:p text:style-name="P705"><text:span text:style-name="T706">88.2</text:span><text:span text:style-name="T707">. vandentiekio, kanalizacijos, drenažo, šilumos, transporto, dujų ir skystojo kuro vamzdynų įrenginius ir statinius;</text:span></text:p>
      <text:p text:style-name="P708"><text:span text:style-name="T709">88.3</text:span><text:span text:style-name="T710">. krantų apsaugos statinius;</text:span></text:p>
      <text:p text:style-name="P711"><text:span text:style-name="T712">88.4</text:span><text:span text:style-name="T713">. statinių apsaugos nuo ž</text:span><text:span text:style-name="T714">aibo sistemas ir įžeminimo įrenginius, teritorijų apsaugos inžinerinius įrenginius.</text:span></text:p>
      <text:p text:style-name="P715"/>
      <text:p text:style-name="P716"><text:span text:style-name="T717">_________________</text:span></text:p>
      <text:p text:style-name="P718"/>
      <text:soft-page-break/>
      <text:p text:style-name="P719"><text:span text:style-name="T720">Statinių, susijusių su Lietuvos karinių vienetų dislokavimu Afganistano Islamo Respublikoje, dalyvaujant NATO tarptautinių saugumo paramos pa</text:span><text:span text:style-name="T721">jėgų operacijoje, statybos ir techninės priežiūros organizavimo tvarkos aprašo</text:span></text:p>
      <text:p text:style-name="P722"><text:span text:style-name="T723">1</text:span><text:span text:style-name="T724"><text:s/>priedas</text:span></text:p>
      <text:p text:style-name="P725"/>
      <text:p text:style-name="P726"><text:span text:style-name="T727">(S</text:span><text:span text:style-name="T728">tatinio paprastojo remonto darbų kiekio žiniaraščio forma)</text:span></text:p>
      <text:p text:style-name="P729"/>
      <text:p text:style-name="P730">TVIRTINU</text:p>
      <text:p text:style-name="P731">...<text:tab/></text:p>
      <text:p text:style-name="P732">(pareigos)</text:p>
      <text:p text:style-name="P733">...<text:tab/></text:p>
      <text:p text:style-name="P734">(parašas)</text:p>
      <text:p text:style-name="P735">...<text:tab/></text:p>
      <text:p text:style-name="P736">(vardas, pavardė)</text:p>
      <text:p text:style-name="P737"/>
      <text:p text:style-name="P738">...<text:tab/></text:p>
      <text:p text:style-name="P739">(už statinio techninę priežiūrą<text:s/>atsakingos KAS institucijos ar jos padalinio arba fizinio arba juridinio asmens, kuris pagal sutartį atsakingas už statinių techninę priežiūrą, pavadinimas)</text:p>
      <text:p text:style-name="P740"/>
      <text:p text:style-name="P741"><text:span text:style-name="T742">STATINIO PAPRASTOJO REMONTO DARBŲ<text:s/></text:span><text:span text:style-name="T743">kiekio žiniaraštis</text:span></text:p>
      <text:p text:style-name="P744"/>
      <text:p text:style-name="P745"><text:span text:style-name="T746">20....</text:span><text:span text:style-name="T747"><text:s/>m. ........... ....... d. Nr. ...</text:span><text:span text:style-name="T748">.</text:span></text:p>
      <text:p text:style-name="P749"/>
      <text:p text:style-name="P750">.....................</text:p>
      <text:p text:style-name="P751">(sudarymo vieta)</text:p>
      <text:p text:style-name="P752"/>
      <text:p text:style-name="P753">...<text:tab/>, vykdydamas</text:p>
      <text:p text:style-name="P754"><text:span text:style-name="T755">(</text:span><text:span text:style-name="T756">įgalioto surašyti šį aktą asmens p</text:span><text:span text:style-name="T757">areigos, vardas ir pavardė)</text:span></text:p>
      <text:p text:style-name="P758"><text:span text:style-name="T759">...</text:span><text:span text:style-name="T760"><text:tab/></text:span><text:span text:style-name="T761">,</text:span></text:p>
      <text:p text:style-name="P762">(dokumento, kuriuo asmeniui pavesta surašyti šį aktą, pavadinimas, data ir Nr.)</text:p>
      <text:p text:style-name="P763"/>
      <text:p text:style-name="P764">...<text:tab/><text:s/>apžiūros metu nustatė, kad reikia atlikti<text:s/></text:p>
      <text:p text:style-name="P765">(statinio pavadinimas, inventoriaus Nr.)</text:p>
      <text:p text:style-name="P766"/>
      <text:p text:style-name="P767">šiuos remonto darbus (lentelė), nes<text:s/><text:tab/></text:p>
      <text:p text:style-name="P768">(trumpas poreikio remontuoti statinį aprašymas (pagrindimas))</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Eil. Nr.</text:p>
          </table:table-cell>
          <table:table-cell table:style-name="TableCell780">
            <text:p text:style-name="P781">Darbų pavadinimas</text:p>
          </table:table-cell>
          <table:table-cell table:style-name="TableCell782">
            <text:p text:style-name="P783">Mato vnt.</text:p>
          </table:table-cell>
          <table:table-cell table:style-name="TableCell784">
            <text:p text:style-name="P785">Kiekis</text:p>
          </table:table-cell>
          <table:table-cell table:style-name="TableCell786">
            <text:p text:style-name="P787">Techninių specifikacijų<text:s/>vardinis žymuo</text:p>
          </table:table-cell>
          <table:table-cell table:style-name="TableCell788">
            <text:p text:style-name="P789">Pastabos</text:p>
          </table:table-cell>
        </table:table-row>
        <table:table-row table:style-name="TableRow790">
          <table:table-cell table:style-name="TableCell791">
            <text:p text:style-name="P792">1</text:p>
          </table:table-cell>
          <table:table-cell table:style-name="TableCell793">
            <text:p text:style-name="P794">2</text:p>
          </table:table-cell>
          <table:table-cell table:style-name="TableCell795">
            <text:p text:style-name="P796">3</text:p>
          </table:table-cell>
          <table:table-cell table:style-name="TableCell797">
            <text:p text:style-name="P798">4</text:p>
          </table:table-cell>
          <table:table-cell table:style-name="TableCell799">
            <text:p text:style-name="P800">5</text:p>
          </table:table-cell>
          <table:table-cell table:style-name="TableCell801">
            <text:p text:style-name="P802">6</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p text:style-name="P830"><text:span text:style-name="T831">PRIDEDAMA:</text:span></text:p>
      <text:p text:style-name="P832"><text:span text:style-name="T833">1</text:span><text:span text:style-name="T834">. Sąmata, ......... lapai (-ų).</text:span></text:p>
      <text:p text:style-name="P835"><text:span text:style-name="T836">2</text:span><text:span text:style-name="T837">. Techninės specifikacijos, ......... lapai (-ų).<text:s/></text:span></text:p>
      <text:p text:style-name="P838"><text:span text:style-name="T839">3</text:span><text:span text:style-name="T840">. Objekto planai (schemos), ........ lapai (-ų).</text:span></text:p>
      <text:p text:style-name="P841"/>
      <text:p text:style-name="P842">....................................<text:tab/>....................................</text:p>
      <text:p text:style-name="P843">(parašas)<text:s/><text:tab/>(vardas ir pavardė)</text:p>
      <text:p text:style-name="P844">....................................<text:tab/>....................................</text:p>
      <text:p text:style-name="P845"><text:span text:style-name="T846">(parašas)<text:s/></text:span><text:span text:style-name="T847"><text:tab/>(vardas ir pavardė)</text:span></text:p>
      <text:p text:style-name="P848"><text:span text:style-name="T849">_________________</text:span></text:p>
      <text:p text:style-name="P850"/>
      <text:p text:style-name="P851"><text:span text:style-name="T852">Statinių, susijusių su Lietuvos karinių vienetų dislokav</text:span><text:span text:style-name="T853">imu Afganistano Islamo Respublikoje, dalyvaujant NATO tarptautinių saugumo paramos pajėgų operacijoje, statybos ir techninės priežiūros organizavimo tvarkos aprašo</text:span></text:p>
      <text:p text:style-name="P854"><text:span text:style-name="T855">2</text:span><text:span text:style-name="T856"><text:s/>priedas</text:span></text:p>
      <text:p text:style-name="P857"/>
      <text:p text:style-name="P858"><text:span text:style-name="T859">(Statybvietės (statinio) perdavimo–priėmimo akto forma)</text:span></text:p>
      <text:p text:style-name="P860"/>
      <text:p text:style-name="P861"><text:span text:style-name="T862">STATYBVIETĖS<text:s/></text:span><text:span text:style-name="T863">(STATINIO) PERDAVIMO–PRIĖMIMO</text:span></text:p>
      <text:p text:style-name="P864"><text:span text:style-name="T865">AKTAS</text:span></text:p>
      <text:p text:style-name="P866"><text:span text:style-name="T867">20</text:span><text:span text:style-name="T868"><text:s/>......... m. ........... .......... d.</text:span></text:p>
      <text:p text:style-name="P869">..........................</text:p>
      <text:p text:style-name="P870">(vietovė)</text:p>
      <text:p text:style-name="P871"/>
      <text:p text:style-name="P872">Naudotojo / užsakovo atstovas<text:s/><text:tab/></text:p>
      <text:p text:style-name="P873">(pareigos, vardas, pavardė)</text:p>
      <text:p text:style-name="P874">Statinio statybos techninis prižiūrėtojas<text:s/><text:tab/></text:p>
      <text:p text:style-name="P875">(pareigos, vardas, pavardė)</text:p>
      <text:p text:style-name="P876">Rangovas<text:s/><text:tab/></text:p>
      <text:p text:style-name="P877">(pareigos, vardas, pavardė)</text:p>
      <text:p text:style-name="P878">Pagal 200 ..... m. .......... .......... d. statybos rangos sutartį Nr.<text:s/><text:tab/>šalių atstovai<text:s/></text:p>
      <text:p text:style-name="P879">apžiūrėjo<text:s/><text:tab/></text:p>
      <text:p text:style-name="P880">(statinio pavadinimas ir adresas)</text:p>
      <text:p text:style-name="P881">...<text:tab/><text:s/>ir perdavė jį rangovui statybos darbų vykdymo laikotarpiui.</text:p>
      <text:p text:style-name="P882"><text:span text:style-name="T883">Bendras plotas<text:s/></text:span><text:span text:style-name="T884"><text:tab/><text:s/></text:span><text:span text:style-name="T885">m<text:s/></text:span><text:span text:style-name="T886">2</text:span><text:span text:style-name="T887">.</text:span></text:p>
      <text:p text:style-name="P888">Kartu perduodami ir priimami šie statinio priklausiniai:</text:p>
      <text:p text:style-name="P889">...<text:tab/></text:p>
      <text:p text:style-name="P890">(pavadinimas, techninės charakteristikos)</text:p>
      <text:p text:style-name="P891">Statybos darbai pradedami 20..... m. ........ ............. d. ir baigiami 20..... m. ............ ......... d.</text:p>
      <text:p text:style-name="P892"><text:span text:style-name="T893">Aktas surašytas trimis egzemplioria</text:span><text:span text:style-name="T894">is, kurie perduodami statinio naudotojui / užsakovui ir techniniam</text:span><text:span text:style-name="T895"><text:s/>prižiūrėtojui, rangovui.</text:span></text:p>
      <text:p text:style-name="P896"><text:span text:style-name="T897">PRIEDAI:</text:span></text:p>
      <text:p text:style-name="P898"><text:span text:style-name="T899">1</text:span><text:span text:style-name="T900">. Perduodamų techninių dokumentų sąrašas, ............ lapai (-ų).</text:span></text:p>
      <text:p text:style-name="P901"><text:span text:style-name="T902">2</text:span><text:span text:style-name="T903">. Perduodamo statinio techninės būklės aprašymas, ......... lapai (-ų).</text:span></text:p>
      <text:p text:style-name="P904"><text:span text:style-name="T905">3</text:span><text:span text:style-name="T906">.<text:s/></text:span><text:span text:style-name="T907"><text:tab/></text:span></text:p>
      <text:p text:style-name="P908"/>
      <text:p text:style-name="P909"/>
      <text:p text:style-name="P910">Perdavė:<text:s/></text:p>
      <text:p text:style-name="P911">Naudotojas / užsakovas<text:s/><text:tab/></text:p>
      <text:p text:style-name="P912">(pareigos, vardas, pavardė, data)</text:p>
      <text:p text:style-name="P913">Prižiūrėtojas<text:s/><text:tab/></text:p>
      <text:p text:style-name="P914">(pareigos, vardas, pavardė, data)</text:p>
      <text:p text:style-name="P915">Priėmė:<text:s/><text:tab/></text:p>
      <text:p text:style-name="P916">Rangovas<text:s/><text:tab/></text:p>
      <text:p text:style-name="P917">(pareigos, vardas, pavardė, data)</text:p>
      <text:p text:style-name="P918"/>
      <text:p text:style-name="P919"><text:span text:style-name="T920">_________________</text:span></text:p>
      <text:p text:style-name="P921"/>
      <text:p text:style-name="P922"><text:span text:style-name="T923">Statinių, susijusių su Lietuvos<text:s/></text:span><text:span text:style-name="T924">karinių vienetų dislokavimu Afganistano Islamo Respublikoje, dalyvaujant NATO tarptautinių saugumo paramos pajėgų operacijoje, statybos ir techninės priežiūros organizavimo tvarkos aprašo</text:span></text:p>
      <text:p text:style-name="P925"><text:span text:style-name="T926">3</text:span><text:span text:style-name="T927"><text:s/>priedas</text:span></text:p>
      <text:p text:style-name="P928"/>
      <text:p text:style-name="P929"><text:span text:style-name="T930">(Ketvirčio ataskaitos forma)</text:span></text:p>
      <text:p text:style-name="P931"/>
      <text:p text:style-name="P932">...<text:tab/></text:p>
      <text:p text:style-name="P933">(programos<text:s/>(paprogramės) (dalinio) pavadinimas)</text:p>
      <text:p text:style-name="P934"/>
      <text:p text:style-name="P935"><text:span text:style-name="T936">LIETUVOS KARINIŲ VIENETŲ, DISLOKUOTŲ AFGANISTANO ISLAMO RESPUBLIKOJE, PER 20.… METŲ …. KETVIRTĮ ATLIKTŲ STATINIŲ PAPRASTOJO REMONTO DARBŲ ATASKAITA</text:span></text:p>
      <text:p text:style-name="P937"/>
      <text:p text:style-name="P938"><text:span text:style-name="T939">(USD/Lt)</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rows-spanned="3">
            <text:p text:style-name="P959">Eil.</text:p>
            <text:p text:style-name="P960">Nr.</text:p>
          </table:table-cell>
          <table:table-cell table:style-name="TableCell961" table:number-rows-spanned="3">
            <text:p text:style-name="P962">Statinio pavadinimas ir jo inventoriaus Nr., trumpas darbų aprašymas</text:p>
          </table:table-cell>
          <table:table-cell table:style-name="TableCell963" table:number-rows-spanned="3">
            <text:p text:style-name="P964">Sąraše numatyta lėšų</text:p>
          </table:table-cell>
          <table:table-cell table:style-name="TableCell965" table:number-rows-spanned="3">
            <text:p text:style-name="P966">Statinio remonto darbų kaina pagal sutartį</text:p>
          </table:table-cell>
          <table:table-cell table:style-name="TableCell967" table:number-columns-spanned="6">
            <text:p text:style-name="P968">Atlikta darbų<text:s/></text:p>
          </table:table-cell>
          <table:covered-table-cell/>
          <table:covered-table-cell/>
          <table:covered-table-cell/>
          <table:covered-table-cell/>
          <table:covered-table-cell/>
          <table:table-cell table:style-name="TableCell969" table:number-columns-spanned="6">
            <text:p text:style-name="P970">Sumokėta už atliktus darbus<text:s/></text:p>
          </table:table-cell>
          <table:covered-table-cell/>
          <table:covered-table-cell/>
          <table:covered-table-cell/>
          <table:covered-table-cell/>
          <table:covered-table-cell/>
        </table:table-row>
        <table:table-row table:style-name="TableRow971">
          <table:covered-table-cell>
            <text:p text:style-name="P972"/>
          </table:covered-table-cell>
          <table:covered-table-cell>
            <text:p text:style-name="P973"/>
          </table:covered-table-cell>
          <table:covered-table-cell>
            <text:p text:style-name="P974"/>
          </table:covered-table-cell>
          <table:covered-table-cell>
            <text:p text:style-name="P975"/>
          </table:covered-table-cell>
          <table:table-cell table:style-name="TableCell976" table:number-rows-spanned="2">
            <text:p text:style-name="P977">iki metų pradžios</text:p>
          </table:table-cell>
          <table:table-cell table:style-name="TableCell978" table:number-columns-spanned="4">
            <text:p text:style-name="P979">ketvirčiais</text:p>
          </table:table-cell>
          <table:covered-table-cell/>
          <table:covered-table-cell/>
          <table:covered-table-cell/>
          <table:table-cell table:style-name="TableCell980" table:number-rows-spanned="2">
            <text:p text:style-name="P981">iš viso 20... metais</text:p>
          </table:table-cell>
          <table:table-cell table:style-name="TableCell982" table:number-rows-spanned="2">
            <text:p text:style-name="P983">iki metų pradžios</text:p>
          </table:table-cell>
          <table:table-cell table:style-name="TableCell984" table:number-columns-spanned="4">
            <text:p text:style-name="P985">ketvirčiais</text:p>
          </table:table-cell>
          <table:covered-table-cell/>
          <table:covered-table-cell/>
          <table:covered-table-cell/>
          <table:table-cell table:style-name="TableCell986" table:number-rows-spanned="2">
            <text:p text:style-name="P987">iš viso 20... metais</text:p>
          </table:table-cell>
        </table:table-row>
        <table:table-row table:style-name="TableRow988">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cell table:style-name="TableCell994">
            <text:p text:style-name="P995">I</text:p>
          </table:table-cell>
          <table:table-cell table:style-name="TableCell996">
            <text:p text:style-name="P997">II</text:p>
          </table:table-cell>
          <table:table-cell table:style-name="TableCell998">
            <text:p text:style-name="P999">III</text:p>
          </table:table-cell>
          <table:table-cell table:style-name="TableCell1000">
            <text:p text:style-name="P1001">IV</text:p>
          </table:table-cell>
          <table:covered-table-cell>
            <text:p text:style-name="P1002"/>
          </table:covered-table-cell>
          <table:covered-table-cell>
            <text:p text:style-name="P1003"/>
          </table:covered-table-cell>
          <table:table-cell table:style-name="TableCell1004">
            <text:p text:style-name="P1005">I</text:p>
          </table:table-cell>
          <table:table-cell table:style-name="TableCell1006">
            <text:p text:style-name="P1007">II</text:p>
          </table:table-cell>
          <table:table-cell table:style-name="TableCell1008">
            <text:p text:style-name="P1009">III</text:p>
          </table:table-cell>
          <table:table-cell table:style-name="TableCell1010">
            <text:p text:style-name="P1011">IV</text:p>
          </table:table-cell>
          <table:covered-table-cell>
            <text:p text:style-name="P1012"/>
          </table:covered-table-cell>
        </table:table-row>
        <table:table-row table:style-name="TableRow1013">
          <table:table-cell table:style-name="TableCell1014">
            <text:p text:style-name="P1015">1</text:p>
          </table:table-cell>
          <table:table-cell table:style-name="TableCell1016">
            <text:p text:style-name="P1017">2</text:p>
          </table:table-cell>
          <table:table-cell table:style-name="TableCell1018">
            <text:p text:style-name="P1019">3</text:p>
          </table:table-cell>
          <table:table-cell table:style-name="TableCell1020">
            <text:p text:style-name="P1021">4</text:p>
          </table:table-cell>
          <table:table-cell table:style-name="TableCell1022">
            <text:p text:style-name="P1023">5</text:p>
          </table:table-cell>
          <table:table-cell table:style-name="TableCell1024">
            <text:p text:style-name="P1025">6</text:p>
          </table:table-cell>
          <table:table-cell table:style-name="TableCell1026">
            <text:p text:style-name="P1027">7</text:p>
          </table:table-cell>
          <table:table-cell table:style-name="TableCell1028">
            <text:p text:style-name="P1029">8</text:p>
          </table:table-cell>
          <table:table-cell table:style-name="TableCell1030">
            <text:p text:style-name="P1031">9</text:p>
          </table:table-cell>
          <table:table-cell table:style-name="TableCell1032">
            <text:p text:style-name="P1033">10</text:p>
          </table:table-cell>
          <table:table-cell table:style-name="TableCell1034">
            <text:p text:style-name="P1035">11</text:p>
          </table:table-cell>
          <table:table-cell table:style-name="TableCell1036">
            <text:p text:style-name="P1037">12</text:p>
          </table:table-cell>
          <table:table-cell table:style-name="TableCell1038">
            <text:p text:style-name="P1039">13</text:p>
          </table:table-cell>
          <table:table-cell table:style-name="TableCell1040">
            <text:p text:style-name="P1041">14</text:p>
          </table:table-cell>
          <table:table-cell table:style-name="TableCell1042">
            <text:p text:style-name="P1043">15</text:p>
          </table:table-cell>
          <table:table-cell table:style-name="TableCell1044">
            <text:p text:style-name="P1045">16</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Iš viso:</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text:span text:style-name="T1120">NPE vadas</text:span></text:p>
          </table:table-cell>
          <table:table-cell table:style-name="TableCell1121">
            <text:p text:style-name="P1122">....................</text:p>
            <text:p text:style-name="P1123"><text:span text:style-name="T1124">(parašas)</text:span></text:p>
          </table:table-cell>
          <table:table-cell table:style-name="TableCell1125">
            <text:p text:style-name="P1126">.........................</text:p>
            <text:p text:style-name="P1127"><text:span text:style-name="T1128">(vardas ir pavardė)</text:span></text:p>
          </table:table-cell>
        </table:table-row>
      </table:table>
      <text:p text:style-name="P1129"/>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Biudžeto karininkas</text:span></text:p>
          </table:table-cell>
          <table:table-cell table:style-name="TableCell1138">
            <text:p text:style-name="P1139">....................</text:p>
            <text:p text:style-name="P1140"><text:span text:style-name="T1141">(parašas)</text:span></text:p>
          </table:table-cell>
          <table:table-cell table:style-name="TableCell1142">
            <text:p text:style-name="P1143">.........................</text:p>
            <text:p text:style-name="P1144"><text:span text:style-name="T1145">(vardas ir pavardė)</text:span></text:p>
          </table:table-cell>
        </table:table-row>
      </table:table>
      <text:p text:style-name="P1146"/>
      <text:p text:style-name="P1147"><text:span text:style-name="T1148">_________________</text:span></text:p>
      <text:p text:style-name="P1149"/>
      <text:p text:style-name="P1150"/>
      <text:p text:style-name="P1151"><text:span text:style-name="T1152">Statinių, susijusių su Lietuvos karinių vienetų dislokavimu Afganistano Islamo Respublikoje, dalyvaujant NATO tarptautinių saugumo paramos pajėgų operacijoje,<text:s/></text:span><text:span text:style-name="T1153">statybos ir techninės priežiūros organizavimo tvarkos aprašo</text:span></text:p>
      <text:p text:style-name="P1154"><text:span text:style-name="T1155">4</text:span><text:span text:style-name="T1156"><text:s/>priedas</text:span></text:p>
      <text:p text:style-name="P1157"/>
      <text:p text:style-name="P1158"><text:span text:style-name="T1159">(Statybos baigimo (užkonservavimo) akto forma)</text:span></text:p>
      <text:p text:style-name="P1160"/>
      <text:p text:style-name="P1161">...<text:tab/></text:p>
      <text:p text:style-name="P1162"><text:span text:style-name="T1163">(statinio pavadinimas ir adresas)</text:span></text:p>
      <text:p text:style-name="P1164"/>
      <text:p text:style-name="P1165"><text:span text:style-name="T1166">Statybos baigimo (užkonservavimo)</text:span></text:p>
      <text:p text:style-name="P1167"><text:span text:style-name="T1168">AKTAS</text:span></text:p>
      <text:p text:style-name="P1169"/>
      <text:p text:style-name="P1170"><text:span text:style-name="T1171">20....</text:span><text:span text:style-name="T1172"><text:s/>m. ............. ............ d.</text:span></text:p>
      <text:p text:style-name="P1173">......................</text:p>
      <text:p text:style-name="P1174">(vietovė)</text:p>
      <text:p text:style-name="P1175"/>
      <text:p text:style-name="P1176"><text:span text:style-name="T1177">Grupė, sudaryta<text:s/></text:span><text:span text:style-name="T1178"><text:tab/></text:span><text:span text:style-name="T1179">,</text:span></text:p>
      <text:p text:style-name="P1180">(institucijos pavadinimas, įsakymo, potvarkio data ir Nr.)</text:p>
      <text:p text:style-name="P1181"/>
      <text:p text:style-name="P1182">grupės pirmininkas ........................<text:tab/>.............................,</text:p>
      <text:p text:style-name="P1183">(vardas, pavardė)<text:tab/>(pareigos)</text:p>
      <text:p text:style-name="P1184">nariai: <text:s text:c="3"/><text:tab/></text:p>
      <text:p text:style-name="P1185"><text:span text:style-name="T1186">(vardas, pavardė)</text:span></text:p>
      <text:p text:style-name="P1187">...<text:tab/></text:p>
      <text:p text:style-name="P1188">(vardas,<text:s/>pavardė)</text:p>
      <text:p text:style-name="P1189"/>
      <text:p text:style-name="P1190">apžiūrėjo rangovo atliktus statybos darbus<text:s/><text:tab/></text:p>
      <text:p text:style-name="P1191">...<text:tab/></text:p>
      <text:p text:style-name="P1192">(visas statinio pavadinimas ir adresas)</text:p>
      <text:p text:style-name="P1193"/>
      <text:p text:style-name="P1194">patikrino statybos techninius ir vykdymo dokumentus ir nustatė:</text:p>
      <text:p text:style-name="P1195"/>
      <text:p text:style-name="P1196"><text:span text:style-name="T1197">1</text:span><text:span text:style-name="T1198">. Statybos darbai atlikti pagal projektą (jeigu buvo rengtas projektas) ar darbų kiek</text:span><text:span text:style-name="T1199">io žiniaraštį<text:s/></text:span></text:p>
      <text:p text:style-name="P1200"><text:span text:style-name="T1201">...</text:span><text:span text:style-name="T1202"><text:tab/></text:span></text:p>
      <text:p text:style-name="P1203"><text:span text:style-name="T1204">2</text:span><text:span text:style-name="T1205">. Statybos darbus atliko:<text:s/></text:span><text:span text:style-name="T1206"><text:tab/></text:span></text:p>
      <text:p text:style-name="P1207"><text:span text:style-name="T1208">3</text:span><text:span text:style-name="T1209">.</text:span><text:span text:style-name="T1210"><text:s/></text:span><text:span text:style-name="T1211">Darbų (sąmatinė) vertė skaičiuojamosiomis kainomis –<text:s/></text:span><text:span text:style-name="T1212"><text:tab/>USD/Lt.</text:span></text:p>
      <text:p text:style-name="P1213"><text:span text:style-name="T1214">4</text:span><text:span text:style-name="T1215">. Faktinė darbų vertė – ................... USD/Lt<text:s/></text:span></text:p>
      <text:p text:style-name="P1216"><text:span text:style-name="T1217">5</text:span><text:span text:style-name="T1218">. Statybos darbai pradėti 20..... m. ................. ...... d. ir baig</text:span><text:span text:style-name="T1219">ti 20..... m. .................... ...... d.</text:span></text:p>
      <text:p text:style-name="P1220">Grupė pripažįsta, kad<text:s/><text:tab/></text:p>
      <text:p text:style-name="P1221">(statinio pavadinimas ir adresas)</text:p>
      <text:p text:style-name="P1222">...<text:tab/></text:p>
      <text:p text:style-name="P1223"/>
      <text:p text:style-name="P1224">statybos darbai atlikti pagal 20 ..... m. .......................... ....... d. statybos rangos sutartį.</text:p>
      <text:p text:style-name="P1225"/>
      <text:p text:style-name="P1226"><text:span text:style-name="T1227">Akto priedai:</text:span></text:p>
      <text:p text:style-name="P1228"><text:span text:style-name="T1229">1</text:span><text:span text:style-name="T1230">.Statybos darbų<text:s/></text:span><text:span text:style-name="T1231">techniniai ir vykdymo dokumentai, ............ lapai (-ų).</text:span></text:p>
      <text:p text:style-name="P1232"><text:span text:style-name="T1233">2</text:span><text:span text:style-name="T1234">.<text:s/></text:span><text:span text:style-name="T1235"><text:tab/>.</text:span></text:p>
      <text:p text:style-name="P1236"><text:span text:style-name="T1237">3</text:span><text:span text:style-name="T1238">.<text:s/></text:span><text:span text:style-name="T1239"><text:tab/>................................................................................................ .</text:span></text:p>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soft-page-break/>
            <text:p text:style-name="P1247"><text:span text:style-name="T1248">Grupės vadovas</text:span></text:p>
          </table:table-cell>
          <table:table-cell table:style-name="TableCell1249">
            <text:p text:style-name="P1250">....................</text:p>
            <text:p text:style-name="P1251"><text:span text:style-name="T1252">(parašas)</text:span></text:p>
          </table:table-cell>
          <table:table-cell table:style-name="TableCell1253">
            <text:p text:style-name="P1254">.........................</text:p>
            <text:p text:style-name="P1255"><text:span text:style-name="T1256">(vardas</text:span><text:span text:style-name="T1257"><text:s/>ir pavardė)</text:span></text:p>
          </table:table-cell>
        </table:table-row>
      </table:table>
      <text:p text:style-name="P1258"/>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text:span text:style-name="T1266">Nariai:</text:span></text:p>
          </table:table-cell>
          <table:table-cell table:style-name="TableCell1267">
            <text:p text:style-name="P1268">....................</text:p>
            <text:p text:style-name="P1269">(parašas)</text:p>
            <text:p text:style-name="P1270">....................</text:p>
            <text:p text:style-name="P1271"><text:span text:style-name="T1272">(parašas)</text:span></text:p>
          </table:table-cell>
          <table:table-cell table:style-name="TableCell1273">
            <text:p text:style-name="P1274">.........................</text:p>
            <text:p text:style-name="P1275">(vardas ir pavardė)</text:p>
            <text:p text:style-name="P1276">.........................</text:p>
            <text:p text:style-name="P1277"><text:span text:style-name="T1278">(vardas ir pavardė)</text:span></text:p>
          </table:table-cell>
        </table:table-row>
      </table:table>
      <text:p text:style-name="P1279"/>
      <text:p text:style-name="P1280"><text:span text:style-name="T1281">_________________</text:span></text:p>
      <text:p text:style-name="P1282"/>
      <text:p text:style-name="P1283"><text:span text:style-name="T1284">Statinių, susijusių su Lietuvos karinių vienetų<text:s/></text:span><text:span text:style-name="T1285">dislokavimu Afganistano Islamo Respublikoje, dalyvaujant NATO tarptautinių saugumo paramos pajėgų operacijoje, statybos ir techninės priežiūros organizavimo tvarkos aprašo</text:span></text:p>
      <text:p text:style-name="P1286"><text:span text:style-name="T1287">5</text:span><text:span text:style-name="T1288"><text:s/>priedas</text:span></text:p>
      <text:p text:style-name="P1289"/>
      <text:p text:style-name="P1290"><text:span text:style-name="T1291">(Rekomenduojama statinio apžiūros akto forma)</text:span></text:p>
      <text:p text:style-name="P1292"/>
      <text:p text:style-name="P1293"><text:span text:style-name="T1294">_</text:span><text:span text:style-name="T1295"><text:tab/></text:span></text:p>
      <text:p text:style-name="P1296"><text:span text:style-name="T1297">(už statinio techni</text:span><text:span text:style-name="T1298">nę priežiūrą atsakingo asmens vardas, pavardė, juridinio asmens pavadinimas)</text:span></text:p>
      <text:p text:style-name="P1299"/>
      <text:p text:style-name="P1300"><text:span text:style-name="T1301">STATINIO ___________________ APŽIŪROS AKTAS</text:span></text:p>
      <text:p text:style-name="P1302"><text:span text:style-name="T1303">(kasmetinės arba neeilinės (reikia įrašyti))</text:span></text:p>
      <text:p text:style-name="P1304"/>
      <text:p text:style-name="P1305"><text:span text:style-name="T1306">_________ Nr. _____</text:span></text:p>
      <text:p text:style-name="P1307"><text:span text:style-name="T1308">(data)</text:span></text:p>
      <text:p text:style-name="P1309"><text:span text:style-name="T1310">______________________________</text:span></text:p>
      <text:p text:style-name="P1311">(sudarymo vieta)</text:p>
      <text:p text:style-name="P1312"/>
      <text:p text:style-name="P1313"><text:span text:style-name="T1314">Adresas<text:s/></text:span><text:span text:style-name="T1315"><text:tab/></text:span></text:p>
      <text:p text:style-name="P1316"><text:span text:style-name="T1317">(šalis, vietovė, miestas, kaimas)</text:span></text:p>
      <text:p text:style-name="P1318">Statinio (-ių) pavadinimas (-ai) ir inventoriaus Nr.<text:s/><text:tab/></text:p>
      <text:p text:style-name="P1319"/>
      <text:p text:style-name="P1320"><text:span text:style-name="T1321">Apžiūra<text:s/></text:span><text:span text:style-name="T1322"><text:tab/></text:span></text:p>
      <text:p text:style-name="P1323"/>
      <text:p text:style-name="P1324"><text:span text:style-name="T1325">Apžiūros tikslas<text:s/></text:span><text:span text:style-name="T1326"><text:tab/></text:span></text:p>
      <text:p text:style-name="P1327"/>
      <text:p text:style-name="P1328"><text:span text:style-name="T1329">_</text:span><text:span text:style-name="T1330"><text:tab/></text:span></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s>
        <table:table-header-rows>
          <table:table-row table:style-name="TableRow1337">
            <table:table-cell table:style-name="TableCell1338">
              <text:p text:style-name="P1339">Eil. Nr.</text:p>
            </table:table-cell>
            <table:table-cell table:style-name="TableCell1340">
              <text:p text:style-name="P1341">Apžiūrėtas statinys, jo konstrukcija ar elementas</text:p>
            </table:table-cell>
            <table:table-cell table:style-name="TableCell1342">
              <text:p text:style-name="P1343">Pastebėti defektai, deformacijos, gedimai</text:p>
            </table:table-cell>
            <table:table-cell table:style-name="TableCell1344">
              <text:p text:style-name="P1345">Rekomenduojamos priemonės<text:s/>trūkumams pašalinti</text:p>
            </table:table-cell>
          </table:table-row>
        </table:table-header-rows>
        <table:table-row table:style-name="TableRow1346">
          <table:table-cell table:style-name="TableCell1347">
            <text:p text:style-name="P1348">1</text:p>
          </table:table-cell>
          <table:table-cell table:style-name="TableCell1349">
            <text:p text:style-name="P1350">2</text:p>
          </table:table-cell>
          <table:table-cell table:style-name="TableCell1351">
            <text:p text:style-name="P1352">3</text:p>
          </table:table-cell>
          <table:table-cell table:style-name="TableCell1353">
            <text:p text:style-name="P1354">4</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ext:p text:style-name="P1389">______________</text:p>
            <text:p text:style-name="P1390"><text:span text:style-name="T1391">(apžiūrą atlikusio asmens pareigos)</text:span></text:p>
          </table:table-cell>
          <table:table-cell table:style-name="TableCell1392">
            <text:p text:style-name="P1393">___________</text:p>
            <text:p text:style-name="P1394"><text:span text:style-name="T1395">(parašas)</text:span></text:p>
          </table:table-cell>
          <table:table-cell table:style-name="TableCell1396">
            <text:p text:style-name="P1397">________________</text:p>
            <text:p text:style-name="P1398"><text:span text:style-name="T1399">(vardas ir pavardė)</text:span></text:p>
          </table:table-cell>
        </table:table-row>
      </table:table>
      <text:p text:style-name="P1400"/>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______________</text:p>
            <text:p text:style-name="P1408"><text:span text:style-name="T1409">(apžiūrą atlikusio asmens pareigos)</text:span></text:p>
          </table:table-cell>
          <table:table-cell table:style-name="TableCell1410">
            <text:p text:style-name="P1411">___________</text:p>
            <text:p text:style-name="P1412"><text:span text:style-name="T1413">(parašas)</text:span></text:p>
          </table:table-cell>
          <table:table-cell table:style-name="TableCell1414">
            <text:p text:style-name="P1415">________________</text:p>
            <text:p text:style-name="P1416"><text:span text:style-name="T1417">(vardas<text:s/></text:span><text:span text:style-name="T1418">ir pavardė)</text:span></text:p>
          </table:table-cell>
        </table:table-row>
      </table:table>
      <text:p text:style-name="P1419"><text:span text:style-name="T14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9-19T06:59:00Z</meta:creation-date>
    <dc:date>2015-09-19T06:59:00Z</dc:date>
    <meta:template xlink:href="Normal" xlink:type="simple"/>
    <meta:editing-cycles>2</meta:editing-cycles>
    <meta:editing-duration>PT0S</meta:editing-duration>
    <meta:document-statistic meta:page-count="15" meta:paragraph-count="483" meta:word-count="5167" meta:character-count="41582" meta:row-count="1419" meta:non-whitespace-character-count="36898"/>
  </office:meta>
</office:document-meta>
</file>