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left="0.5in" fo:text-indent="0.4923in">
        <style:tab-stops/>
      </style:paragraph-properties>
      <style:text-properties fo:font-weight="bold" style:font-weight-asian="bold" fo:color="#000000"/>
    </style:style>
    <style:style style:name="P9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PAKEITIMO</text:p>
      <text:p text:style-name="P12"/>
      <text:p text:style-name="P13">2001 m. liepos 12 d. Nr. IX-460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2-3219</text:span></text:a><text:span text:style-name="T23">)</text:span></text:p>
      <text:p text:style-name="P24"/>
      <text:p text:style-name="P25"><text:span text:style-name="T26">Lietu</text:span><text:span text:style-name="T27">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keisti Seimo nutarimo „Dėl Seimo komitetų pirmininkų ir jų pavaduotojų patvirtinimo“ 1 straipsnį – 1 dalyje vietoj Juozo RAISTENSKIO įrašyti Alfonsą MACAITĮ ir vietoj Vytauto EINORIO įrašyti Juozą RAISTE</text:span><text:span text:style-name="T36">NSKĮ, 2 dalyje vietoj Kęstučio GLAVECKO įrašyti Algirdą BUTKEVIČIŲ, 6 dalyje vietoj Artūro MELIANO įrašyti Algirdą SYSĄ, 8 dalyje išbraukti žodžius „pirmininko pavaduotoju – Seimo narį Aloyzą SAKALĄ“, 9 dalyje vietoj Raimondo ŠUKIO įrašyti Aloyzą SAKALĄ ir</text:span><text:span text:style-name="T37"><text:s/>vietoj Juozo BERNATONIO įrašyti Raimondą ŠUKĮ, 10 dalyje vietoj Alvydo MEDALINSKO įrašyti Gediminą KIRKILĄ, 11 dalyje vietoj Klemenso RIMŠELIO įrašyti Petrą PAPOVĄ, o vietoj Petro PAPOVO įrašyti Klemensą RIMŠELĮ ir visą straipsnį išdėstyti taip:</text:span></text:p>
      <text:p text:style-name="P38"><text:span text:style-name="T39">„</text:span><text:span text:style-name="T40">1</text:span><text:span text:style-name="T41"><text:s/>stra</text:span><text:span text:style-name="T42">ipsnis.</text:span></text:p>
      <text:p text:style-name="P43"><text:span text:style-name="T44">1</text:span><text:span text:style-name="T45">. Patvirtinti Aplinkos apsaugos komiteto pirmininku Seimo narį Alfonsą MACAITĮ, pirmininko pavaduotoju – Seimo narį Juozą RAISTENSKĮ.</text:span></text:p>
      <text:p text:style-name="P46"><text:span text:style-name="T47">2</text:span><text:span text:style-name="T48">. Patvirtinti Biudžeto ir finansų komiteto pirmininku Seimo narį Algirdą BUTKEVIČIŲ, pirmininko pavaduotoj</text:span><text:span text:style-name="T49">u – Seimo narį Gintautą ŠIVICKĄ.</text:span></text:p>
      <text:p text:style-name="P50"><text:span text:style-name="T51">3</text:span><text:span text:style-name="T52">. Patvirtinti Ekonomikos komiteto pirmininku Seimo narį Viktorą USPASKICHĄ, pirmininko pavaduotoju – Seimo narį Valentiną GREIČIŪNĄ.</text:span></text:p>
      <text:p text:style-name="P53"><text:span text:style-name="T54">4</text:span><text:span text:style-name="T55">. Patvirtinti Kaimo reikalų komiteto pirmininku Seimo narį Jeronimą KRAUJELĮ,<text:s/></text:span><text:span text:style-name="T56">pirmininko pavaduotoju – Seimo narį Gintautą MIKOLAITĮ.</text:span></text:p>
      <text:p text:style-name="P57"><text:span text:style-name="T58">5</text:span><text:span text:style-name="T59">. Patvirtinti Nacionalinio saugumo ir gynybos komiteto pirmininku Seimo narį Alvydą SADECKĄ, pirmininko pavaduotoju – Seimo narį Algį KAŠĖTĄ.</text:span></text:p>
      <text:p text:style-name="P60"><text:span text:style-name="T61">6</text:span><text:span text:style-name="T62">. Patvirtinti Socialinių reikalų ir darbo komite</text:span><text:span text:style-name="T63">to pirmininku Seimo narį Algirdą SYSĄ, pirmininko pavaduotoja – Seimo narę Ireną DEGUTIENĘ.</text:span></text:p>
      <text:p text:style-name="P64"><text:span text:style-name="T65">7</text:span><text:span text:style-name="T66">. Patvirtinti Sveikatos reikalų komiteto pirmininku Seimo narį Kęstutį KUZMICKĄ, pirmininko pavaduotoju – Seimo narį Juozą OLEKĄ.</text:span></text:p>
      <text:p text:style-name="P67"><text:span text:style-name="T68">8</text:span><text:span text:style-name="T69">. Patvirtinti Švietimo,<text:s/></text:span><text:span text:style-name="T70">mokslo ir kultūros komiteto pirmininku Seimo narį Rolandą PAVILIONĮ.</text:span></text:p>
      <text:p text:style-name="P71"><text:span text:style-name="T72">9</text:span><text:span text:style-name="T73">. Patvirtinti Teisės ir teisėtvarkos komiteto pirmininku Seimo narį Aloyzą SAKALĄ, pirmininko pavaduotoju – Seimo narį Raimondą ŠUKĮ.</text:span></text:p>
      <text:p text:style-name="P74"><text:span text:style-name="T75">10</text:span><text:span text:style-name="T76">. Patvirtinti Užsienio reikalų komiteto pi</text:span><text:span text:style-name="T77">rmininku Seimo narį Gediminą KIRKILĄ, pirmininko pavaduotoju – Seimo narį Kazį BOBELĮ.</text:span></text:p>
      <text:p text:style-name="P78"><text:span text:style-name="T79">11</text:span><text:span text:style-name="T80">. Patvirtinti Valstybės valdymo ir savivaldybių komiteto pirmininku Seimo narį Petrą PAPOVĄ, pirmininko pavaduotoju – Seimo narį Klemensą RIMŠELĮ.</text:span></text:p>
      <text:p text:style-name="P81"><text:span text:style-name="T82">12</text:span><text:span text:style-name="T83">.<text:s/></text:span><text:span text:style-name="T84">Patvirtinti Žmogaus teisių komiteto pirmininku Seimo narį Gediminą DALINKEVIČIŲ, pirmininko pavaduotoju – Seimo narį Algimantą SALAMAKINĄ.“</text:span></text:p>
      <text:p text:style-name="P85"/>
      <text:p text:style-name="P86"><text:span text:style-name="T87">2</text:span><text:span text:style-name="T88"><text:s/>straipsnis.<text:s/></text:span></text:p>
      <text:p text:style-name="P89"><text:span text:style-name="T90">Nutarimas įsigalioja nuo priėmimo.</text:span></text:p>
      <text:p text:style-name="P91"/>
      <text:p text:style-name="P92"/>
      <text:p text:style-name="P93"><text:span text:style-name="T94">LIETUVOS RESPUBLIKOS<text:s/></text:span></text:p>
      <text:p text:style-name="P95">SEIMO PIRMININKAS<text:tab/>ARTŪRAS<text:s/>PAULAUSKAS<text:s/></text:p>
      <text:p text:style-name="P96">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49:00Z</meta:creation-date>
    <dc:date>2015-06-26T17:49:00Z</dc:date>
    <meta:template xlink:href="Normal" xlink:type="simple"/>
    <meta:editing-cycles>2</meta:editing-cycles>
    <meta:editing-duration>PT0S</meta:editing-duration>
    <meta:document-statistic meta:page-count="2" meta:paragraph-count="34" meta:word-count="396" meta:character-count="3027" meta:row-count="111" meta:non-whitespace-character-count="2665"/>
  </office:meta>
</office:document-meta>
</file>