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SPALIO 16 D. ĮSAKYMO Nr. 3D-459 „DĖL FITOSANITARIJOS PRIEMONIŲ KOVAI SU SLYVŲ RAUPLIGĖS VIRUSU TAIKYMO TAISYKLIŲ PATVIRTINIMO“ PAKEITIMO</text:p>
      <text:p text:style-name="P12"/>
      <text:p text:style-name="P13">2010 m. rugpjūčio 16 d. Nr. 3D-757</text:p>
      <text:p text:style-name="P14">Vilnius</text:p>
      <text:p text:style-name="P15"/>
      <text:p text:style-name="P16"/>
      <text:p text:style-name="P17"><text:span text:style-name="T18">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9">61-3012</text:span></text:a><text:span text:style-name="T20">), 9.1 punktą,</text:span></text:p>
      <text:p text:style-name="P21"><text:span text:style-name="T22">pakeičiu</text:span><text:span text:style-name="T23"><text:s/>Lietuvos Respublikos žemės ūkio ministro 2007 m. spalio 16 d. įsakymą Nr. 3D-459 „Dėl Fitosanitarijos priemonių kovai su slyvų raupligės virusu taikymo taisyklių patvirtinimo“ (Žin., 2007, Nr.<text:s/></text:span><text:a xlink:href="https://www.e-tar.lt/portal/lt/legalAct/TAR.677D00077ED8" office:target-frame-name="_blank" xlink:show="new"><text:span text:style-name="T24">108-4439</text:span></text:a><text:span text:style-name="T25">; 2009, Nr.<text:s/></text:span><text:a xlink:href="https://www.e-tar.lt/portal/lt/legalAct/TAR.B3A664FD996C" office:target-frame-name="_blank" xlink:show="new"><text:span text:style-name="T26">140-6169</text:span></text:a><text:span text:style-name="T27">) ir išdėstau jį nauja redakcija:</text:span></text:p>
      <text:p text:style-name="P28"/>
      <text:p text:style-name="P29"><text:span text:style-name="T30">„LIETUVOS RESPUBLIKOS ŽEMĖS ŪKIO</text:span></text:p>
      <text:p text:style-name="P31">MINISTRAS</text:p>
      <text:p text:style-name="P32"/>
      <text:p text:style-name="P33">ĮSAKYMAS</text:p>
      <text:p text:style-name="P34">DĖL FITOSANITARIJOS PRIEMONIŲ NUO SLYVŲ RAUPLIGĖS NAUDOJIMO TVARKOS APRAŠO PATVIRTINIMO</text:p>
      <text:p text:style-name="P35"/>
      <text:p text:style-name="P36"><text:span text:style-name="T37">Vadovaudamasis Lietuvos Respublikos fitosanitarijos įstatymo (Žin., 1999, Nr.<text:s/></text:span><text:a xlink:href="https://www.e-tar.lt/portal/lt/legalAct/TAR.6A3C7C36CD07" office:target-frame-name="_blank" xlink:show="new"><text:span text:style-name="T38">113-3285</text:span></text:a><text:span text:style-name="T39">; 2010, Nr. 12-559) 4 straipsnio 3 dalies 4 punktu,</text:span></text:p>
      <text:p text:style-name="P40"><text:span text:style-name="T41">tvirtinu</text:span><text:span text:style-name="T42"><text:s/>Fitosanitarijos priemonių nuo slyvų raupligės naudojimo tvarkos aprašą (pridedama).“</text:span></text:p>
      <text:p text:style-name="P43"/>
      <text:p text:style-name="P44"/>
      <text:p text:style-name="P45"/>
      <text:p text:style-name="P46"><text:span text:style-name="T47">Žemės ūkio ministras<text:s/></text:span><text:span text:style-name="T48"><text:tab/>Kazys Starkevičius</text:span></text:p>
      <text:soft-page-break/>
      <text:p text:style-name="P49">PATVIRTINTA</text:p>
      <text:p text:style-name="P55">Lietuvos Respublikos žemės ūkio<text:s/></text:p>
      <text:p text:style-name="P56">ministro 2007 m. spalio 16 d.<text:s/></text:p>
      <text:p text:style-name="P57">įsakymu Nr. 3D-459</text:p>
      <text:p text:style-name="P58">(Lietuvos Respublikos žemės ūkio<text:s/></text:p>
      <text:p text:style-name="P59">ministro 2010 m. rugpjūčio 16 d.<text:s/></text:p>
      <text:p text:style-name="P60">įsakymo Nr. 3D-757 redakcija)</text:p>
      <text:p text:style-name="P61"/>
      <text:p text:style-name="P62"><text:span text:style-name="T63">FITOSANITARIJOS PRIEMONIŲ NUO SLYVŲ RAUPLIGĖS NAUDOJ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Fitosanitarijos priemonių nuo slyvų raupligės naudojimo tvarkos aprašo (toliau – aprašas) tikslas – nustatyti slyvų raupligės židinio išaiškinimo, jo plitimo sustabdymo ir sunaikinimo tvarką.</text:span></text:p>
      <text:p text:style-name="P73"><text:span text:style-name="T74">2</text:span><text:span text:style-name="T75">. Šiose taisyklėse vartojamos sąvokos:</text:span></text:p>
      <text:p text:style-name="P76"><text:span text:style-name="T77">Slyvų raupligės augalai šeimininkai<text:s/></text:span><text:span text:style-name="T78">(toliau –<text:s/></text:span><text:span text:style-name="T79">augalai šeimininkai</text:span><text:span text:style-name="T80">) –<text:s/></text:span><text:span text:style-name="T81">Prunus</text:span><text:span text:style-name="T82"><text:s/>genties augalai: slyvos (</text:span><text:span text:style-name="T83">Prunus domestica<text:s/></text:span><text:span text:style-name="T84">ir</text:span><text:span text:style-name="T85"><text:s/>Prunus salicina</text:span><text:span text:style-name="T86">), abrikosai (</text:span><text:span text:style-name="T87">Prunus armeniaca</text:span><text:span text:style-name="T88">), persikai (</text:span><text:span text:style-name="T89">Prunus persica</text:span><text:span text:style-name="T90">),</text:span><text:span text:style-name="T91"><text:s/></text:span><text:span text:style-name="T92">migdolai (</text:span><text:span text:style-name="T93">Prunus dulcis</text:span><text:span text:style-name="T94">) ir dekoratyviniai</text:span><text:span text:style-name="T95"><text:s/>Prunus</text:span><text:span text:style-name="T96"><text:s/>genties augalai: smiltyninės kryklės (</text:span><text:span text:style-name="T97">Prunus besseyi</text:span><text:span text:style-name="T98">), kaukazinės slyvos (</text:span><text:span text:style-name="T99">Prunus cerasifera</text:span><text:span text:style-name="T100">,<text:s/></text:span><text:span text:style-name="T101">Prunus insititia),<text:s/></text:span><text:span text:style-name="T102">veltininės kryklės (</text:span><text:span text:style-name="T103">Prunus tomentosa</text:span><text:span text:style-name="T104">), dygiosios slyvos (</text:span><text:span text:style-name="T105">Prunus spinosa</text:span><text:span text:style-name="T106">).</text:span></text:p>
      <text:p text:style-name="P107"><text:span text:style-name="T108">Slyvų raupligės židinys<text:s/></text:span><text:span text:style-name="T109">(toliau –<text:s/></text:span><text:span text:style-name="T110">židinys</text:span><text:span text:style-name="T111">)</text:span><text:span text:style-name="T112"><text:s/></text:span><text:span text:style-name="T113">– sodybinis sklypas sodininkų bendrijoje, žemės ūkio valda, parkas ar jo dalis, gyvatvorė, sodo ar medelyno kvartalas arba kita augavietė, kurioje auga įvairių augimo stadijų slyvų raupligės virusu užkrėsti augalai šeimininkai.</text:span></text:p>
      <text:p text:style-name="P114"><text:span text:style-name="T115">Slyvų raupligės apsauginė zona<text:s/></text:span><text:span text:style-name="T116">(toliau –<text:s/></text:span><text:span text:style-name="T117">apsauginė zona</text:span><text:span text:style-name="T118">) – teritorija, esanti 250 m spinduliu aplink židinį.</text:span></text:p>
      <text:p text:style-name="P119"><text:span text:style-name="T120">3</text:span><text:span text:style-name="T121">. Kitos šiame apraše vartojamos sąvokos atitinka Lietuvos Respublikos fitosanitarijos įstatyme<text:s/></text:span><text:span text:style-name="T122">(Žin., 1999, Nr.<text:s/></text:span><text:a xlink:href="https://www.e-tar.lt/portal/lt/legalAct/TAR.6A3C7C36CD07" office:target-frame-name="_blank" xlink:show="new"><text:span text:style-name="T123">113-3285</text:span></text:a><text:span text:style-name="T124">; 2010, Nr. 12-559)</text:span><text:span text:style-name="T125"><text:s/>vartojamas sąvokas.</text:span></text:p>
      <text:p text:style-name="P126"/>
      <text:p text:style-name="P127"><text:span text:style-name="T128">II</text:span><text:span text:style-name="T129">.<text:s/></text:span><text:span text:style-name="T130">FITOSANITARIJOS PRIEMONĖS SLYVŲ RAUPLIGEI KONTROLIUOTI</text:span></text:p>
      <text:p text:style-name="P131"/>
      <text:p text:style-name="P132"><text:span text:style-name="T133">4</text:span><text:span text:style-name="T134">. Valstybinės augalininkystės tarnybos prie Žemės ūkio ministerijos (toliau – tarnyba) regioninių skyrių pareigūnai (toliau – pareigūnai) gegužės–spalio mėnesiais (pagal oro sąlygas) atlieka fitosanitarinį tikrinimą slyvų raupligei nustatyti:</text:span></text:p>
      <text:p text:style-name="P135"><text:span text:style-name="T136">4.1</text:span><text:span text:style-name="T137">. ne rečiau kaip kartą per metus tikrina augalus šeimininkus, augančius sodybiniuose sklypuose sodininkų bendrijose, žemės ūkio valdose, parkuose ar jų dalyse, gyvatvorėse, sodo ar medelyno kvartaluose arba kitose augavietėse;</text:span></text:p>
      <text:p text:style-name="P138"><text:span text:style-name="T139">4.2</text:span><text:span text:style-name="T140">. ne rečiau kaip du kartus per metus tikrina augalus šeimininkus, augančius vaismedžių ar dekoratyvinių augalų medelynuose ir 250 m atstumu aplink juos.</text:span></text:p>
      <text:p text:style-name="P141"><text:span text:style-name="T142">5</text:span><text:span text:style-name="T143">. Atlikdamas fitosanitarinį tikrinimą, tarnybos pareigūnas privalo:</text:span></text:p>
      <text:p text:style-name="P144"><text:span text:style-name="T145">5.1</text:span><text:span text:style-name="T146">. tikrinti augalų šeimininkų sode ar medelyne vykdomos veiklos dokumentaciją (įrašus registracijos žurnale apie slyvų raupligės stebėjimą, augalų apsaugos priemonių naudojimą, sandėlių ir technikos dezinfekavimą, augalų liekanų sunaikinimą; augalo paso (-ų) registraciją ir saugojimą, augalų šeimininkų sodinamosios medžiagos tiekimo rinkai dokumentus ir kt.);</text:span></text:p>
      <text:p text:style-name="P147"><text:span text:style-name="T148">5.2</text:span><text:span text:style-name="T149">. vizualiai apžiūrėti sodybinius sklypus sodininkų bendrijose, žemės ūkio valdas, parkus ar jų dalis, gyvatvores, sodo ar medelyno kvartalus arba kitas augavietes ir 250 m aplink juos augančius augalus šeimininkus;</text:span></text:p>
      <text:p text:style-name="P150"><text:span text:style-name="T151">5.3</text:span><text:span text:style-name="T152">. kilus įtarimui dėl užsikrėtimo slyvų raupligės virusu, paimti mėginius laboratorinei ekspertizei tarnybos direktoriaus nustatyta tvarka;</text:span></text:p>
      <text:p text:style-name="P153"><text:span text:style-name="T154">5.4</text:span><text:span text:style-name="T155">. globaliniu padėties nustatymo sistemos imtuvu žemėlapyje „Akis“ (kompiuterinė<text:s/></text:span><text:soft-page-break/><text:span text:style-name="T156">programa, skirta darbui su skaitmeniniais žemėlapiais) pažymėti vizualiai apžiūrėtą plotą ir mėginio paėmimo vietą.</text:span></text:p>
      <text:p text:style-name="P157"/>
      <text:p text:style-name="P158"><text:span text:style-name="T159">III</text:span><text:span text:style-name="T160">.<text:s/></text:span><text:span text:style-name="T161">FITOSANITARIJOS PRIEMONĖS ŽIDINIO PLITIMUI SUSTABDYTI</text:span></text:p>
      <text:p text:style-name="P162"/>
      <text:p text:style-name="P163"><text:span text:style-name="T164">6</text:span><text:span text:style-name="T165">. Gavęs laboratorinės ekspertizės rezultatus, patvirtinančius užkrėtimą slyvų raupligės virusu, tarnybos pareigūnas privalo:</text:span></text:p>
      <text:p text:style-name="P166"><text:span text:style-name="T167">6.1</text:span><text:span text:style-name="T168">. pranešti augalų augintojui apie fitosanitarinio tikrinimo rezultatus, nurodyti privalomus atlikti veiksmus ir užtikrinti užkrėstų augalų sunaikinimą;</text:span></text:p>
      <text:p text:style-name="P169"><text:span text:style-name="T170">6.2</text:span><text:span text:style-name="T171">. po židinio nustatymo ir užkrėstų augalų sunaikinimo kartą per trejus metus augalų vegetacijos metu atlikti vizualinę apžiūrą apsauginėje zonoje;</text:span></text:p>
      <text:p text:style-name="P172"><text:span text:style-name="T173">6.3</text:span><text:span text:style-name="T174">. vizualios apžiūros metu, pastebėjus slyvų raupligės požymių, papildomai paimti mėginį laboratorinei ekspertizei;</text:span></text:p>
      <text:p text:style-name="P175"><text:span text:style-name="T176">6.4</text:span><text:span text:style-name="T177">. kompiuterine programa „Akis“, kuri skirta darbui su skaitmeniniais žemėlapiais, žemėlapyje ar schemoje grafiškai pavaizduoti tikslią augalų tikrinimo ir židinio nustatymo vietą (tikrinamos vietos taškai ir nustatyto židinio taškai žymimi skirtingomis spalvomis);</text:span></text:p>
      <text:p text:style-name="P178"><text:span text:style-name="T179">6.5</text:span><text:span text:style-name="T180">. nustatyti augalų šeimininkų judėjimą iš medelyno į medelyną iki židinio nustatymo, kad būtų galima nustatyti slyvų raupligės atsekamumą:</text:span></text:p>
      <text:p text:style-name="P181"><text:span text:style-name="T182">6.5.1</text:span><text:span text:style-name="T183">. atsekti medelyne auginamos augalų šeimininkų sodinamosios medžiagos kilmę pagal augalų šeimininkų sodinamosios medžiagos įsigijimo dokumentus ar augalų augintojo pildomą registracijos žurnalą;</text:span></text:p>
      <text:p text:style-name="P184"><text:span text:style-name="T185">6.5.2</text:span><text:span text:style-name="T186">. atsekti medelyne išaugintos augalų šeimininkų sodinamosios medžiagos realizavimą.</text:span></text:p>
      <text:p text:style-name="P187"><text:span text:style-name="T188">7</text:span><text:span text:style-name="T189">. Augalų augintojas privalo pateikti tarnybos pareigūnui informaciją ir dokumentus, kurie padėtų nustatyti augalų šeimininkų judėjimą židinio nustatymo metais.</text:span></text:p>
      <text:p text:style-name="P190"/>
      <text:p text:style-name="P191"><text:span text:style-name="T192">IV</text:span><text:span text:style-name="T193">.<text:s/></text:span><text:span text:style-name="T194">FITOSANITARIJOS PRIEMONĖS ŽIDINIAMS NAIKINTI</text:span></text:p>
      <text:p text:style-name="P195"/>
      <text:p text:style-name="P196"><text:span text:style-name="T197">8</text:span><text:span text:style-name="T198">. Nustačius židinį, užkrėstų augalų šeimininkų augintojai privalo imtis šių veiksmų:</text:span></text:p>
      <text:p text:style-name="P199"><text:span text:style-name="T200">8.1</text:span><text:span text:style-name="T201">. kuo skubiau, bet ne vėliau kaip per 15 kalendorinių dienų, dalyvaujant tarnybos pareigūnui, užkrėstus augalus ir augalus, turėjusius tiesioginį sąlytį (lietimasis šakomis) su užkrėstaisiais, sunaikinti:</text:span></text:p>
      <text:p text:style-name="P202"><text:span text:style-name="T203">8.1.1</text:span><text:span text:style-name="T204">. iškasti su šaknimis ir sudeginti;</text:span></text:p>
      <text:p text:style-name="P205"><text:span text:style-name="T206">8.1.2</text:span><text:span text:style-name="T207">. tais atvejais, kai per 15 kalendorinių dienų nėra galimybės slyvų raupligės virusu užkrėstų augalų šeimininkų iškasti su šaknimis, juos nupjauti kuo arčiau šaknų ir apdoroti glifosatu;</text:span></text:p>
      <text:p text:style-name="P208"><text:span text:style-name="T209">8.2</text:span><text:span text:style-name="T210">. židinyje naudoti augalų apsaugos priemones nuo slyvų raupligės viruso nešiotojų amarų (</text:span><text:span text:style-name="T211">Brachycaudus helichrysi</text:span><text:span text:style-name="T212">,<text:s/></text:span><text:span text:style-name="T213">Myzus persicae</text:span><text:span text:style-name="T214">,<text:s/></text:span><text:span text:style-name="T215">Myzus humuli</text:span><text:span text:style-name="T216"><text:s/>ir kt.);</text:span></text:p>
      <text:p text:style-name="P217"><text:span text:style-name="T218">8.3</text:span><text:span text:style-name="T219">. židinio naikinimo metu naudotus įrankius dezinfekuoti ne trumpiau kaip 5 min. 70 proc. spiritu ir (arba) nudeginti atvira liepsna, o kitas technines priemones ir drabužius – nuplauti dezinfekavimo priemonėmis;</text:span></text:p>
      <text:p text:style-name="P220"><text:span text:style-name="T221">8.4</text:span><text:span text:style-name="T222">. nuolat stebėti aplink židinį augančius augalus šeimininkus.</text:span></text:p>
      <text:p text:style-name="P223"><text:span text:style-name="T224">9</text:span><text:span text:style-name="T225">. Nustačius židinį ir sunaikinus užkrėstus augalus šeimininkus tris vegetacijos sezonus po židinio nustatymo ir užkrėstų augalų sunaikinimo iš židinio ir apsauginės zonos draudžiama išvežti, tiekti rinkai ir dauginti augalus šeimininkus.</text:span></text:p>
      <text:p text:style-name="P226"><text:span text:style-name="T227">10</text:span><text:span text:style-name="T228">. Tris vegetacijos sezonus židinyje ir apsauginėje zonoje turi būti atliekamas fitosanitarinis tikrinimas. Jei fitosanitarinio tikrinimo metu židinyje ir apsauginėje zonoje naujų židinių nenustatoma, draudimai, nurodyti aprašo 9 punkte, netaikomi.</text:span></text:p>
      <text:p text:style-name="P229"><text:span text:style-name="T230">11</text:span><text:span text:style-name="T231">. Kiekvienu atveju įveisiant sodą ar medelyną turi būti naudojama tik sveika augalų šeimininkų sodinamoji medžiaga, padauginta pagal Sodo augalų dauginamosios medžiagos dauginimo taisykles, patvirtintas Lietuvos Respublikos žemės ūkio ministro 2005 m. spalio 12 d. įsakymu Nr. 3D-480 (Žin., 2005, Nr.<text:s/></text:span><text:a xlink:href="https://www.e-tar.lt/portal/lt/legalAct/TAR.49C87EF8CE85" office:target-frame-name="_blank" xlink:show="new"><text:span text:style-name="T232">124-4423</text:span></text:a><text:span text:style-name="T233">).</text:span></text:p>
      <text:p text:style-name="P234"><text:span text:style-name="T235">12</text:span><text:span text:style-name="T236">. Prieš įveisdami sodą ar medelyną augintojai privalo kreiptis į tarnybą dėl parinktos vietos fitosanitarinio įvertinimo.</text:span></text:p>
      <text:p text:style-name="P237"/>
      <text:p text:style-name="P238"><text:span text:style-name="T239">V</text:span><text:span text:style-name="T240">.<text:s/></text:span><text:span text:style-name="T241">BAIGIAMOSIOS NUOSTATOS</text:span></text:p>
      <text:p text:style-name="P242"/>
      <text:p text:style-name="P243"><text:span text:style-name="T244">13</text:span><text:span text:style-name="T245">. Asmenys, pažeidę šių taisyklių reikalavimus, atsako teisės aktų nustatyta tvarka.</text:span></text:p>
      <text:p text:style-name="P246"/>
      <text:p text:style-name="P247"><text:span text:style-name="T2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0T13:17:00Z</meta:creation-date>
    <dc:date>2019-12-10T13:17:00Z</dc:date>
    <meta:template xlink:href="Normal.dotm" xlink:type="simple"/>
    <meta:editing-cycles>2</meta:editing-cycles>
    <meta:editing-duration>PT0S</meta:editing-duration>
    <meta:document-statistic meta:page-count="4" meta:paragraph-count="148" meta:word-count="1021" meta:character-count="8445" meta:row-count="344" meta:non-whitespace-character-count="7572"/>
  </office:meta>
</office:document-meta>
</file>