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letter-spacing="0.0416in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BIRŽELIO 24 D. ĮSAKYMO NR. 297 „DĖL LICENCIJUOJAMOS ASMENS SVEIKATOS PRIEŽIŪROS VEIKLOS RŪŠIŲ SĄRAŠO PATVIRTINIMO“ PANAIKINIMO</text:p>
      <text:p text:style-name="P12"/>
      <text:p text:style-name="P13">2003 m. vasario 13 d. Nr. V-98</text:p>
      <text:p text:style-name="P14">Vilnius</text:p>
      <text:p text:style-name="P15"/>
      <text:p text:style-name="P16"/>
      <text:p text:style-name="P17"><text:span text:style-name="T18">Įgyvendindamas Lietuvos Respub</text:span><text:span text:style-name="T19">likos civilinio kodekso (Žin., 2000, Nr. 74-2262) 2.77, 2.78 ir 2.79 straipsnius bei vadovaudamasis 2003 m. Lietuvos Respublikos sveikatos apsaugos ministro 2003 m. sausio 28 d. įsakymu Nr. V-39 „Dėl asmens sveikatos priežiūros įstaigų licencijų“ ir 1999 m. kovo 1 d. įsakymo Nr. 97 „Dėl įstaigų sveikatos priežiūros licencijavimo“ (Žin.,1999, Nr. 23-670) 2.6 punktu,</text:span></text:p>
      <text:p text:style-name="P20"><text:span text:style-name="T21">Panaikinu</text:span><text:span text:style-name="T22"><text:s/>Licencijuojamos asmens sveikatos priežiūros veiklos rūšių sąrašą, patvirtintą Lietuvos Respublikos sveikatos apsaugos ministro 2002 m. birželio 24 d. įsakymu Nr. 297 „Dėl Licencijuojamos asmens sveikatos priežiūros veiklos rūšių sąrašo patvirtinimo „ (Žin., 2002, Nr. 66-2730)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3T11:11:00Z</meta:creation-date>
    <dc:date>2017-10-23T11:11:00Z</dc: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52" meta:row-count="20" meta:non-whitespace-character-count="933"/>
  </office:meta>
</office:document-meta>
</file>