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1 m. vasario 26 d. Nr. 77p</text:p>
      <text:p text:style-name="P13">Vilnius</text:p>
      <text:p text:style-name="P14"/>
      <text:p text:style-name="P15"><text:span text:style-name="T16">1</text:span><text:span text:style-name="T17">. Vadovaujantis Lietuvos Respublikos Aukščiausiosios Tarybos 1991 m. sausio 12 d. nutarimu Nr. I-934 „Dėl priemonių Lietuvos Re</text:span><text:span text:style-name="T18">spublikai ginti“, įsteigti Krašto apsaugos departamento Psichologinės gynybos ir pilietinio pasipriešinimo komisiją.</text:span></text:p>
      <text:p text:style-name="P19"><text:span text:style-name="T20">2</text:span><text:span text:style-name="T21">. Pavesti Krašto apsaugos departamento generaliniam direktoriui A. Butkevičiui patvirtinti nurodytosios komisijos sudėtį.</text:span></text:p>
      <text:p text:style-name="P22"/>
      <text:p text:style-name="P23"/>
      <text:p text:style-name="P24"><text:span text:style-name="T25">LIETUVOS</text:span><text:span text:style-name="T26"><text:s/>RESPUBLIKOS</text:span></text:p>
      <text:p text:style-name="P27">MINISTRAS PIRMININKAS<text:tab/>G. VAGNORIU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4:24:00Z</meta:creation-date>
    <dc:date>2015-09-09T04:24:00Z</dc:date>
    <meta:template xlink:href="Normal" xlink:type="simple"/>
    <meta:editing-cycles>2</meta:editing-cycles>
    <meta:editing-duration>PT0S</meta:editing-duration>
    <meta:document-statistic meta:page-count="1" meta:paragraph-count="10" meta:word-count="71" meta:character-count="536" meta:row-count="27" meta:non-whitespace-character-count="475"/>
  </office:meta>
</office:document-meta>
</file>