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pensijų fondų įstatymo pakeitimo įstatymo (Žin., 2003, Nr.<text:s/></text:span><text:a xlink:href="https://www.e-tar.lt/portal/lt/legalAct/TAR.9C7D1D0B8510" office:target-frame-name="_blank" xlink:show="new"><text:span text:style-name="T12">75-3473</text:span></text:a><text:span text:style-name="T13">) 1 straipsnyje išdėstyto Lietuvos Respubl</text:span><text:span text:style-name="T14">ikos papildomo savanoriško pensijų kaupimo įstatymo 20 straipsnio 4, 5, 6, 7 dalis laikyti atitinkamai 3, 4, 5, 6 dalimis ir 27 straipsnio 8, 9 dalis laikyti atitinkamai 6, 7 dalimis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57:00Z</meta:creation-date>
    <dc:date>2015-09-20T02:57:00Z</dc:date>
    <meta:template xlink:href="Normal" xlink:type="simple"/>
    <meta:editing-cycles>2</meta:editing-cycles>
    <meta:editing-duration>PT0S</meta:editing-duration>
    <meta:document-statistic meta:page-count="1" meta:paragraph-count="5" meta:word-count="63" meta:character-count="448" meta:row-count="27" meta:non-whitespace-character-count="390"/>
  </office:meta>
</office:document-meta>
</file>