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416in"/>
    </style:style>
    <style:style style:name="P6" style:parent-style-name="Normal" style:family="paragraph">
      <style:paragraph-properties fo:text-indent="0.4923in"/>
      <style:text-properties fo:color="#000000"/>
    </style:style>
    <style:style style:name="P7" style:parent-style-name="Normal" style:family="paragraph">
      <style:paragraph-properties fo:text-align="justify" fo:text-indent="0.4923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ATITAISYMAS</text:span></text:p>
      <text:p text:style-name="P6"/>
      <text:p text:style-name="P7"><text:span text:style-name="T8">Vandentvarkos ūkio naudojimo taisyklių (Žin., 1996, Nr.<text:s/></text:span><text:a xlink:href="https://www.e-tar.lt/portal/lt/legalAct/TAR.E40C0776F910" office:target-frame-name="_blank" xlink:show="new"><text:span text:style-name="T9">125-2923</text:span></text:a><text:span text:style-name="T10">) 9.24 punkte formulė turi būti:</text:span></text:p>
      <text:p text:style-name="P11"/>
      <text:p text:style-name="P12"><text:span text:style-name="T13">W = 10 x M x f x F x K (kub. m per metus),</text:span></text:p>
      <text:p text:style-name="P14"/>
      <text:p text:style-name="P15">o 9.26 punkte formulė turi būti:</text:p>
      <text:p text:style-name="P16"/>
      <text:p text:style-name="P17">Q = 2.65 x D x T x šaknis iš H (kub. m).</text:p>
      <text:p text:style-name="P18"/>
      <text:p text:style-name="P19"/>
      <text:p text:style-name="Normal"><text:span text:style-name="T20">KOMUNALINIO ŪKIO IR PASLAUGŲ DEPARTAM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07:06:00Z</meta:creation-date>
    <dc:date>2017-07-25T07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360" meta:row-count="29" meta:non-whitespace-character-count="297"/>
  </office:meta>
</office:document-meta>
</file>