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end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Klaipėdos laisvosios ekonominės zonos įstatymo 7 straipsnio pakeitimo įstatymo (Žin., 2000, Nr.<text:s/></text:span><text:a xlink:href="https://www.e-tar.lt/portal/lt/legalAct/TAR.B0217F381928" office:target-frame-name="_blank" xlink:show="new"><text:span text:style-name="T12">92-2857</text:span></text:a><text:span text:style-name="T13">) 1 s</text:span><text:span text:style-name="T14">traipsnio 2 dalyje išdėstytas 7 straipsnio 9 dalies 4 punktas turi būti toks:</text:span></text:p>
      <text:p text:style-name="P15"><text:span text:style-name="T16">„</text:span><text:span text:style-name="T17">4</text:span><text:span text:style-name="T18">) išduoda zonos valdymo bendrovės valdybos nustatymo bei su Valstybės sienos apsaugos tarnyba ir Muitinės departamentu patvirtinto pavyzdžio leidimus įeiti į zoną;“.</text:span></text:p>
      <text:p text:style-name="P19"/>
      <text:p text:style-name="P20"/>
      <text:p text:style-name="P21"><text:span text:style-name="T22">DO</text:span><text:span text:style-name="T23">KUMENTŲ SKYRIUS</text:span></text:p>
      <text:p text:style-name="P24"><text:span text:style-name="T25">______________</text:span>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22:00Z</meta:creation-date>
    <dc:date>2015-09-11T22:22:00Z</dc:date>
    <meta:template xlink:href="Normal" xlink:type="simple"/>
    <meta:editing-cycles>2</meta:editing-cycles>
    <meta:editing-duration>PT0S</meta:editing-duration>
    <meta:document-statistic meta:page-count="1" meta:paragraph-count="7" meta:word-count="68" meta:character-count="513" meta:row-count="32" meta:non-whitespace-character-count="452"/>
  </office:meta>
</office:document-meta>
</file>