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74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75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eterinarinės paskirties biocidų autorizaVIMO ir VETERINARINĖS PASKIRTIES BIOCIDų AUTORIZACIJOS PRATĘSIMO</text:p>
      <text:p text:style-name="P6"/>
      <text:p text:style-name="P7">2013 m. birželio 5 d. Nr. B1-411</text:p>
      <text:p text:style-name="P8">Vilnius</text:p>
      <text:p text:style-name="P9"/>
      <text:p text:style-name="P10"><text:span text:style-name="T11">Vadovaudamasis Biocidų<text:s/></text:span><text:span text:style-name="T12">autorizacijos ir registracijos nuostatais, patvirtintais Lietuvos Respublikos sveikatos apsaugos ministro 2002 m. liepos 8 d. įsakymu Nr. 358 (Žin., 2002, Nr. </text:span><text:a xlink:href="https://www.e-tar.lt/portal/lt/legalAct/TAR.B981DD8B3AC4" office:target-frame-name="_blank" xlink:show="new"><text:span text:style-name="T13">79-3361</text:span></text:a><text:span text:style-name="T14">), Biocidų<text:s/></text:span><text:span text:style-name="T15">autorizacijos ir registracijos taisyklėmis, patvirtintomis Lietuvos Respublikos sveikatos apsaugos ministro 2002 m. rugpjūčio 14 d. įsakymu Nr. 421 (Žin., 2002, Nr. </text:span><text:a xlink:href="https://www.e-tar.lt/portal/lt/legalAct/TAR.09D6A58CD779" office:target-frame-name="_blank" xlink:show="new"><text:span text:style-name="T16">87-3760</text:span></text:a><text:span text:style-name="T17">), ir</text:span><text:span text:style-name="T18"><text:s/>įgyvendindamas Valstybinės maisto ir veterinarijos tarnybos direktoriaus 2008 m. rugpjūčio 25 d. įsakymą Nr. B1-440 „Dėl veterinarinės paskirties biocidų autorizacijos ir registracijos“ (Žin., 2008, Nr. </text:span><text:a xlink:href="https://www.e-tar.lt/portal/lt/legalAct/TAR.B05539FED356" office:target-frame-name="_blank" xlink:show="new"><text:span text:style-name="T19">100-3883</text:span></text:a><text:span text:style-name="T20">):</text:span></text:p>
      <text:p text:style-name="P21"><text:span text:style-name="T22">1</text:span><text:span text:style-name="T23">. N u r o d a u:</text:span></text:p>
      <text:p text:style-name="P24"><text:span text:style-name="T25">1.1</text:span><text:span text:style-name="T26">. autorizuoti šiuos veterinarinės paskirties biocidus:</text:span></text:p>
      <text:p text:style-name="P27"><text:span text:style-name="T28">1.1.1</text:span><text:span text:style-name="T29">. SHEILA RB1, granulės (Belgagri SA, Belgija),</text:span></text:p>
      <text:p text:style-name="P30"><text:span text:style-name="T31">1.1.2</text:span><text:span text:style-name="T32">. MAGGOTS GR, granulės (Belgagri SA, Belgija),</text:span></text:p>
      <text:p text:style-name="P33"><text:span text:style-name="T34">1.1.3</text:span><text:span text:style-name="T35">. MS AZA FLY, mil</text:span><text:span text:style-name="T36">teliai (Belgagri SA, Belgija),</text:span></text:p>
      <text:p text:style-name="P37"><text:span text:style-name="T38">1.1.4</text:span><text:span text:style-name="T39">. TWENTY 1WP, milteliai (Belgagri SA, Belgija),</text:span></text:p>
      <text:p text:style-name="P40"><text:span text:style-name="T41">1.1.5</text:span><text:span text:style-name="T42">. ANTI-RAT GRŪDINIS JAUKAS, grūdai (Unichem, Slovėnija),</text:span></text:p>
      <text:p text:style-name="P43"><text:span text:style-name="T44">1.1.6</text:span><text:span text:style-name="T45">. RATIMOR BROMADIOLON GRŪDINIS JAUKAS, grūdai (Unichem, Slovėnija),</text:span></text:p>
      <text:p text:style-name="P46"><text:span text:style-name="T47">1.1.7</text:span><text:span text:style-name="T48">. INTER AQUADES,</text:span><text:span text:style-name="T49"><text:s/>skystis (Interhygiene GmbH, Vokietija),<text:s/></text:span></text:p>
      <text:p text:style-name="P50"><text:span text:style-name="T51">1.1.8</text:span><text:span text:style-name="T52">. RAMBOSAL K, skystis (Interhygiene GmbH, Vokietija),<text:s/></text:span></text:p>
      <text:p text:style-name="P53"><text:span text:style-name="T54">1.1.9</text:span><text:span text:style-name="T55">. CBM 8 MV, skystis (Interhygiene GmbH, Vokietija);<text:s/></text:span></text:p>
      <text:p text:style-name="P56"><text:span text:style-name="T57">1.2</text:span><text:span text:style-name="T58">. pratęsti šių veterinarinės paskirties biocidų autorizaciją:</text:span></text:p>
      <text:p text:style-name="P59"><text:span text:style-name="T60">1.2.1</text:span><text:span text:style-name="T61">. DIPAL<text:s/></text:span><text:span text:style-name="T62">CONC. (1+4), skystis (DeLaval NV, Belgija),</text:span></text:p>
      <text:p text:style-name="P63"><text:span text:style-name="T64">1.2.2</text:span><text:span text:style-name="T65">. PROACTIVE, skystis (DeLaval NV, Belgija).</text:span></text:p>
      <text:p text:style-name="P66"><text:span text:style-name="T67">2</text:span><text:span text:style-name="T68">. P a v e d u:</text:span></text:p>
      <text:p text:style-name="P69"><text:span text:style-name="T70">2.1</text:span><text:span text:style-name="T71">. įsakymo vykdymą Nacionaliniam maisto ir veterinarijos rizikos vertinimo institutui;</text:span></text:p>
      <text:p text:style-name="P72"><text:span text:style-name="T73">2.2</text:span><text:span text:style-name="T74">. įsakymo vykdymo kontrolę Valstybinė</text:span><text:span text:style-name="T75">s maisto ir veterinarijos tarnybos direktoriaus pavaduotojui pagal administruojamą sritį.</text:span></text:p>
      <text:p text:style-name="P76"/>
      <text:p text:style-name="P77"><text:span text:style-name="T78">Direktorius</text:span><text:span text:style-name="T79"><text:tab/>Jonas Milius</text:span></text:p>
      <text:p text:style-name="P80"/>
      <text:p text:style-name="P81"><text:span text:style-name="T8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Adlib User</dc:creator>
    <meta:creation-date>2015-07-02T01:01:00Z</meta:creation-date>
    <dc:date>2015-07-02T01:01:00Z</dc:date>
    <meta:template xlink:href="Normal" xlink:type="simple"/>
    <meta:editing-cycles>2</meta:editing-cycles>
    <meta:editing-duration>PT0S</meta:editing-duration>
    <meta:document-statistic meta:page-count="1" meta:paragraph-count="33" meta:word-count="285" meta:character-count="2153" meta:row-count="95" meta:non-whitespace-character-count="1901"/>
  </office:meta>
</office:document-meta>
</file>