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395in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 fo:text-indent="-0.0395in"/>
      <style:text-properties fo:text-transform="uppercase" fo:color="#000000"/>
    </style:style>
    <style:style style:name="P10" style:parent-style-name="Normal" style:family="paragraph">
      <style:paragraph-properties fo:text-align="center" fo:text-indent="-0.0395in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text-indent="-0.0395in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text-indent="-0.0395in"/>
      <style:text-properties fo:text-transform="uppercase" fo:color="#000000"/>
    </style:style>
    <style:style style:name="P13" style:parent-style-name="Normal" style:family="paragraph">
      <style:paragraph-properties fo:text-align="center" fo:text-indent="-0.0395in"/>
      <style:text-properties fo:color="#000000" style:font-size-complex="12pt"/>
    </style:style>
    <style:style style:name="P14" style:parent-style-name="Normal" style:family="paragraph">
      <style:paragraph-properties fo:text-align="center" fo:text-indent="-0.0395in"/>
      <style:text-properties fo:color="#000000" style:font-size-complex="12pt"/>
    </style:style>
    <style:style style:name="P15" style:parent-style-name="Normal" style:family="paragraph">
      <style:paragraph-properties fo:text-align="center" fo:text-indent="0.5333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IEŠOJO ADMINISTRAVIMO ĮSTATYMO ĮGYVENDINIMO</text:p>
      <text:p text:style-name="P12"/>
      <text:p text:style-name="P13">1999 m. gruodžio 23 d. Nr. 1466</text:p>
      <text:p text:style-name="P14">Vilnius</text:p>
      <text:p text:style-name="P15"/>
      <text:p text:style-name="P16"><text:span text:style-name="T17">Vadovaudamasi Lietuvos Respublikos viešojo administravimo<text:s/></text:span><text:span text:style-name="T18">įstatymo (Žin., 1999, Nr.<text:s/></text:span><text:a xlink:href="https://www.e-tar.lt/portal/lt/legalAct/TAR.0BDFFD850A66" office:target-frame-name="_blank" xlink:show="new"><text:span text:style-name="T19">60-1945</text:span></text:a><text:span text:style-name="T20">) 10 straipsnio 3 dalimi ir siekdama užtikrinti tinkamą gyventojų prašymų, pareiškimų, pasiūlymų bei skundų nagrinėjimą, Lietuvos Respublikos Vy</text:span><text:span text:style-name="T21">riausybė</text:span><text:span text:style-name="T22"><text:s/></text:span><text:span text:style-name="T23">nutari</text:span><text:span text:style-name="T24">a:</text:span></text:p>
      <text:p text:style-name="P25"><text:span text:style-name="T26">Įgalioti Valdymo reformų ir savivaldybių reikalų ministeriją:</text:span></text:p>
      <text:p text:style-name="P27"><text:span text:style-name="T28">1</text:span><text:span text:style-name="T29">. Parengti ir iki 2000 m. vasario 1 d. pateikti Lietuvos Respublikos Vyriausybei:</text:span></text:p>
      <text:p text:style-name="P30"><text:span text:style-name="T31">1.1</text:span><text:span text:style-name="T32">. nutarimo dėl piliečių ir kitų asmenų prašymų, pareiškimų, pasiūlymų ir skundų na</text:span><text:span text:style-name="T33">grinėjimo institucijose, kurioms netaikomas Lietuvos Respublikos viešojo administravimo įstatymas, tvarkos patvirtinimo projektą;</text:span></text:p>
      <text:p text:style-name="P34"><text:span text:style-name="T35">1.2</text:span><text:span text:style-name="T36">. nutarimo dėl piliečių ir kitų asmenų aptarnavimo organizavimo viešojo administravimo institucijose tvarkos patvirtini</text:span><text:span text:style-name="T37">mo projektą.</text:span></text:p>
      <text:p text:style-name="P38"><text:span text:style-name="T39">2</text:span><text:span text:style-name="T40">. Iki 2002 m. sausio 1 d. parengti viešojo administravimo monitoringo metodiką, patikrinti jos veiksmingumą ir pateikti Lietuvos Respublikos Vyriausybei nutarimo dėl viešojo administravimo monitoringo metodikos patvirtinimo projektą.</text:span></text:p>
      <text:p text:style-name="P41"><text:span text:style-name="T42">3</text:span><text:span text:style-name="T43">. Nuo 2002 m. vasario 1 d. organizuoti viešojo administravimo monitoringą.</text:span></text:p>
      <text:p text:style-name="P44"/>
      <text:p text:style-name="P45"/>
      <text:p text:style-name="P46">MINISTRAS PIRMININKAS<text:tab/>ANDRIUS KUBILIUS</text:p>
      <text:p text:style-name="P47"/>
      <text:p text:style-name="P48">TEISINGUMO MINISTRAS,<text:s/></text:p>
      <text:p text:style-name="P49">L. E. VALDYMO REFORMŲ IR<text:s/></text:p>
      <text:p text:style-name="P50">SAVIVALDYBIŲ REIKALŲ MINISTRO PAREIGAS<text:tab/>GINTARAS BALČIŪNAS</text:p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57:00Z</meta:creation-date>
    <dc:date>2015-06-26T23:57:00Z</dc:date>
    <meta:template xlink:href="Normal" xlink:type="simple"/>
    <meta:editing-cycles>2</meta:editing-cycles>
    <meta:editing-duration>PT0S</meta:editing-duration>
    <meta:document-statistic meta:page-count="1" meta:paragraph-count="21" meta:word-count="186" meta:character-count="1476" meta:row-count="57" meta:non-whitespace-character-count="1311"/>
  </office:meta>
</office:document-meta>
</file>