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indent="0.4923in"/>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UITINĖS DEPARTAMENTO DIREKTORIAUS 1996 M. LAPKRIČIO 15 D. ĮSAKYMO NR. 539 „DĖL GELEŽINKELIU VEŽAMŲ KROVINIŲ MUITINIO TIKRINIMO IR ĮFORMINIMO SUGRIEŽTINIMO“ DALINIO PAKEITIMO</text:p>
      <text:p text:style-name="P11"/>
      <text:p text:style-name="P12">2000 m. rugsėjo 25 d. Nr. 390</text:p>
      <text:p text:style-name="P13">Vilnius</text:p>
      <text:p text:style-name="P14"/>
      <text:p text:style-name="P15"/>
      <text:p text:style-name="P16"><text:span text:style-name="T17">Atsižvelgdamas į tai, kad Muitinės departamento direktoriaus 2000 m. gegužės 24 d. įsakymu Nr. 199 „Dėl Klaipėdos teritorinės muitinės Kuršių, Konteinerių terminalo ir Terminalo jūrų uosto muitinės postų reorganizavimo“ („Valstybės žinių“ priedas „Informaciniai pranešimai“, 2000, Nr.<text:s/></text:span><text:a xlink:href="https://www.e-tar.lt/portal/lt/legalAct/TAR.567B404C39B6" office:target-frame-name="_blank" xlink:show="new"><text:span text:style-name="T18">22-340</text:span></text:a><text:span text:style-name="T19">) nuo 2000 m. spalio 1 d. Klaipėdos valstybinio jūrų uosto teritorijoje veikiantys Kuršių, Konteinerių terminalo ir Terminalo jūrų uosto postai reorganizuojami į vieną Malkų įlankos jūrų uosto postą,</text:span></text:p>
      <text:p text:style-name="P20"><text:span text:style-name="T21">1</text:span><text:span text:style-name="T22">. Iš dalies<text:s/></text:span><text:span text:style-name="T23">keičiu</text:span><text:span text:style-name="T24"><text:s/>Muitinės departamento direktoriaus 1996 m. lapkričio 15 d. įsakymo Nr. 539 „Dėl geležinkeliu vežamų krovinių muitinio tikrinimo ir įforminimo sugriežtinimo“ (Žin., 1996, Nr.<text:s/></text:span><text:a xlink:href="https://www.e-tar.lt/portal/lt/legalAct/TAR.311CBA82127D" office:target-frame-name="_blank" xlink:show="new"><text:span text:style-name="T25">113-2607</text:span></text:a><text:span text:style-name="T26">; 1999, Nr.<text:s/></text:span><text:a xlink:href="https://www.e-tar.lt/portal/lt/legalAct/TAR.139C4D445C99" office:target-frame-name="_blank" xlink:show="new"><text:span text:style-name="T27">50-1631</text:span></text:a><text:span text:style-name="T28">) 1.2.2 punktą ir jį išdėstau taip:</text:span></text:p>
      <text:p text:style-name="P29"><text:span text:style-name="T30">„</text:span><text:span text:style-name="T31">1.2.2</text:span><text:span text:style-name="T32">. „Draugystės“ geležinkelio stotis, pasirinktas eksporto procedūras (Bendrojo dokumento eksporto, tranzito arba eksporto rinkinys ir tranzito rinkinys) įforminti Klaipėdos teritorinės muitinės geležinkelio poste „Draugystės“ geležinkelio stotyje arba Malkų įlankos jūrų uosto poste ir Smeltės jūrų uosto poste, jei prekės į Lietuvos Respublikos muitų teritoriją atgabentos jūra. Atskiro teritorinės muitinės, kurios veiklos zonai priklauso siuntėjai, sutikimo deklaruoti prekes nereikia.“</text:span></text:p>
      <text:p text:style-name="P33"><text:span text:style-name="T34">2</text:span><text:span text:style-name="T35">. Įsakymo vykdymą kontroliuoti pavedu Muitinės departamento direktoriaus pavaduotojui J. Miškiniui.</text:span></text:p>
      <text:p text:style-name="P36"><text:span text:style-name="T37">3</text:span><text:span text:style-name="T38">. Šis įsakymas įsigalioja nuo 2000 m. spalio 1 d.</text:span></text:p>
      <text:p text:style-name="P39"/>
      <text:p text:style-name="P40"/>
      <text:p text:style-name="P41"/>
      <text:p text:style-name="P42">DIREKTORIUS<text:tab/>V. VALICKA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03T11:36:00Z</meta:creation-date>
    <dc:date>2017-03-03T11:36:00Z</dc:date>
    <meta:template xlink:href="Normal.dotm" xlink:type="simple"/>
    <meta:editing-cycles>2</meta:editing-cycles>
    <meta:editing-duration>PT0S</meta:editing-duration>
    <meta:document-statistic meta:page-count="1" meta:paragraph-count="42" meta:word-count="260" meta:character-count="1978" meta:row-count="110" meta:non-whitespace-character-count="1760"/>
  </office:meta>
</office:document-meta>
</file>