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text-properties fo:color="#000000" style:font-size-complex="4pt" style:language-asian="lt" style:country-asian="LT"/>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APLINKOS MINISTRO 2002 M. BIRŽELIO 14 D. ĮSAKYMO NR. 323 „DĖL KOMPLEKSINĖS NEMUNO ŽEMUPIO IR KURŠIŲ MARIŲ VANDENS IŠTEKLIŲ APSAUGOS IR RACIONALAUS NAUDOJIMO PROGRAMOS PATVIRTINIMO“ PAKEITIMO</text:p>
      <text:p text:style-name="P9"/>
      <text:p text:style-name="P10">2003 m. gruodžio 2 d. Nr. 606</text:p>
      <text:p text:style-name="P11">Vilnius</text:p>
      <text:p text:style-name="P12"/>
      <text:p text:style-name="P13"><text:span text:style-name="T14">Vadovaudamasis Lietuvos Respublikos aplinkos ministerijos nuostatų, patvirtintų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15">84-2353</text:span></text:a><text:span text:style-name="T16">; 2002, Nr.<text:s/></text:span><text:a xlink:href="https://www.e-tar.lt/portal/lt/legalAct/TAR.003BDFD5EFB1" office:target-frame-name="_blank" xlink:show="new"><text:span text:style-name="T17">20-766</text:span></text:a><text:span text:style-name="T18">), 11.5 punktu,</text:span></text:p>
      <text:p text:style-name="P19"><text:span text:style-name="T20">Pakeičiu</text:span><text:span text:style-name="T21"><text:s/>Kompleksinės Nemuno žemupio ir Kuršių marių vandens išteklių apsaugos ir racionalaus naudojimo programos, patvirtintos aplinkos ministro 2002 m. birželio 14 d. įsakymu Nr. 323 „Dėl Kompleksinės Nemuno žemupio ir Kuršių marių vandens išteklių apsaugos ir racionalaus naudojimo programos patvirtinimo“ (Žin., 2002, Nr.<text:s/></text:span><text:a xlink:href="https://www.e-tar.lt/portal/lt/legalAct/TAR.63665B919FBD" office:target-frame-name="_blank" xlink:show="new"><text:span text:style-name="T22">62-2545</text:span></text:a><text:span text:style-name="T23">), V skyriaus 4 ir 11 punktuose nurodytų priemonių įvykdymo datą ir įrašau vietoj skaičių 2003 skaičius 2004.</text:span></text:p>
      <text:p text:style-name="P24"/>
      <text:p text:style-name="P25"/>
      <text:p text:style-name="P26"><text:span text:style-name="T27">APLINKOS MINISTRAS</text:span><text:span text:style-name="T28"><text:tab/>ARŪNAS KUNDROTAS</text:span></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0T10:24:00Z</meta:creation-date>
    <dc:date>2016-09-20T10:24:00Z</dc:date>
    <meta:template xlink:href="Normal" xlink:type="simple"/>
    <meta:editing-cycles>2</meta:editing-cycles>
    <meta:editing-duration>PT0S</meta:editing-duration>
    <meta:document-statistic meta:page-count="1" meta:paragraph-count="11" meta:word-count="163" meta:character-count="1308" meta:row-count="34" meta:non-whitespace-character-count="1156"/>
  </office:meta>
</office:document-meta>
</file>