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indent="0.4923in"/>
    </style:style>
    <style:style style:name="P17" style:parent-style-name="Normal" style:family="paragraph">
      <style:paragraph-properties fo:widows="0" fo:orphans="0" fo:text-align="justify" fo:text-indent="0.4923in" fo:background-color="#FFFFFF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0" style:parent-style-name="Normal" style:family="paragraph">
      <style:paragraph-properties fo:widows="0" fo:orphans="0" fo:text-align="justify" fo:text-indent="0.4923in" fo:background-color="#FFFFFF"/>
    </style:style>
    <style:style style:name="T21" style:parent-style-name="DefaultParagraphFont" style:family="text">
      <style:text-properties fo:letter-spacing="0.0416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P24" style:parent-style-name="Normal" style:family="paragraph">
      <style:paragraph-properties fo:widows="0" fo:orphans="0" fo:text-align="justify" fo:text-indent="0.4923in" fo:background-color="#FFFFFF"/>
    </style:style>
    <style:style style:name="P25" style:parent-style-name="Normal" style:family="paragraph">
      <style:paragraph-properties fo:widows="0" fo:orphans="0" fo:text-align="justify" fo:text-indent="0.4923in" fo:background-color="#FFFFFF"/>
    </style:style>
    <style:style style:name="P26" style:parent-style-name="Normal" style:family="paragraph">
      <style:paragraph-properties fo:widows="0" fo:orphans="0" fo:text-align="justify" fo:text-indent="0.4923in" fo:background-color="#FFFFFF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P28" style:parent-style-name="Normal" style:family="paragraph">
      <style:paragraph-properties fo:widows="0" fo:orphans="0" fo:text-align="justify" fo:text-indent="0.4923in" fo:background-color="#FFFFFF"/>
    </style:style>
    <style:style style:name="P29" style:parent-style-name="Normal" style:family="paragraph">
      <style:paragraph-properties fo:widows="0" fo:orphans="0" fo:text-align="justify" fo:text-indent="0.4923in" fo:background-color="#FFFFFF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text-indent="0.4923in"/>
    </style:style>
    <style:style style:name="P32" style:parent-style-name="Normal" style:family="paragraph">
      <style:paragraph-properties fo:text-indent="0.4923in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4" style:parent-style-name="DefaultParagraphFont" style:family="text">
      <style:text-properties fo:text-transform="uppercase"/>
    </style:style>
    <style:style style:name="T35" style:parent-style-name="DefaultParagraphFont" style:family="text">
      <style:text-properties fo:text-transform="uppercase"/>
    </style:style>
    <style:style style:name="P3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LIETUVOS DARBO BIRŽOS PRIE SOCIALINĖS APSAUGOS IR DARBO MINISTERIJOS DIREKTORIUS</text:p>
      <text:p text:style-name="P10"/>
      <text:p text:style-name="P11">Į S A K Y M A S</text:p>
      <text:p text:style-name="P12">DĖL VALSTYBĖS PAGALBOS DYDŽIŲ SOCIALINĖMS ĮMONĖMS NUSTATYMO</text:p>
      <text:p text:style-name="P13"/>
      <text:p text:style-name="P14">2007 m. sausio 26 d. Nr. V-37</text:p>
      <text:p text:style-name="P15">Vilnius</text:p>
      <text:p text:style-name="P16"/>
      <text:p text:style-name="P17">Vadovaujantis Lietuvos Respublikos socialinių įmonių įstatymu (Žin., 2004, Nr.<text:s/><text:a xlink:href="https://www.e-tar.lt/portal/lt/legalAct/TAR.EEC13A0B85BA" office:target-frame-name="_blank" xlink:show="new"><text:span text:style-name="T18">96-3519</text:span></text:a>), Valstybės pagalbos teikimo socialinėms įmonėms tvarkos aprašo (Žin., 2004, Nr.<text:s/><text:a xlink:href="https://www.e-tar.lt/portal/lt/legalAct/TAR.D3FE6A17C47A" office:target-frame-name="_blank" xlink:show="new"><text:span text:style-name="T19">172-6355</text:span></text:a>) 6 punkto reikalavimais,</text:p>
      <text:p text:style-name="P20"><text:span text:style-name="T21">tvirtinu</text:span><text:s/>šiuos valstybės pagalbos maksimalius subsidijuojamų išlaidų dydžius (procentais) 2007–2008 m. sausio 31 d.:</text:p>
      <text:p text:style-name="P22">1. Subsidija darbo vietoms įsteigti ar pritaikyti socialinėse įmonėse (visoms tikslinėms asmenų grupėms priklausantiems darbuotojams, įskaitant ir neįgaliuosius) – 65.</text:p>
      <text:p text:style-name="P23">2. Subsidija neįgaliųjų, turinčių 30–40 proc. darbingumą (nuo 2007-04-01 neįgaliųjų, turinčių 0–40 proc. darbingumą), darbo vietoms įsteigti neįgaliųjų socialinėse įmonėse – 90.</text:p>
      <text:p text:style-name="P24">3. Subsidija neįgaliųjų, turinčių 45–55 proc. darbingumą, darbo vietoms įsteigti neįgaliųjų socialinėse įmonėse – 65.</text:p>
      <text:p text:style-name="P25">4. Subsidija tikslinėms grupėms priklausančių asmenų (išskyrus neįgaliųjų) darbo vietoms įsteigti neįgaliųjų socialinėse įmonėse – 65.</text:p>
      <text:p text:style-name="P26">5. Subsidija neįgaliųjų darbuotojų darbo vietoms pritaikyti ir jų darbo priemonėms įsigyti ar pritaikyti neįgaliųjų socialinėse įmonėse – 90.</text:p>
      <text:p text:style-name="P27">6. Subsidija tikslinėms grupėms priklausančių darbuotojų bendrojo pobūdžio mokymui – 80.</text:p>
      <text:p text:style-name="P28">7. Subsidija tikslinėms grupėms priklausančių darbuotojų specialiam mokymui – 45.</text:p>
      <text:p text:style-name="P29">8. Subsidija neįgaliųjų darbuotojų darbo aplinkai, gamybinėms ir poilsio patalpoms pritaikyti – 50.</text:p>
      <text:p text:style-name="P30">9. Subsidija papildomoms administracinėms ir transporto išlaidoms kompensuoti – 70.</text:p>
      <text:p text:style-name="P31"/>
      <text:p text:style-name="P32"/>
      <text:p text:style-name="P33"><text:span text:style-name="T34">DIREKTORIUS</text:span><text:span text:style-name="T35"><text:tab/>VIDAS ŠLEKAITIS</text:span></text:p>
      <text:p text:style-name="P36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</dc:title>
    <meta:initial-creator>Sandra</meta:initial-creator>
    <dc:creator>Adlib User</dc:creator>
    <meta:creation-date>2015-10-04T01:51:00Z</meta:creation-date>
    <dc:date>2015-10-04T01:51:00Z</dc:date>
    <meta:template xlink:href="Normal" xlink:type="simple"/>
    <meta:editing-cycles>2</meta:editing-cycles>
    <meta:editing-duration>PT0S</meta:editing-duration>
    <meta:document-statistic meta:page-count="1" meta:paragraph-count="22" meta:word-count="232" meta:character-count="1840" meta:row-count="70" meta:non-whitespace-character-count="1630"/>
  </office:meta>
</office:document-meta>
</file>