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-0.0041in"/>
    </style:style>
    <style:style style:name="T18" style:parent-style-name="DefaultParagraphFont" style:family="text">
      <style:text-properties fo:color="#000000" fo:letter-spacing="-0.0041in"/>
    </style:style>
    <style:style style:name="T19" style:parent-style-name="DefaultParagraphFont" style:family="text">
      <style:text-properties fo:color="#000000" fo:letter-spacing="-0.0041in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fo:letter-spacing="-0.0027in"/>
    </style:style>
    <style:style style:name="T29" style:parent-style-name="DefaultParagraphFont" style:family="text">
      <style:text-properties fo:color="#000000" fo:letter-spacing="-0.0027in"/>
    </style:style>
    <style:style style:name="T30" style:parent-style-name="DefaultParagraphFont" style:family="text">
      <style:text-properties fo:color="#000000" fo:letter-spacing="-0.0027in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5" style:parent-style-name="DefaultParagraphFont" style:family="text">
      <style:text-properties fo:text-transform="uppercase" fo:color="#000000"/>
    </style:style>
    <style:style style:name="T76" style:parent-style-name="DefaultParagraphFont" style:family="text">
      <style:text-properties fo:text-transform="uppercase" fo:color="#000000"/>
    </style:style>
    <style:style style:name="T77" style:parent-style-name="DefaultParagraphFont" style:family="text">
      <style:text-properties fo:text-transform="uppercase" fo:color="#000000"/>
    </style:style>
    <style:style style:name="P7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ŽEMĖS ŪKIO MINISTRO</text:p>
      <text:p text:style-name="P7">Į S A K Y M A S</text:p>
      <text:p text:style-name="P8"/>
      <text:p text:style-name="P9">DĖL ŽEMĖS ŪKIO MINISTRO ĮSAKYMŲ PRIPAŽINIMO NETEKUSIAIS GALIOS</text:p>
      <text:p text:style-name="P10"/>
      <text:p text:style-name="P11">2011 m. rugpjūčio 5 d. Nr. 3D-615</text:p>
      <text:p text:style-name="P12">Vilnius</text:p>
      <text:p text:style-name="P13"/>
      <text:p text:style-name="P14"><text:span text:style-name="T15">P r i p a ž į s t u netekusiais galios:</text:span></text:p>
      <text:p text:style-name="P16"><text:span text:style-name="T17">1</text:span><text:span text:style-name="T18">. Lietuvos</text:span><text:span text:style-name="T19"><text:s/>Respublikos žemės ūkio ministerijos 1991 m. sausio 4 d. įsakymą Nr. 2 „Dėl veislininkystės fermos patvirtinimo“.</text:span></text:p>
      <text:p text:style-name="P20"><text:span text:style-name="T21">2</text:span><text:span text:style-name="T22">. Lietuvos Respublikos žemės ūkio ministerijos 1991 m. gruodžio 9 d. įsakymą Nr. 340 „Dėl veislininkystės įmonių įšaldytos bulių spermos<text:s/></text:span><text:span text:style-name="T23">kainų“.</text:span></text:p>
      <text:p text:style-name="P24"><text:span text:style-name="T25">3</text:span><text:span text:style-name="T26">. Lietuvos Respublikos žemės ūkio ministerijos 1992 m. sausio 9 d. įsakymą Nr. 11 „Dėl valstybinių žirgynų arklininkystės padalinių atskyrimo“.</text:span></text:p>
      <text:p text:style-name="P27"><text:span text:style-name="T28">4</text:span><text:span text:style-name="T29">. Lietuvos Respublikos žemės ūkio ministerijos 1992 m. vasario 21 d. įsakymą „Dėl veislininkys</text:span><text:span text:style-name="T30">tės fermos patvirtinimo“.</text:span></text:p>
      <text:p text:style-name="P31"><text:span text:style-name="T32">5</text:span><text:span text:style-name="T33">. Lietuvos Respublikos žemės ūkio ministerijos 1992 m. gegužės 1 d. įsakymą Nr. 271 „Dėl veislinių reproduktorių panaudojimo“.</text:span></text:p>
      <text:p text:style-name="P34"><text:span text:style-name="T35">6</text:span><text:span text:style-name="T36">. Lietuvos Respublikos žemės ūkio ministerijos 1992 m. rugpjūčio 4 d. įsakymą Nr. 434 „Dėl va</text:span><text:span text:style-name="T37">dovavimo ir kontrolės gyvulių selekcijai“.</text:span></text:p>
      <text:p text:style-name="P38"><text:span text:style-name="T39">7</text:span><text:span text:style-name="T40">. Lietuvos Respublikos žemės ūkio ministerijos 1992 m. rugpjūčio 28 d. įsakymą Nr. 470 „Dėl veislinių kiaulių augintojų fermų įvertinimo“.</text:span></text:p>
      <text:p text:style-name="P41"><text:span text:style-name="T42">8</text:span><text:span text:style-name="T43">. Lietuvos Respublikos žemės ūkio ministerijos 1992 m. rugsėjo 8</text:span><text:span text:style-name="T44"><text:s/>d. įsakymą Nr. 483 „Dėl ūkininkų ir gyventojų paršavedžių sėklinimo“.</text:span></text:p>
      <text:p text:style-name="P45"><text:span text:style-name="T46">9</text:span><text:span text:style-name="T47">. Lietuvos Respublikos žemės ūkio ministerijos 1992 m. rugsėjo 25 d. įsakymą Nr. 515 „Dėl gyvulių išvežamų iš Lietuvos Respublikos licencijų išdavimo tvarkos „.</text:span></text:p>
      <text:p text:style-name="P48"><text:span text:style-name="T49">10</text:span><text:span text:style-name="T50">. Lietuvos Re</text:span><text:span text:style-name="T51">spublikos žemės ūkio ministerijos 1992 m. rugsėjo 28 d. įsakymą Nr. 522 „Dėl Panevėžio valstybinio veislinių buliukų auginimo ūkio reorganizavimo „.</text:span></text:p>
      <text:p text:style-name="P52"><text:span text:style-name="T53">11</text:span><text:span text:style-name="T54">. Lietuvos Respublikos žemės ūkio ministerijos 1993 m. vasario 25 d. įsakymą Nr. 96 „Dėl Lietuvoje au</text:span><text:span text:style-name="T55">ginamų kiaulių veislių gerinimo konsultacinės tarnybos“.</text:span></text:p>
      <text:p text:style-name="P56"><text:span text:style-name="T57">12</text:span><text:span text:style-name="T58">. Lietuvos Respublikos žemės ūkio ministerijos 1993 m. kovo 31 d. įsakymą Nr. 180 „Dėl veislinių arklių ir avių augintojų fermų įvertinimo“.</text:span></text:p>
      <text:p text:style-name="P59"><text:span text:style-name="T60">13</text:span><text:span text:style-name="T61">. Lietuvos Respublikos žemės ūkio ministerijos</text:span><text:span text:style-name="T62"><text:s/>1993 m. liepos 30 d. įsakymą Nr. 595 „Dėl arklių veislynų ir veislinių bandų sąrašo patvirtinimo“.</text:span></text:p>
      <text:p text:style-name="P63"><text:span text:style-name="T64">14</text:span><text:span text:style-name="T65">. Lietuvos Respublikos žemės ūkio ministerijos 1994 m. gegužės 3 d. įsakymą Nr. 253A „Dėl licencijų išdavimo tvarkos fiziniams ir juridiniams asmenims</text:span><text:span text:style-name="T66">“.</text:span></text:p>
      <text:p text:style-name="P67"><text:span text:style-name="T68">15</text:span><text:span text:style-name="T69">. Lietuvos Respublikos žemės ūkio ministerijos 1995 m. gruodžio 14 d. įsakymą Nr. 755 „Dėl leidimų (licencijų) išdavimo“ (Žin., 1996, Nr.<text:s/></text:span><text:a xlink:href="https://www.e-tar.lt/portal/lt/legalAct/TAR.FD7E61F01563" office:target-frame-name="_blank" xlink:show="new"><text:span text:style-name="T70">3-82</text:span></text:a><text:span text:style-name="T71">).</text:span></text:p>
      <text:p text:style-name="P72"/>
      <text:p text:style-name="P73"/>
      <text:p text:style-name="P74"><text:span text:style-name="T75">Žemės ūkio<text:s/></text:span><text:span text:style-name="T76">ministras</text:span><text:span text:style-name="T77"><text:tab/>Kazys Starkevičius<text:s/></text:span></text:p>
      <text:p text:style-name="Normal"/>
      <text:p text:style-name="P7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10-10T17:37:00Z</meta:creation-date>
    <dc:date>2015-10-10T17:37:00Z</dc:date>
    <meta:template xlink:href="Normal" xlink:type="simple"/>
    <meta:editing-cycles>2</meta:editing-cycles>
    <meta:editing-duration>PT0S</meta:editing-duration>
    <meta:document-statistic meta:page-count="1" meta:paragraph-count="29" meta:word-count="380" meta:character-count="2545" meta:row-count="91" meta:non-whitespace-character-count="2194"/>
  </office:meta>
</office:document-meta>
</file>