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6 m. gegužės 18 d. Nr. 1S-156</text:p>
      <text:p text:style-name="P13">Vilnius</text:p>
      <text:p text:style-name="P14"/>
      <text:p text:style-name="P15">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patvirtintų Didmeninės ir mažmeninės prekybos alkoholio produktais licencijavimo taisyklių 48 punktu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8">92-3390</text:span></text:a>) II dalies 1 punktu,</text:p>
      <text:p text:style-name="P19"><text:span text:style-name="T20">įsaka</text:span>u sustabdyti nuo 2006 m. gegužės 29 d. iki 2006 m. birželio 12 d. UAB „Kalnagūbris“ (kodas 135076069, Vaidoto g. 1, Kaunas) 1998 m. vasario 13 d. išduotos licencijos Nr. 37 c verstis didmenine prekyba alumi galiojimą.</text:p>
      <text:p text:style-name="P21"/>
      <text:p text:style-name="P22"/>
      <text:p text:style-name="P23"><text:span text:style-name="T24">DIREKTORIUS</text:span><text:span text:style-name="T25"><text:tab/>ČESLOVAS BALSYS</text:span></text:p>
      <text:p text:style-name="P26">______________</text:p>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vetlana Smirnova</meta:initial-creator>
    <dc:creator>Adlib User</dc:creator>
    <meta:creation-date>2015-08-11T05:55:00Z</meta:creation-date>
    <dc:date>2015-08-11T05:55:00Z</dc:date>
    <meta:template xlink:href="Normal" xlink:type="simple"/>
    <meta:editing-cycles>2</meta:editing-cycles>
    <meta:editing-duration>PT0S</meta:editing-duration>
    <meta:document-statistic meta:page-count="1" meta:paragraph-count="12" meta:word-count="202" meta:character-count="1476" meta:row-count="45" meta:non-whitespace-character-count="1286"/>
  </office:meta>
</office:document-meta>
</file>