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</text:p>
      <text:p text:style-name="P2">SOCIALINĖS APSAUGOS IR DARBO MINISTRO</text:p>
      <text:p text:style-name="P3">ĮSAKYMAS</text:p>
      <text:p text:style-name="P4"/>
      <text:p text:style-name="P5">DĖL LIETUVOS RESPUBLIKOS SOCIALINĖS APSAUGOS IR DARBO MINISTRO 2004 M. VASARIO 19 D. ĮSAKYMO NR. A1-43 „DĖL GAIRIŲ PRELIMINARIŲ PARAIŠKŲ TEIKĖJAMS PAGAL<text:s/>LIETUVOS 2004–2006 M. BENDROJO PROGRAMAVIMO DOKUMENTO 2.2 PRIEMONĘ „DARBO JĖGOS KOMPETENCIJOS IR PRISITAIKYMO PRIE POKYČIŲ UGDYMAS“ PATVIRTINIMO“ PRIPAŽINIMO NETEKUSIU GALIOS</text:p>
      <text:p text:style-name="P6"/>
      <text:p text:style-name="P7">2008 m. liepos 4 d. Nr. A1-232</text:p>
      <text:p text:style-name="P8">Vilnius</text:p>
      <text:p text:style-name="P9"/>
      <text:p text:style-name="P10"><text:span text:style-name="T11">Pripažįst</text:span>u netekusiu galios Lietuvos Respublikos socialinės apsaugos ir darbo ministro 2004 m. vasario 19 d. įsakymą Nr. A1-43 „Dėl Gairių preliminarių paraiškų teikėjams pagal Lietuvos 2004–2006 m. bendrojo programavimo dokumento 2.2 priemonę „Darbo jėgos kompetencijos ir prisitaikymo prie pokyčių ugdymas“ patvirtinimo“ (Žin., 2004, Nr.<text:s/><text:a xlink:href="https://www.e-tar.lt/portal/lt/legalAct/TAR.E4788D933C86" office:target-frame-name="_blank" xlink:show="new"><text:span text:style-name="T12">34-1120</text:span></text:a>).</text:p>
      <text:p text:style-name="P13"/>
      <text:p text:style-name="P14">SOCIALINĖS APSAUGOS IR DARBO MINISTRĖ<text:tab/>VILIJA BLINKEVIČIŪTĖ</text:p>
      <text:p text:style-name="P15"/>
      <text:p text:style-name="P16">_________________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09T13:01:00Z</meta:creation-date>
    <dc:date>2015-09-09T13:01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45" meta:row-count="34" meta:non-whitespace-character-count="831"/>
  </office:meta>
</office:document-meta>
</file>