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center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T5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T79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13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T14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P1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174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T176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T18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T188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T192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T197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9pt" style:language-asian="lt" style:country-asian="LT"/>
    </style:style>
    <style:style style:name="T205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206" style:parent-style-name="DefaultParagraphFont" style:family="text">
      <style:text-properties fo:color="#000000" style:font-size-complex="9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9pt" style:language-asian="lt" style:country-asian="LT"/>
    </style:style>
    <style:style style:name="T209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9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 style:language-asian="lt" style:country-asian="LT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9pt" style:language-asian="lt" style:country-asian="LT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PRIVALOMOJO SVEIKATOS DRAUDIMO TARYBA</text:span></text:p>
      <text:p text:style-name="P9"/>
      <text:p text:style-name="P10">N U T A R I M A S</text:p>
      <text:p text:style-name="P11">DĖL 2002 METŲ PRIVALOMOJO SVEIKATOS DRAUDIMO FONDO BIUDŽETO IŠLAIDŲ ASMENS SVEIKATOS PRIEŽIŪROS PASLAUGOMS APMOKĖTI PASKIRSTYMO</text:p>
      <text:p text:style-name="P12"/>
      <text:p text:style-name="P13">2001 m. gruodžio 27 d. Nr. 7/2</text:p>
      <text:p text:style-name="P14">Vilnius</text:p>
      <text:p text:style-name="P15"/>
      <text:p text:style-name="P16"><text:span text:style-name="T17">Vadovaudamasi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, Nr. 99) 28 straipsnio 2 dalies 4 punktu, Privalomojo sveikatos draudimo taryba<text:s/></text:span><text:span text:style-name="T20">nuta</text:span><text:span text:style-name="T21">ria</text:span><text:span text:style-name="T22"><text:s/>patvirtinti 2002 metų Privalomojo sveikatos draudimo fondo (toliau – PSDF) biudžeto išlaidų asmens sveikatos priežiūros paslaugoms apmokėti paskirstymą:</text:span></text:p>
      <text:p text:style-name="P23"><text:span text:style-name="T24">1</text:span><text:span text:style-name="T25">. Pagal 01 straipsnį „Išlaidos asmens sveikatos priežiūros paslaugoms apmokėti“ skirti 1324980</text:span><text:span text:style-name="T26"><text:s/>tūkst. litų,</text:span></text:p>
      <text:p text:style-name="P27"><text:span text:style-name="T28">iš jų:</text:span></text:p>
      <text:p text:style-name="P29"><text:span text:style-name="T30">pagal 0101-0102-0103 straipsnį „Pirminės asmens sveikatos priežiūros paslaugoms, greitosios medicinos pagalbos paslaugoms, slaugai ir palaikomajam gydymui apmokėti“ skirti 383916 tūkst. litų,</text:span></text:p>
      <text:p text:style-name="P31"><text:span text:style-name="T32">pagal 0104-0105 straipsnį „Ambulatorinės sp</text:span><text:span text:style-name="T33">ecializuotos asmens sveikatos priežiūros paslaugoms ir stacionarinės asmens sveikatos priežiūros paslaugoms apmokėti“ skirti 941064 tūkst. litų.</text:span></text:p>
      <text:p text:style-name="P34"><text:span text:style-name="T35">2</text:span><text:span text:style-name="T36">. Pagal 0101 straipsnį „Išlaidos pirminės asmens sveikatos priežiūros paslaugoms apmokėti“ skirti 274437 t</text:span><text:span text:style-name="T37">ūkst. litų ir nustatyti, kad už prisirašiusius gyventojus bus mokama 94 proc. bazinės kainos.</text:span></text:p>
      <text:p text:style-name="P38"><text:span text:style-name="T39">3</text:span><text:span text:style-name="T40">. Lėšos pirminės asmens sveikatos priežiūros paslaugoms apmokėti teritorinėms ligonių kasoms (toliau – TLK) paskirstomos pagal formulę:</text:span></text:p>
      <text:p text:style-name="P41"/>
      <text:p text:style-name="P42"><text:span text:style-name="T43">B</text:span><text:span text:style-name="T44">TLK<text:s/></text:span><text:span text:style-name="T45">= Kx(m</text:span><text:span text:style-name="T46">1</text:span><text:span text:style-name="T47">x98,9+m</text:span><text:span text:style-name="T48">2</text:span><text:span text:style-name="T49">x90,3+m</text:span><text:span text:style-name="T50">3</text:span><text:span text:style-name="T51">x89,4+m</text:span><text:span text:style-name="T52">4</text:span><text:span text:style-name="T53">x72,3+m</text:span><text:span text:style-name="T54">5</text:span><text:span text:style-name="T55">x71,4+m</text:span><text:span text:style-name="T56">6</text:span><text:span text:style-name="T57">x89,4+m</text:span><text:span text:style-name="T58">7</text:span><text:span text:style-name="T59">x88,5+m</text:span><text:span text:style-name="T60">8</text:span><text:span text:style-name="T61">x20),</text:span></text:p>
      <text:p text:style-name="P62"><text:span text:style-name="T63">kai:</text:span></text:p>
      <text:p text:style-name="P64"><text:span text:style-name="T65">B</text:span><text:span text:style-name="T66">TLK</text:span><text:span text:style-name="T67"><text:s/>– TLK skirtos lėšos pirminės asmens sveikatos priežiūros paslaugoms apmokėti;</text:span></text:p>
      <text:p text:style-name="P68"><text:span text:style-name="T69">m</text:span><text:span text:style-name="T70">1</text:span><text:span text:style-name="T71"><text:s/>– aptarnaujamų apskrities gyventojų iki 5 metų skaičius;</text:span></text:p>
      <text:p text:style-name="P72"><text:span text:style-name="T73">m</text:span><text:span text:style-name="T74">2</text:span><text:span text:style-name="T75"><text:s/>– bendrosios praktikos gydytojo aptarnaujamų apskri</text:span><text:span text:style-name="T76">ties gyventojų nuo 5 iki 16 metų skaičius;</text:span></text:p>
      <text:p text:style-name="P77"><text:span text:style-name="T78">m</text:span><text:span text:style-name="T79">3</text:span><text:span text:style-name="T80"><text:s/>– gydytojų komandos aptarnaujamų apskrities gyventojų nuo 5 iki 16 metų skaičius;</text:span></text:p>
      <text:p text:style-name="P81"><text:span text:style-name="T82">m</text:span><text:span text:style-name="T83">4<text:s/></text:span><text:span text:style-name="T84">– bendrosios praktikos gydytojo aptarnaujamų apskrities gyventojų nuo 16 iki 65 metų skaičius;</text:span></text:p>
      <text:p text:style-name="P85"><text:span text:style-name="T86">m</text:span><text:span text:style-name="T87">5</text:span><text:span text:style-name="T88"><text:s/>– gydytojų komandos aptarna</text:span><text:span text:style-name="T89">ujamų apskrities gyventojų nuo 16 iki 65 metų skaičius;</text:span></text:p>
      <text:p text:style-name="P90"><text:span text:style-name="T91">m</text:span><text:span text:style-name="T92">6</text:span><text:span text:style-name="T93"><text:s/>– bendrosios praktikos gydytojo aptarnaujamų apskrities gyventojų, vyresnių kaip 65 metų, skaičius;</text:span></text:p>
      <text:p text:style-name="P94"><text:span text:style-name="T95">m</text:span><text:span text:style-name="T96">7</text:span><text:span text:style-name="T97"><text:s/>– gydytojų komandos aptarnaujamų apskrities gyventojų, vyresnių kaip 65 metų, skaičius;</text:span></text:p>
      <text:p text:style-name="P98"><text:span text:style-name="T99">m</text:span><text:span text:style-name="T100">8</text:span><text:span text:style-name="T101"><text:s/>– aptarnaujamų apskrities kaimo gyventojų skaičius;</text:span></text:p>
      <text:p text:style-name="P102"><text:span text:style-name="T103">K – bazinės kainos apmokėjimo koeficientas, lygus 0,94.</text:span></text:p>
      <text:p text:style-name="P104"><text:span text:style-name="T105">4</text:span><text:span text:style-name="T106">. Pagal 0102 straipsnį „Išlaidos greitosios medicinos pagalbos paslaugoms apmokėti“ skirti 71109 tūkst. litų.</text:span></text:p>
      <text:p text:style-name="P107"><text:span text:style-name="T108">5</text:span><text:span text:style-name="T109">. Lėšos greitosios medicino</text:span><text:span text:style-name="T110">s pagalbos (toliau – GMP) paslaugoms apmokėti TLK paskirstomos pagal formulę:</text:span></text:p>
      <text:p text:style-name="P111"/>
      <text:soft-page-break/>
      <text:p text:style-name="P112"><text:span text:style-name="T113">B</text:span><text:span text:style-name="T114">TLK<text:s/></text:span><text:span text:style-name="T115">= B</text:span><text:span text:style-name="T116">PSDF<text:s/></text:span><text:span text:style-name="T117">x(m</text:span><text:span text:style-name="T118">1</text:span><text:span text:style-name="T119">+m</text:span><text:span text:style-name="T120">2</text:span><text:span text:style-name="T121">xK)/(n</text:span><text:span text:style-name="T122">1</text:span><text:span text:style-name="T123">+n</text:span><text:span text:style-name="T124">2</text:span><text:span text:style-name="T125">xK),</text:span></text:p>
      <text:p text:style-name="P126"><text:span text:style-name="T127">kai:</text:span></text:p>
      <text:p text:style-name="P128"><text:span text:style-name="T129">B</text:span><text:span text:style-name="T130">TLK</text:span><text:span text:style-name="T131"><text:s/>– TLK skirtos lėšos GMP paslaugoms apmokėti;</text:span></text:p>
      <text:p text:style-name="P132"><text:span text:style-name="T133">B</text:span><text:span text:style-name="T134">PSDF</text:span><text:span text:style-name="T135"><text:s/>– PSDF biudžeto lėšos, skirtos GMP paslaugoms apmokėti;</text:span></text:p>
      <text:p text:style-name="P136"><text:span text:style-name="T137">m</text:span><text:span text:style-name="T138">1</text:span><text:span text:style-name="T139"><text:s/>– statistinis apskrities miesto gyventojų skaičius*;</text:span></text:p>
      <text:p text:style-name="P140"><text:span text:style-name="T141">n</text:span><text:span text:style-name="T142">1</text:span><text:span text:style-name="T143"><text:s/>– statistinis šalies miesto gyventojų skaičius*;</text:span></text:p>
      <text:p text:style-name="P144"><text:span text:style-name="T145">m</text:span><text:span text:style-name="T146">2</text:span><text:span text:style-name="T147"><text:s/>– statistinis apskrities kaimo gyventojų skaičius*;</text:span></text:p>
      <text:p text:style-name="P148"><text:span text:style-name="T149">n</text:span><text:span text:style-name="T150">2</text:span><text:span text:style-name="T151"><text:s/>– statistinis šalies kaimo gyventojų skaičius*;</text:span></text:p>
      <text:p text:style-name="P152"><text:span text:style-name="T153">K – kaimo gyventojų išlaidų koeficientas, ly</text:span><text:span text:style-name="T154">gus 1,25;</text:span></text:p>
      <text:p text:style-name="P155"><text:span text:style-name="T156">* – Statistikos departamento patikslintais sausio 1 d. duomenimis.</text:span></text:p>
      <text:p text:style-name="P157"><text:span text:style-name="T158">Ši formulė negali būti taikoma skirstant lėšas savivaldybėms ir asmens sveikatos priežiūros įstaigoms.</text:span></text:p>
      <text:p text:style-name="P159"><text:span text:style-name="T160">Skirstant lėšas TLK ir asmens sveikatos priežiūros įstaigoms lėšos negali ma</text:span><text:span text:style-name="T161">žėti daugiau kaip 5,5 proc. per metus, įskaitant lėšų sumažėjimą dėl 2002 metų PSDF biudžeto mažėjimo.</text:span></text:p>
      <text:p text:style-name="P162"><text:span text:style-name="T163">6</text:span><text:span text:style-name="T164">. Pagal 0103 straipsnį „Išlaidos slaugos ir palaikomojo gydymo paslaugoms apmokėti“ skirti 38370 tūkst. litų.</text:span></text:p>
      <text:p text:style-name="P165"><text:span text:style-name="T166">7</text:span><text:span text:style-name="T167">. Lėšos slaugos ir palaikomojo gy</text:span><text:span text:style-name="T168">dymo paslaugoms apmokėti TLK paskirstomos pagal formulę:</text:span></text:p>
      <text:p text:style-name="P169"/>
      <text:p text:style-name="P170"><text:span text:style-name="T171">B</text:span><text:span text:style-name="T172">TLK<text:s/></text:span><text:span text:style-name="T173">= B</text:span><text:span text:style-name="T174">PSDF<text:s/></text:span><text:span text:style-name="T175">x(m</text:span><text:span text:style-name="T176">1</text:span><text:span text:style-name="T177">+m</text:span><text:span text:style-name="T178">2</text:span><text:span text:style-name="T179">xK)/(n</text:span><text:span text:style-name="T180">1</text:span><text:span text:style-name="T181">+n</text:span><text:span text:style-name="T182">2</text:span><text:span text:style-name="T183">xK),</text:span></text:p>
      <text:p text:style-name="P184"><text:span text:style-name="T185">kai:</text:span></text:p>
      <text:p text:style-name="P186"><text:span text:style-name="T187">B</text:span><text:span text:style-name="T188">TLK –<text:s/></text:span><text:span text:style-name="T189">TLK skirtos lėšos slaugos ir palaikomojo gydymo paslaugoms apmokėti;</text:span></text:p>
      <text:p text:style-name="P190"><text:span text:style-name="T191">B</text:span><text:span text:style-name="T192">PSDF –<text:s/></text:span><text:span text:style-name="T193">PSDF biudžeto lėšos, skirtos slaugos ir palaikomojo gydymo paslaugoms apmo</text:span><text:span text:style-name="T194">kėti;</text:span></text:p>
      <text:p text:style-name="P195"><text:span text:style-name="T196">m</text:span><text:span text:style-name="T197">1 –<text:s/></text:span><text:span text:style-name="T198">statistinis apskrities gyventojų iki 65 metų skaičius*;</text:span></text:p>
      <text:p text:style-name="P199"><text:span text:style-name="T200">n</text:span><text:span text:style-name="T201">1 –<text:s/></text:span><text:span text:style-name="T202">statistinis šalies gyventojų iki 65 metų skaičius*;</text:span></text:p>
      <text:p text:style-name="P203"><text:span text:style-name="T204">m</text:span><text:span text:style-name="T205">2 –<text:s/></text:span><text:span text:style-name="T206">statistinis apskrities gyventojų, vyresnių kaip 65 metų, skaičius*;</text:span></text:p>
      <text:p text:style-name="P207"><text:span text:style-name="T208">n</text:span><text:span text:style-name="T209">2 –<text:s/></text:span><text:span text:style-name="T210">statistinis šalies gyventojų, vyresnių kaip 65 metų,<text:s/></text:span><text:span text:style-name="T211">skaičius*;</text:span></text:p>
      <text:p text:style-name="P212"><text:span text:style-name="T213">K – gyventojų, vyresnių kaip 65 metų, išlaidų koeficientas, lygus 22;</text:span></text:p>
      <text:p text:style-name="P214"><text:span text:style-name="T215">*- Statistikos departamento patikslintais sausio 1 d. duomenimis.</text:span></text:p>
      <text:p text:style-name="P216"><text:span text:style-name="T217">Ši formulė negali būti taikoma skirstant lėšas savivaldybėms ir asmens sveikatos priežiūros įstaigoms.</text:span></text:p>
      <text:p text:style-name="P218"><text:span text:style-name="T219">Skirstant lėšas TLK ir asmens sveikatos priežiūros įstaigoms, jų suma negali mažėti daugiau nei 5,5 proc. per metus, įskaitant lėšų sumažėjimą dėl 2002 metų PSDF biudžeto mažėjimo.</text:span></text:p>
      <text:p text:style-name="P220"><text:span text:style-name="T221">8</text:span><text:span text:style-name="T222">. Pagal 0104 straipsnį „Išlaidos ambulatorinės asmens sveikatos prieži</text:span><text:span text:style-name="T223">ūros paslaugoms apmokėti“ skirti 140387 tūkst. litų.</text:span></text:p>
      <text:p text:style-name="P224"><text:span text:style-name="T225">9</text:span><text:span text:style-name="T226">. Pagal 0105 straipsnį „Išlaidos stacionarinėms asmens sveikatos priežiūros paslaugoms apmokėti“ skirti 800477 tūkst. litų.</text:span></text:p>
      <text:p text:style-name="P227"><text:span text:style-name="T228">10</text:span><text:span text:style-name="T229">. Lėšų perskirstymas pagal 0101-0102-0103 ir 0104-0105 išlaidų strai</text:span><text:span text:style-name="T230">psnių grupes vykdomas suderinus su Privalomojo sveikatos draudimo taryba. Lėšų perskirstymas pagal kiekvienos išlaidų straipsnių grupės atskirus išlaidų kodus vykdomas suderinus su VLK.</text:span></text:p>
      <text:p text:style-name="P231"/>
      <text:p text:style-name="P232"/>
      <text:p text:style-name="P233"><text:span text:style-name="T234">PRIVALOMOJO SVEIKATOS</text:span></text:p>
      <text:p text:style-name="P235">DRAUDIMO TARYBOS<text:s/></text:p>
      <text:p text:style-name="P236">PIRMININKAS<text:tab/>KONSTANTINAS ROMUALDAS DOBROVOLSKIS</text:p>
      <text:p text:style-name="P237"><text:span text:style-name="T2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7:00Z</meta:creation-date>
    <dc:date>2015-09-11T21:57:00Z</dc:date>
    <meta:template xlink:href="Normal" xlink:type="simple"/>
    <meta:editing-cycles>2</meta:editing-cycles>
    <meta:editing-duration>PT0S</meta:editing-duration>
    <meta:document-statistic meta:page-count="2" meta:paragraph-count="69" meta:word-count="644" meta:character-count="5024" meta:row-count="127" meta:non-whitespace-character-count="4449"/>
  </office:meta>
</office:document-meta>
</file>