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ENERGETIKOS AGENTŪROS ĮSTATINIO KAPITALO PATIKSLINIMO</text:p>
      <text:p text:style-name="P12"/>
      <text:p text:style-name="P13">1999 m. balandžio 2 d. Nr. 371</text:p>
      <text:p text:style-name="P14">Vilnius</text:p>
      <text:p text:style-name="P15"/>
      <text:p text:style-name="P16"><text:span text:style-name="T17">Vadovaudamasi Lietuvos Respublikos valstybės ir saviva</text:span><text:span text:style-name="T18">ldybės įmonių įstatymo (Žin., 1994, Nr.<text:s/></text:span><text:a xlink:href="https://www.e-tar.lt/portal/lt/legalAct/TAR.29FB2C8807FE" office:target-frame-name="_blank" xlink:show="new"><text:span text:style-name="T19">102-2049</text:span></text:a><text:span text:style-name="T20">; 1998, Nr.<text:s/></text:span><text:a xlink:href="https://www.e-tar.lt/portal/lt/legalAct/TAR.69FE3104850A" office:target-frame-name="_blank" xlink:show="new"><text:span text:style-name="T21">26-671</text:span></text:a><text:span text:style-name="T22">) 15 ir 16 straipsniais, Lietuvo</text:span><text:span text:style-name="T23">s Respublikos Vyriausybė<text:s/></text:span><text:span text:style-name="T24">nutari</text:span><text:span text:style-name="T25">a:</text:span></text:p>
      <text:p text:style-name="P26"><text:span text:style-name="T27">1</text:span><text:span text:style-name="T28">. Leisti valstybės įmonei Energetikos agentūrai perduoti valdyti ir naudoti patikėjimo teise 32956 litų likutinės vertės pagal 1999 m. sausio 31 d. būklę turtą, atitinkamai sumažinus įmonės įstatinį kapitalą:</text:span></text:p>
      <text:p text:style-name="P29"><text:span text:style-name="T30">1.1</text:span><text:span text:style-name="T31">. K</text:span><text:span text:style-name="T32">auno technologijos universitetui – 6750 litų likutinės vertės dauginimo ir kompiuterinę įrangą;</text:span></text:p>
      <text:p text:style-name="P33"><text:span text:style-name="T34">1.2</text:span><text:span text:style-name="T35">. Ūkio ministerijai – 8749 litų likutinės vertės kompiuterį ir kompaktinių diskų skaitytuvą;</text:span></text:p>
      <text:p text:style-name="P36"><text:span text:style-name="T37">1.3</text:span><text:span text:style-name="T38">. Lietuvos energetikos institutui – 17457 litų likuti</text:span><text:span text:style-name="T39">nės vertės dauginimo, ryšių ir kompiuterinę įrangą.</text:span></text:p>
      <text:p text:style-name="P40"><text:span text:style-name="T41">2</text:span><text:span text:style-name="T42">. Leisti valstybės įmonei Energetikos agentūrai padidinti įstatinį kapitalą 627673 litais – verte ilgalaikio materialiojo turto, neatlygintinai gauto kaip parama pagal Europos Sąjungos PHARE techni</text:span><text:span text:style-name="T43">nės pagalbos programos projektus. Turtas apskaitomas pagal jo įsigijimo vertę, netaikant Lietuvos Respublikos Vyriausybės 1995 m. kovo 28 d. nutarimo Nr. 440 „Dėl turto vertės nustatymo“ (Žin., 1995, Nr.<text:s/></text:span><text:a xlink:href="https://www.e-tar.lt/portal/lt/legalAct/TAR.DA7F32F2AA06" office:target-frame-name="_blank" xlink:show="new"><text:span text:style-name="T44">29-652</text:span></text:a><text:span text:style-name="T45">).<text:s/></text:span></text:p>
      <text:p text:style-name="P46"/>
      <text:p text:style-name="P47"/>
      <text:p text:style-name="P48">MINISTRAS PIRMININKAS<text:tab/>GEDIMINAS VAGNORIUS</text:p>
      <text:p text:style-name="P49"/>
      <text:p text:style-name="P50">ŪKIO MINISTRAS<text:tab/>VINCAS BABILIUS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55:00Z</meta:creation-date>
    <dc:date>2015-10-09T05:55:00Z</dc:date>
    <meta:template xlink:href="Normal" xlink:type="simple"/>
    <meta:editing-cycles>2</meta:editing-cycles>
    <meta:editing-duration>PT0S</meta:editing-duration>
    <meta:document-statistic meta:page-count="1" meta:paragraph-count="19" meta:word-count="215" meta:character-count="1617" meta:row-count="59" meta:non-whitespace-character-count="1421"/>
  </office:meta>
</office:document-meta>
</file>