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GAMTINIŲ DUJŲ KAINŲ</text:p>
      <text:p text:style-name="P12"/>
      <text:p text:style-name="P13">1993 m. spalio 7 d. Nr. 75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Nustatyti nuo 1993 m. spalio 16 d. gamtinių dujų vidutinę kainą įmonėms, organizacijoms ir kitiems vartotojams (išskyrus gamtines dujas, vartojamas gyventojų buitinėms reikmėms bei gyvenamosioms patalpoms, maldos namams šildyti šildymo sezono metu) – 90 JAV dolerių už 1000 kub. metrų. Kaina litais nustatoma pagal Lietuvos banko nustatytą oficialų lito bei JAV dolerio kursą mokėjimo dieną.</text:span></text:p>
      <text:p text:style-name="P23"><text:span text:style-name="T24">Lietuvos Respublikos pramonės įmonės, turinčios lėšų Rusijos Federacijos bankuose, už gamtines dujas su tiekėju gali atsiskaityti rubliais (pagal Rusijos centrinio banko nustatytą rublio ir JAV dolerio kursą lėšų įskaitymo į dujų tiekėjo sąskaitą banke dieną) ir JAV doleriais.</text:span></text:p>
      <text:p text:style-name="P25"><text:span text:style-name="T26">2</text:span><text:span text:style-name="T27">. Nustatyti nuo 1993 m. lapkričio 1 d. gamtinių dujų, vartojamų gyventojų buitinėms reikmėms, kainą – 382 litus už 1000 kub. metrų, atitinkančią 90 JAV dolerių už 1000 kub. metrų (1 JAV doleris lygus 4,248 lito).</text:span></text:p>
      <text:p text:style-name="P28"><text:span text:style-name="T29">Pasikeitus lito bei JAV dolerio kursui 5 ir daugiau procentų, Energetikos ministerija turi iki einamojo mėnesio 1 dienos perskaičiuoti gamtinių dujų kainą litais ir paskelbti ją vartotojams bei įstaigoms, imančioms mokėjimus iš gyventojų.</text:span></text:p>
      <text:p text:style-name="P30"><text:span text:style-name="T31">3</text:span><text:span text:style-name="T32">. Pripažinti netekusiu galios Lietuvos Respublikos Vyriausybės 1993 m. liepos 3 d. nutarimą Nr. 494 „Dėl gamtinių dujų kainų“ (Žin., 1993, Nr.<text:s/></text:span><text:a xlink:href="https://www.e-tar.lt/portal/lt/legalAct/TAR.253DDD5D3F1D" office:target-frame-name="_blank" xlink:show="new"><text:span text:style-name="T33">27-633</text:span></text:a><text:span text:style-name="T34">).</text:span></text:p>
      <text:p text:style-name="P35"/>
      <text:p text:style-name="P36"/>
      <text:p text:style-name="P37"/>
      <text:p text:style-name="P38">MINISTRAS PIRMININKAS<text:tab/>ADOLFAS ŠLEŽEVIČIUS</text:p>
      <text:p text:style-name="P39"/>
      <text:p text:style-name="P40"/>
      <text:p text:style-name="P41"/>
      <text:p text:style-name="P42">PRAMONĖS IR PREKYBOS MINISTRAS,</text:p>
      <text:p text:style-name="P43">L. E. ENERGETIKOS MINISTRO PAREIGAS<text:tab/>KAZIMIERAS JUOZAS KLIMAŠAUS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1T09:44:00Z</meta:creation-date>
    <dc:date>2017-04-11T09:44:00Z</dc:date>
    <meta:template xlink:href="Normal.dotm" xlink:type="simple"/>
    <meta:editing-cycles>2</meta:editing-cycles>
    <meta:editing-duration>PT0S</meta:editing-duration>
    <meta:document-statistic meta:page-count="1" meta:paragraph-count="18" meta:word-count="225" meta:character-count="1667" meta:row-count="54" meta:non-whitespace-character-count="1460"/>
  </office:meta>
</office:document-meta>
</file>