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text-position="super 62.5%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text-position="super 62.5%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text-position="super 62.5%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KAI KURIŲ LIETUVOS RESPUBLIKOS SEIMUI PATEIKTŲ ĮSTATYMŲ projektų ATŠAUKIMO</text:span></text:p>
      <text:p text:style-name="Normal"/>
      <text:p text:style-name="P16">2013 m. balandžio 3 d.<text:span text:style-name="T17"><text:s/>Nr.<text:s/></text:span>267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) 140 straipsnio 1 dalimi, Lietuvos Respublikos Vyriausybė<text:s/><text:span text:style-name="T23">nutari</text:span>a:</text:p>
      <text:p text:style-name="P24">Atšaukti šiuos Lietuvos Respublikos Seimui pateiktus įstatymų projektus:<text:s/></text:p>
      <text:p text:style-name="P25">1. Lietuvos Respublikos bevariklio transporto įstatymo pakeitimo įstatymo projektą Nr. XP-1363 ir Lietuvos Respublikos turizmo įstatymo 2 ir 17 straipsnių pakeitimo ir papildymo įstatymo projektą Nr. XP-1364, pateiktus Lietuvos Respublikos Vyriausybės 2006 m. gegužės 5 d. nutarimu Nr. 425 (Žin., 2006, Nr.<text:s/><text:a xlink:href="https://www.e-tar.lt/portal/lt/legalAct/TAR.4EDA4A0375C6" office:target-frame-name="_blank" xlink:show="new"><text:span text:style-name="T26">51-1885</text:span></text:a>).</text:p>
      <text:p text:style-name="P27">2. Lietuvos Respublikos administracinių teisės pažeidimų kodekso 185<text:span text:style-name="T28">5</text:span><text:s/>straipsnio pakeitimo įstatymo projektą Nr. XIP-267, pateiktą Lietuvos Respublikos Vyriausybės 2009 m. sausio 13 d. nutarimu Nr. 28 (Žin., 2009, Nr.<text:s/><text:a xlink:href="https://www.e-tar.lt/portal/lt/legalAct/TAR.AE3938A9E4EE" office:target-frame-name="_blank" xlink:show="new"><text:span text:style-name="T29">9-324</text:span></text:a>).</text:p>
      <text:p text:style-name="P30">3. Lietuvos Respublikos tabako kontrolės įstatymo 11, 26 ir 33 straipsnių pakeitimo ir papildymo įstatymo projektą Nr. XIP-314, pateiktą Lietuvos Respublikos Vyriausybės 2009 m. sausio 28 d. nutarimu Nr. 59 (Žin., 2009, Nr.<text:s/><text:a xlink:href="https://www.e-tar.lt/portal/lt/legalAct/TAR.8815120EB63D" office:target-frame-name="_blank" xlink:show="new"><text:span text:style-name="T31">15-586</text:span></text:a>).</text:p>
      <text:p text:style-name="P32">4. Lietuvos Respublikos šilumos ūkio įstatymo 16 straipsnio pakeitimo įstatymo projektą Nr. XIP-3679 ir Lietuvos Respublikos<text:s/><text:span text:style-name="T33">administracinių teisės pažeidimų kodekso<text:s/></text:span><text:span text:style-name="T34">221, 224, 241</text:span><text:span text:style-name="T35">1</text:span><text:span text:style-name="T36"><text:s/>ir 259</text:span><text:span text:style-name="T37">1</text:span><text:span text:style-name="T38"><text:s/>straipsnių pakeitimo ir 189</text:span><text:span text:style-name="T39">10</text:span><text:span text:style-name="T40"><text:s/>bei 241</text:span><text:span text:style-name="T41">2</text:span><text:span text:style-name="T42"><text:s/>straipsnių pripažinimo netekusiais galios įstatymo projektą Nr. XIP-3680</text:span>, pateiktus Lietuvos Respublikos Vyriausybės 2011 m. spalio 5 d. nutarimu Nr. 1147 (Žin., 2011, Nr.<text:s/><text:a xlink:href="https://www.e-tar.lt/portal/lt/legalAct/TAR.D723044C143E" office:target-frame-name="_blank" xlink:show="new"><text:span text:style-name="T43">121-5720</text:span></text:a>).</text:p>
      <text:p text:style-name="P44"/>
      <text:p text:style-name="Normal"/>
      <text:p text:style-name="P45">MINISTRAS PIRMININKAS<text:tab/>ALGIRDAS BUTKEVIČIUS</text:p>
      <text:p text:style-name="Normal"/>
      <text:p text:style-name="P46">ŪKIO MINISTRĖ<text:tab/>BIRUTĖ VĖSAITĖ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EIMUI PATEIKTŲ ĮSTATYMŲ PROJEKTŲ ATŠAUKIMO</dc:title>
    <meta:initial-creator>lrvk</meta:initial-creator>
    <dc:creator>Adlib User</dc:creator>
    <meta:creation-date>2015-10-07T23:39:00Z</meta:creation-date>
    <dc:date>2015-10-07T23:39:00Z</dc:date>
    <meta:print-date>2013-03-29T07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89" meta:character-count="2157" meta:row-count="72" meta:non-whitespace-character-count="1888"/>
  </office:meta>
</office:document-meta>
</file>