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indent="0.4923in"/>
    </style:style>
    <style:style style:name="T14" style:parent-style-name="DefaultParagraphFont" style:family="text">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text-properties fo:color="#000000"/>
    </style:style>
  </office:automatic-styles>
  <office:body>
    <office:text text:use-soft-page-breaks="true">
      <text:p text:style-name="P1"><text:span text:style-name="T7">LIETUVOS RESPUBLIKOS VYRIAUSYBĖ</text:span></text:p>
      <text:p text:style-name="P8"/>
      <text:p text:style-name="P9">P O T V A R K I S</text:p>
      <text:p text:style-name="P10"/>
      <text:p text:style-name="P11">1992 m. vasario 3 d. Nr. 113p</text:p>
      <text:p text:style-name="P12">Vilnius</text:p>
      <text:p text:style-name="P13"><text:span text:style-name="T14"/></text:p>
      <text:p text:style-name="P15"><text:span text:style-name="T16">Siekiant užtikrinti Lietuvos Respublikos Vyriausybės 1991 m. gruodžio 19 d. nutarimo Nr. 572 vykdymą:</text:span></text:p>
      <text:p text:style-name="P17"><text:span text:style-name="T18">1</text:span><text:span text:style-name="T19">. Nustatyti, kad respublikos miestų merai ir rajonų valdytojai yra personaliai atsakingi už tai, kad Ekonomikos m</text:span><text:span text:style-name="T20">inisterijai būtų pateikta visa medžiaga apie parduotą, perduotą ar kitaip perleistą uždarosioms akcinėms bendrovėms, juridiniams ir fiziniams asmenims LKP (SSKP), LKP, taip pat komjaunimo turtą, kuris dar yra nepaimtas valstybės nuosavybėn.</text:span></text:p>
      <text:p text:style-name="P21"><text:span text:style-name="T22">2</text:span><text:span text:style-name="T23">. Pasiūlyt</text:span><text:span text:style-name="T24">i Lietuvos Respublikos valstybės kontrolės departamento kontrolieriams respublikos miestuose ir rajonuose kartu su valdybų sudarytomis komisijomis patikrinti 1 punkte nurodytų uždarųjų akcinių bendrovių, juridinių ir fizinių asmenų ūkinę – komercinę veiklą</text:span><text:span text:style-name="T25"><text:s/>ir nustatyti LKP (SSKP), LKP, taip pat komjaunimo turto dydį.</text:span></text:p>
      <text:p text:style-name="P26"><text:span text:style-name="T27">3</text:span><text:span text:style-name="T28">. Prašyti Lietuvos Respublikos generalinę prokuratūrą duoti nurodymą prokurorams respublikos miestų ir rajonų valdybų prašymu pavesti patikrinti 1 punkte nurodytų uždarųjų akcinių bendrovi</text:span><text:span text:style-name="T29">ų, juridinių ir fizinių asmenų ūkinę – komercinę veiklą.</text:span></text:p>
      <text:p text:style-name="P30"/>
      <text:p text:style-name="P31"/>
      <text:p text:style-name="P32"><text:span text:style-name="T33">LIETUVOS RESPUBLIKOS</text:span></text:p>
      <text:p text:style-name="P34">MINISTRAS PIRMININKAS<text:tab/>G. VAGNORIUS</text:p>
      <text:p text:style-name="P3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8:10:00Z</meta:creation-date>
    <dc:date>2015-09-22T18:10:00Z</dc:date>
    <meta:template xlink:href="Normal" xlink:type="simple"/>
    <meta:editing-cycles>2</meta:editing-cycles>
    <meta:editing-duration>PT0S</meta:editing-duration>
    <meta:document-statistic meta:page-count="1" meta:paragraph-count="12" meta:word-count="162" meta:character-count="1205" meta:row-count="39" meta:non-whitespace-character-count="1055"/>
  </office:meta>
</office:document-meta>
</file>