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EDITINĖS PARAMOS PRAMONĖS IR ŽEMĖS ŪKIO ĮMONĖMS, KURIOMS RUSIJA NEAPMOKĖJO UŽ JAI PATIEKTĄ PRODUKCIJĄ</text:p>
      <text:p text:style-name="P15"/>
      <text:p text:style-name="P16">1992 m. birželio 25 d. Nr. 491</text:p>
      <text:p text:style-name="P17">Vilnius</text:p>
      <text:p text:style-name="P18"/>
      <text:p text:style-name="P19"><text:span text:style-name="T20">Atsižvelgdama į didel</text:span><text:span text:style-name="T21">į Rusijos ir kitų Nepriklausomų Valstybių Sandraugos šalių įsiskolinimą už patiektą produkciją ir siekdama suteikti finansinę paramą pagal tarpvalstybinį susitarimą tiekiančioms savo produkciją į Rusiją Lietuvos Respublikos maisto pramonės ir žemės ūkio įm</text:span><text:span text:style-name="T22">onėms, taip pat kai kurioms pramonės įmonėms, kurių ūkinė-finansinė būklė sutriko dėl Rusijos ūkio subjektų nemokų už patiektą produkciją, Lietuvos Respublikos Vyriausybė<text:s/></text:span><text:span text:style-name="T23">nutari</text:span><text:span text:style-name="T24">a:</text:span></text:p>
      <text:p text:style-name="P25"><text:span text:style-name="T26">1</text:span><text:span text:style-name="T27">. Lietuvos bankas iki 1992 m. liepos 1 d. turi pervesti iš papildomos k</text:span><text:span text:style-name="T28">redito emisijos Lietuvos žemės ūkio bankui 2 mlrd. rublių kredito išteklių (nemokamai), taip pat suteikti 600 mln. rublių lengvatinį kreditą (taikant 3 procentų metinę palūkanų normą) 6 mėnesių laikotarpiui pramonės įmonėms, gaminančioms produkciją, įtrauk</text:span><text:span text:style-name="T29">tą į Protokolo prie tarpvalstybinių susitarimų tarp Lietuvos Respublikos ir Rusijos dėl prekybinio ir ekonominio bendradarbiavimo 1992 metais principų 3 priedėlį, iš tos sumos valstybinei įmonei „Vingis“ – 50 mln. rublių, Valstybiniam mikroelektronikos mok</text:span><text:span text:style-name="T30">sliniam-gamybiniam susivienijimui „Venta“ – 70 mln. rublių, Šiaulių valstybinei įmonei „Nuklonas“ – 30 mln. rublių, valstybinei įmonei „Aurida“ – 200 mln. rublių ir Vilniaus kuro aparatūros gamyklai – 250 mln. rublių.</text:span></text:p>
      <text:p text:style-name="P31"><text:span text:style-name="T32">2</text:span><text:span text:style-name="T33">. Lietuvos žemės ūkio bankas turi</text:span><text:span text:style-name="T34"><text:s/>nedelsdamas suteikti maisto pramonės įmonėms lengvatinį kreditą (45 dienoms), skaičiuodamas banko maržos dydžio palūkanas, kad jos galėtų atsiskaityti su žemės ūkio bendrovėmis, bendrijomis ir ūkininkais už jų tiekiamą žemės ūkio produkciją. Šio kredito d</text:span><text:span text:style-name="T35">ydis neturi viršyti Rusijos įmonių įsiskolinimo sumos.</text:span></text:p>
      <text:p text:style-name="P36"><text:span text:style-name="T37">Lietuvos žemės ūkio bankas turi užtikrinti, kad Nepriklausomų Valstybių Sandraugos šalių įmonėms sumokėjus už patiektą produkciją, įplaukos būtų skiriamos šiems kreditams grąžinti.</text:span></text:p>
      <text:p text:style-name="P38"><text:span text:style-name="T39">3</text:span><text:span text:style-name="T40">. Įpareigoti ma</text:span><text:span text:style-name="T41">isto ir kitos pramonės įmones nedelsiant imtis priemonių nurodytosioms skoloms išieškoti.</text:span></text:p>
      <text:p text:style-name="P42"><text:span text:style-name="T43">4</text:span><text:span text:style-name="T44">. Lietuvos bankas kartu su Ekonomikos ministerija ir Žemės ūkio ministerija turi imtis priemonių, kad Rusijos ir kitų Nepriklausomų Valstybių Sandraugos šalių ūk</text:span><text:span text:style-name="T45">io subjektai atsiskaitytų su Lietuvos Respublikos įmonėmis tiekėjomis.</text:span></text:p>
      <text:p text:style-name="P46"><text:span text:style-name="T47">5</text:span><text:span text:style-name="T48">. Iš dalies pakeičiant Lietuvos Respublikos Vyriausybės 1992 m. birželio 2 d. nutarimą Nr. 418 „Dėl ilgalaikių kreditų skyrimo prioritetinėms ūkio sritims“, 2.2 ir 2.3 punktus išdė</text:span><text:span text:style-name="T49">styti taip:</text:span></text:p>
      <text:p text:style-name="P50"><text:span text:style-name="T51">„</text:span><text:span text:style-name="T52">2.2</text:span><text:span text:style-name="T53">. iš centralizuotų lėšų pagal šio nutarimo 1.3 ir 1.4 punktus skiriamiems kreditams priskaičiuojamos 2/3 sumažintos palūkanos. Valstybė (savivaldybė) nedengia skirtumo tarp rinkos palūkanų ir lengvatinių palūkanų normų;</text:span></text:p>
      <text:p text:style-name="P54"><text:span text:style-name="T55">2.3</text:span><text:span text:style-name="T56">. palūkanos</text:span><text:span text:style-name="T57">, gautos už šiame nutarime nurodytus kreditus, atėmus banko maržą, pervedamos į Lietuvos valstybės biudžetą ir dalijamos lygiomis dalimis Ūkininkų rėmimo fondui bei Gyvenamųjų namų statybos paramos fondui“.</text:span></text:p>
      <text:p text:style-name="P58"/>
      <text:p text:style-name="P59"/>
      <text:p text:style-name="P60">LIETUVOS RESPUBLIKOS MINISTRAS PIRMININKAS<text:tab/>G. VAGNORIUS</text:p>
      <text:p text:style-name="P61">_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8:15:00Z</meta:creation-date>
    <dc:date>2015-06-29T18:15:00Z</dc:date>
    <meta:template xlink:href="Normal" xlink:type="simple"/>
    <meta:editing-cycles>2</meta:editing-cycles>
    <meta:editing-duration>PT0S</meta:editing-duration>
    <meta:document-statistic meta:page-count="1" meta:paragraph-count="18" meta:word-count="406" meta:character-count="3057" meta:row-count="74" meta:non-whitespace-character-count="2669"/>
  </office:meta>
</office:document-meta>
</file>