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 TIKROSIOS KRAŠTO APSAUGOS TARNYBOS KLAUSIMAIS PRIPAŽINIMO NETEKUSIAIS GALIOS</text:p>
      <text:p text:style-name="P12"/>
      <text:p text:style-name="P13">1997 m. balandžio 28 d. Nr. 40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1995 m. rugsėjo 15 d. nutarimo Nr. 1234 „Dėl tikrosios krašto apsaugos tarnybos laiko pratęsimo karininkams“ 1 punktą.</text:span></text:p>
      <text:p text:style-name="P25"><text:span text:style-name="T26">2</text:span><text:span text:style-name="T27">. Lietuvos Re</text:span><text:span text:style-name="T28">spublikos Vyriausybės 1995 m. gruodžio 29 d. nutarimo Nr. 1636 „Dėl tikrosios krašto apsaugos tarnybos laiko pratęsimo karininkams“ 1 punktą.</text:span></text:p>
      <text:p text:style-name="P29"><text:span text:style-name="T30">3</text:span><text:span text:style-name="T31">. Lietuvos Respublikos Vyriausybės 1996 m. sausio 8 d. nutarimą Nr. 51 „Dėl tikrosios krašto apsaugos tarnybo</text:span><text:span text:style-name="T32">s laiko pratęsimo karininkams“.</text:span></text:p>
      <text:p text:style-name="P33"><text:span text:style-name="T34">4</text:span><text:span text:style-name="T35">. Lietuvos Respublikos Vyriausybės 1996 m. kovo 11 d. nutarimo Nr. 332 „Dėl tikrosios krašto apsaugos tarnybos laiko pratęsimo Lietuvos karo akademijos karininkams“ 1 punktą.</text:span></text:p>
      <text:p text:style-name="P36"/>
      <text:p text:style-name="P37"/>
      <text:p text:style-name="P38"><text:span text:style-name="T39">MINISTRAS PIRMININKAS</text:span><text:span text:style-name="T40"><text:tab/>GEDIMINAS VAGNORIU</text:span><text:span text:style-name="T41">S</text:span></text:p>
      <text:p text:style-name="P42"/>
      <text:p text:style-name="P43">KRAŠTO APSAUGOS MINISTRAS<text:tab/>ČESLOVAS STANKEVIČI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10:00Z</meta:creation-date>
    <dc:date>2015-08-31T01:10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045" meta:row-count="45" meta:non-whitespace-character-count="916"/>
  </office:meta>
</office:document-meta>
</file>