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SANGLAUDOS SKATINIMO VEIKSMŲ PROGRAMĄ, SKYRIMO</text:p>
      <text:p text:style-name="P11"/>
      <text:p text:style-name="P12">2012 m. vasario 27 d. Nr. 4-187</text:p>
      <text:p text:style-name="P13">Vilnius</text:p>
      <text:p text:style-name="P14"/>
      <text:p text:style-name="P15"><text:span text:style-name="T16">Vadovaudamasis Atsakomybės ir funkcijų paskirstymo tarp institucijų, įgyvendinant Lietuvos 2007–2013 metų Europos Sąjungos struktūrinės paramo</text:span><text:span text:style-name="T17">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8">114-4637</text:span></text:a><text:span text:style-name="T19">), Li</text:span><text:span text:style-name="T20">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1">67-1957</text:span></text:a><text:span text:style-name="T22">; 2010, Nr.<text:s/></text:span><text:a xlink:href="https://www.e-tar.lt/portal/lt/legalAct/TAR.D518E7C4B1E0" office:target-frame-name="_blank" xlink:show="new"><text:span text:style-name="T23">125-6400</text:span></text:a><text:span text:style-name="T24">), 10.2 punktu, Viešosios turizmo infrastruktūros valstybės planuojamų projektų, siūlomų finansuoti pagal 2007–2013 m. Sanglaudos skatinimo veiksmų programos 1 prioriteto „Vietinė<text:s/></text:span><text:span text:style-name="T25">ir urbanistinė plėtra, kultūros paveldo ir gamtos išsaugojimas bei pritaikymas turizmo plėtrai“ VP3-1.3-ŪM-02-V priemonę „Viešųjų nekilnojamųjų kultūros paveldo objektų kompleksiškas pritaikymas turizmo reikmėms“, sąrašo Nr. 02, patvirtinto Lietuvos Respub</text:span><text:span text:style-name="T26">likos ūkio ministro 2011 m. liepos 14 d. įsakymu Nr. 4-494 (Žin., 2011, Nr.<text:s/></text:span><text:a xlink:href="https://www.e-tar.lt/portal/lt/legalAct/TAR.409CAFA61480" office:target-frame-name="_blank" xlink:show="new"><text:span text:style-name="T27">93-4421</text:span></text:a><text:span text:style-name="T28">, Nr.<text:s/></text:span><text:a xlink:href="https://www.e-tar.lt/portal/lt/legalAct/TAR.40B68C7B172C" office:target-frame-name="_blank" xlink:show="new"><text:span text:style-name="T29">141-6636</text:span></text:a><text:span text:style-name="T30">)</text:span><text:span text:style-name="T31">, 4 ir 5 punktais, VP3-1.3-ŪM-02-V priemonės „Viešųjų nekilnojamųjų kultūros paveldo objektų kompleksiškas pritaikymas turizmo reikmėms“ projektų finansavimo sąlygų aprašo, patvirtinto Lietuvos Respublikos ūkio ministro 2008 m. rugsėjo 29 d. įsakymu Nr. 4-</text:span><text:span text:style-name="T32">441 (Žin., 2008, Nr.<text:s/></text:span><text:a xlink:href="https://www.e-tar.lt/portal/lt/legalAct/TAR.A9E7AC2C154D" office:target-frame-name="_blank" xlink:show="new"><text:span text:style-name="T33">117-4459</text:span></text:a><text:span text:style-name="T34">), 105 punktu ir atsižvelgdamas į viešosios įstaigos Lietuvos verslo paramos agentūros (toliau – VšĮ Lietuvos verslo paramos agentūra) 2012 m. vasar</text:span><text:span text:style-name="T35">io 13 d. projektų tinkamumo finansuoti vertinimo ataskaitą Nr. 24-(13.2.2-26):</text:span></text:p>
      <text:p text:style-name="P36"><text:span text:style-name="T37">1</text:span><text:span text:style-name="T38">. S k i r i u finansavimą pagal Sanglaudos skatinimo veiksmų programos priedo, patvirtinto Lietuvos Respublikos Vyriausybės 2008 m. liepos 23 d. nutarimu Nr. 787 (Žin., 200</text:span><text:span text:style-name="T39">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2-V priemonę „Viešųjų nekilnoj</text:span><text:span text:style-name="T42">amųjų kultūros paveldo objektų kompleksiškas pritaikymas turizmo reikmėms“ projektams įgyvendinti iš Ūkio plėtros ir konkurencingumo didinimo programos, priemonės kodas 01 005 01 08 01, funkcinės klasifikacijos kodas 04.07.03.01, finansavimo šaltinio kodas</text:span><text:span text:style-name="T43"><text:s/>1.3.2.3.1 (2007–2013 m. ES struktūrinė parama) (toliau – finansavimo šaltinio kodas 1.3.2.3.1) ir 1.2.2.3.1 (2007–2013 m. ES struktūrinės paramos bendrojo finansavimo lėšos) (toliau – finansavimo šaltinio kodas 1.2.2.3.1):</text:span></text:p>
      <text:p text:style-name="P44"><text:span text:style-name="T45">1.1</text:span><text:span text:style-name="T46">. Klaipėdos dramos teatro p</text:span><text:span text:style-name="T47">rojekto „Klaipėdos dramos teatro pastato Teatro g. 2, Klaipėdoje, pritaikymas kultūrinio turizmo reikmėms“ (VšĮ Lietuvos verslo paramos agentūros 2012 m. vasario 13 d. paraiškos kodas VP3-1.3-ŪM-02-V-02-002 Europos Sąjungos struktūrinių fondų ir (ar) valst</text:span><text:span text:style-name="T48">ybės biudžeto finansavimui gauti vertinimo rezultatų ataskaita Nr. VP-P1-Z02-3211) kapitalo formavimo (ekonominės klasifikacijos kodas 2.9.2.2.1.02) išlaidoms padengti iki 7 250 194,00 (septynių milijonų dviejų šimtų penkiasdešimt tūkstančių šimto devynias</text:span><text:span text:style-name="T49">dešimt keturių) litų finansavimo, finansavimo dalis (intensyvumas) – iki 100,00 proc.:</text:span></text:p>
      <text:p text:style-name="P50"><text:span text:style-name="T51">1.1.1</text:span><text:span text:style-name="T52">. pagal finansavimo šaltinio kodą 1.3.2.3.1 – iki 797 521,34 (septynių šimtų devyniasdešimt septynių tūkstančių penkių šimtų dvidešimt vieno lito ir trisdešimt ke</text:span><text:span text:style-name="T53">turių centų) lito;</text:span></text:p>
      <text:p text:style-name="P54"><text:span text:style-name="T55">1.1.2</text:span><text:span text:style-name="T56">. pagal finansavimo šaltinio kodą 1.2.2.3.1 – iki 6 452 672,66 (šešių milijonų keturių šimtų penkiasdešimt dviejų tūkstančių šešių šimtų septyniasdešimt dviejų litų ir šešiasdešimt šešių centų) lito;</text:span></text:p>
      <text:p text:style-name="P57"><text:span text:style-name="T58">1.2</text:span><text:span text:style-name="T59">. Kauno valstybinio</text:span><text:span text:style-name="T60"><text:s/>dramos teatro projekto „Kauno valstybinio dramos teatro kompleksiškas pritaikymas kultūrinio turizmo reikmėms“ (VšĮ Lietuvos verslo paramos agentūros 2012 m. vasario 13 d. paraiškos kodas VP3-1.3-ŪM-02-V-02-003 Europos Sąjungos struktūrinių fondų ir (ar)<text:s/></text:span><text:span text:style-name="T61">valstybės biudžeto finansavimui gauti vertinimo rezultatų ataskaita Nr. VP-P1-Z02-3212) kapitalo formavimo (ekonominės klasifikacijos kodas 2.9.2.2.1.02) išlaidoms padengti iki 4 926 779,00 (keturių milijonų devynių šimtų dvidešimt šešių tūkstančių septyni</text:span><text:span text:style-name="T62">ų šimtų septyniasdešimt devynių) litų finansavimo, finansavimo dalis (intensyvumas) – iki 100,00 proc.</text:span></text:p>
      <text:p text:style-name="P63"><text:span text:style-name="T64">2</text:span><text:span text:style-name="T65">. N u s t a t a u, kad šis įsakymas gali būti skundžiamas teisės aktų nustatyta tvarka.</text:span></text:p>
      <text:p text:style-name="P66"/>
      <text:p text:style-name="P67"/>
      <text:p text:style-name="P68"><text:span text:style-name="T69">Ūkio ministras</text:span><text:span text:style-name="T70"><text:tab/>Rimantas Žylius</text:span></text:p>
      <text:p text:style-name="P71"/>
      <text:p text:style-name="P72"><text:span text:style-name="T73">______________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6:38:00Z</meta:creation-date>
    <dc:date>2015-09-09T06:38:00Z</dc:date>
    <meta:template xlink:href="Normal" xlink:type="simple"/>
    <meta:editing-cycles>2</meta:editing-cycles>
    <meta:editing-duration>PT0S</meta:editing-duration>
    <meta:document-statistic meta:page-count="2" meta:paragraph-count="18" meta:word-count="646" meta:character-count="5071" meta:row-count="96" meta:non-whitespace-character-count="4443"/>
  </office:meta>
</office:document-meta>
</file>