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valstybės įmonės ignalinos atominės elektrinės vadovo</text:span></text:p>
      <text:p text:style-name="Normal"/>
      <text:p text:style-name="P17">2011 m. balandžio 27 d. Nr. 469</text:p>
      <text:p text:style-name="P18">Vilnius</text:p>
      <text:p text:style-name="P19"/>
      <text:p text:style-name="P20">Vadovaudamasi Lietuvos Respublikos branduolinės energijos įstatymo (Žin., 1996, Nr. <text:a xlink:href="https://www.e-tar.lt/portal/lt/legalAct/TAR.6286F15970B3" office:target-frame-name="_blank" xlink:show="new"><text:span text:style-name="T21">119-2771</text:span></text:a>; 1997, Nr.<text:s/><text:a xlink:href="https://www.e-tar.lt/portal/lt/legalAct/TAR.3F34B07D03EE" office:target-frame-name="_blank" xlink:show="new"><text:span text:style-name="T22">112-2825</text:span></text:a>) 70 straipsnio 1 dalimi, Lietuvos Respublikos Vyriausybė<text:span text:style-name="T23"><text:s/></text:span><text:span text:style-name="T24">nutari</text:span>a:</text:p>
      <text:p text:style-name="P25">1. Atšaukti iš pareigų valstybės įmonės Ignalinos atominės elektrinės vadovą –generalinį direktorių Osvaldą Čiukšį.</text:p>
      <text:p text:style-name="P26">2. Paskirti į valstybės įmonės Ignalinos atominės elektrinės vadovo – generalinio direktoriaus pareigas Žilviną Jurkšų.</text:p>
      <text:p text:style-name="P27">3. Pripažinti netekusiu galios Lietuvos Respublikos Vyriausybės 2010 m. kovo 3 d. nutarimą Nr. 200 „Dėl valstybės įmonės Ignalinos atominės elektrinės vadovo“ (Žin., 2010, Nr.<text:s/><text:a xlink:href="https://www.e-tar.lt/portal/lt/legalAct/TAR.4982193F89D5" office:target-frame-name="_blank" xlink:show="new"><text:span text:style-name="T28">26-120</text:span><text:span text:style-name="T29">4</text:span></text:a>).</text:p>
      <text:p text:style-name="P30"/>
      <text:p text:style-name="P31"/>
      <text:p text:style-name="P32">MINISTRAS PIRMININKAS<text:tab/>ANDRIUS KUBILIUS</text:p>
      <text:p text:style-name="Normal"/>
      <text:p text:style-name="P33">ENERGETIKOS MINISTRAS<text:tab/>ARVYDAS SEKMOKAS</text:p>
      <text:p text:style-name="Normal"/>
      <text:p text:style-name="P34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8-28T17:55:00Z</meta:creation-date>
    <dc:date>2015-08-28T17:55:00Z</dc:date>
    <meta:print-date>2011-04-28T06:26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136" meta:character-count="1086" meta:row-count="50" meta:non-whitespace-character-count="967"/>
  </office:meta>
</office:document-meta>
</file>