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LSTYBINĖS VISUOMENĖS SVEIKATOS PRIEŽIŪROS TARNYBOS PASIENIO KONTROLĖS POSTŲ</text:p>
      <text:p text:style-name="P15"/>
      <text:p text:style-name="P16">1995 m. balandžio 13 d. Nr. 202</text:p>
      <text:p text:style-name="P17">Vilnius</text:p>
      <text:p text:style-name="P18"/>
      <text:p text:style-name="P19"><text:span text:style-name="T20">Vykdydamas Lietuvos Respubli</text:span><text:span text:style-name="T21">kos Vyriausybės 1995 m. sausio 9 d. nutarimą Nr. 35 „Dėl maisto prekių įvežimo į Lietuvos Respubliką ir jų kokybės kontrolės tvarkos patvirtinimo“ ir vadovaudamasis Lietuvos Respublikos valstybės sienų apsaugos įstatymo 4 str., tvirtinu Valstybinės visuome</text:span><text:span text:style-name="T22">nės sveikatos priežiūros tarnybos pasienio kontrolės postų sąrašą (priedas).</text:span></text:p>
      <text:p text:style-name="P23"/>
      <text:p text:style-name="P24"/>
      <text:p text:style-name="P25"><text:span text:style-name="T26">SVEIKATOS APSAUGOS MINISTRAS</text:span><text:span text:style-name="T27"><text:tab/>ANTANAS VINKUS</text:span></text:p>
      <text:p text:style-name="P28"><text:span text:style-name="T29">______________</text:span></text:p>
      <text:soft-page-break/>
      <text:p text:style-name="P30"><text:span text:style-name="T31">Sveikatos apsaugos ministerijos</text:span></text:p>
      <text:p text:style-name="P32">1995 m. balandžio 13 d.</text:p>
      <text:p text:style-name="P33">įsakymo Nr. 202</text:p>
      <text:p text:style-name="P34">priedas</text:p>
      <text:p text:style-name="P35"/>
      <text:p text:style-name="P36"><text:span text:style-name="T37">VALSTYBINĖS VISUOMENĖS SVEIKAT</text:span><text:span text:style-name="T38">OS PRIEŽIŪROS TARNYBOS</text:span></text:p>
      <text:p text:style-name="P39"><text:span text:style-name="T40">PASIENIO KONTROLĖS POSTŲ SĄRAŠAS</text:span></text:p>
      <text:p text:style-name="P41"/>
      <text:p text:style-name="P42">Druskininkų miesto higienos centro RAIGARDO POSTAS</text:p>
      <text:p text:style-name="P43">Kauno regiono higienos KARMĖLAVOS AEROUOSTO POSTAS</text:p>
      <text:p text:style-name="P44">Kauno regiono higienos centro KAUNO POSTAS</text:p>
      <text:p text:style-name="P45">Klaipėdos regiono higienos centro KLAIPĖDOS PREKYBOS<text:s/>UOSTO POSTAS</text:p>
      <text:p text:style-name="P46">Klaipėdos regiono higienos centro KLAIPĖDOS ŽVEJYBOS UOSTO POSTAS Klaipėdos regiono higienos centro KURŠIŲ PERKĖLOS POSTAS</text:p>
      <text:p text:style-name="P47">Klaipėdos regiono higienos centro Kretingos raj. higienos inspekcijos BŪTINGĖS POSTAS</text:p>
      <text:p text:style-name="P48">Klaipėdos regiono higienos centro<text:s/>Palangos m. higienos inspekcijos PALANGOS AEROUOSTO POSTAS</text:p>
      <text:p text:style-name="P49">Klaipėdos regiono higienos centro Šilutės raj. higienos inspekcijos PAGĖGIŲ POSTAS</text:p>
      <text:p text:style-name="P50">Klaipėdos regiono higienos centro Šilutės raj. higienos inspekcijos PANEMUNĖS POSTAS</text:p>
      <text:p text:style-name="P51">Lazdijų raj. higienos centro<text:s/>LAZDIJŲ POSTAS</text:p>
      <text:p text:style-name="P52">Lazdijų raj. higienos centro ŠEŠTOKŲ MOCKAVOS POSTAS</text:p>
      <text:p text:style-name="P53">Marijampolės higienos centro KALVARIJOS POSTAS</text:p>
      <text:p text:style-name="P54">Panevėžio regiono higienos centro Pasvalio raj. higienos inspekcijos SALOČIŲ POSTAS</text:p>
      <text:p text:style-name="P55">Rokiškio raj. higienos centro OBELIŲ POSTAS</text:p>
      <text:p text:style-name="P56">Šalčininkų<text:s/>raj. higienos centro ŠALČININKŲ POSTAS</text:p>
      <text:p text:style-name="P57">Šiaulių regiono higienos centro ZOKNIŲ AEROUOSTO POSTAS</text:p>
      <text:p text:style-name="P58">Šiaulių regiono higienos centro Joniškio raj. higienos inspekcijos KALVIŲ POSTAS</text:p>
      <text:p text:style-name="P59">Švenčionių raj. higienos centro ADUTIŠKIO POSTAS</text:p>
      <text:p text:style-name="P60">Vilkaviškio raj. higienos centro KYBARTŲ POSTAS</text:p>
      <text:p text:style-name="P61">Vilniaus raj. higienos centro MEDININKŲ POSTAS</text:p>
      <text:p text:style-name="P62">Vilniaus regiono higienos centro VILNIAUS AEROUOSTO POSTAS</text:p>
      <text:p text:style-name="P63">Vilniaus regiono higienos centro VAIDOTŲ POSTAS</text:p>
      <text:p text:style-name="P64">Zarasų raj. higienos centro ZARASŲ POSTAS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4:00Z</meta:creation-date>
    <dc:date>2015-08-03T19:04:00Z</dc:date>
    <meta:template xlink:href="Normal" xlink:type="simple"/>
    <meta:editing-cycles>2</meta:editing-cycles>
    <meta:editing-duration>PT0S</meta:editing-duration>
    <meta:document-statistic meta:page-count="2" meta:paragraph-count="43" meta:word-count="282" meta:character-count="2202" meta:row-count="63" meta:non-whitespace-character-count="1963"/>
  </office:meta>
</office:document-meta>
</file>