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1994 m. birželio 20 d. Nr. 335p</text:p>
      <text:p text:style-name="P14">Vilnius</text:p>
      <text:p text:style-name="P15"/>
      <text:p text:style-name="P16"><text:span text:style-name="T17">Pavesti Teisingumo ministerijos Privatinės teisės skyriau</text:span><text:span text:style-name="T18">s viršininkei J. Aleksaitei atstovauti Lietuvos Respublikos Vyriausybei Lietuvos Respublikos Konstituciniame Teisme tiriant ir nagrinėjant, ar Lietuvos Respublikos Vyriausybės 1994 m. vasario 28 d. nutarimas Nr. 146 „Dėl pastatų grąžinimo religinėms bendru</text:span><text:span text:style-name="T19">omenėms“ atitinka Lietuvos Respublikos Konstitucijos 43 straipsnio penktąją dalį, Katalikų Bažnyčios padėties Lietuvoje restitucijos akto 2 ir 4 straipsnius ir Lietuvos Respublikos 1990 m. vasario 14 d. įstatymo „Dėl maldos namų bei kitų pastatų grąžinimo<text:s/></text:span><text:span text:style-name="T20">religinėms bendruomenėms“ 1 ir 3 straipsnius.</text:span></text:p>
      <text:p text:style-name="P21"/>
      <text:p text:style-name="P22"/>
      <text:p text:style-name="P23"><text:span text:style-name="T24">MINISTRAS PIRMININKAS</text:span><text:span text:style-name="T25"><text:tab/>ADOLFAS ŠLEŽEVIČIUS</text:span></text:p>
      <text:p text:style-name="P26">______________</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3:16:00Z</meta:creation-date>
    <dc:date>2015-06-26T23:16:00Z</dc:date>
    <meta:template xlink:href="Normal" xlink:type="simple"/>
    <meta:editing-cycles>2</meta:editing-cycles>
    <meta:editing-duration>PT0S</meta:editing-duration>
    <meta:document-statistic meta:page-count="1" meta:paragraph-count="9" meta:word-count="110" meta:character-count="837" meta:row-count="27" meta:non-whitespace-character-count="736"/>
  </office:meta>
</office:document-meta>
</file>