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S</text:p>
      <text:p text:style-name="P10"/>
      <text:p text:style-name="P11">2003 m. lapkričio 20 d.</text:p>
      <text:p text:style-name="P12">(PROTOKOLO Nr. 2V-54 (349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3 m. lapkričio 13 d. posėdžio protokolo Nr. 2V-53 (348) tekstui, atižvelgiant į Privatizavimo ko</text:span><text:span text:style-name="T20">misijos narių pateiktas pastabas.</text:span></text:p>
      <text:p text:style-name="P21"><text:span text:style-name="T22">2</text:span><text:span text:style-name="T23">. NUSPRĘSTA:</text:span></text:p>
      <text:p text:style-name="P24"><text:span text:style-name="T25">Vadovaujantis Lietuvos Respublikos Vyriausybės 1997 m. gruodžio 31 d. nutarimu Nr. 1503 „Dėl Valstybės ir savivaldybių turto privatizavimo viešo aukciono būdu nuostatų patvirtinimo“,<text:s/></text:span><text:span text:style-name="T26">pritarti</text:span><text:span text:style-name="T27"><text:s/>šių objektų<text:s/></text:span><text:span text:style-name="T28">pirkimo-pardavimo sutarčių projektams:</text:span></text:p>
      <text:p text:style-name="P29"><text:span text:style-name="T30">1</text:span><text:span text:style-name="T31">. uždarosios akcinės bendrovės „Ankstyvas rytas“ (7503368) akcijų paketo (1267 akcijos);</text:span></text:p>
      <text:p text:style-name="P32"><text:span text:style-name="T33">2</text:span><text:span text:style-name="T34">. uždarosios akcinės bendrovės „Pleištas“ (7383101) akcijų paketo (854 akcijos);</text:span></text:p>
      <text:p text:style-name="P35"><text:span text:style-name="T36">3</text:span><text:span text:style-name="T37">. uždarosios akcinės bendrovės „</text:span><text:span text:style-name="T38">Veislininkystės paslaugos“ (5966748) akcijų paketo (17208 akcijos);</text:span></text:p>
      <text:p text:style-name="P39"><text:span text:style-name="T40">4</text:span><text:span text:style-name="T41">. pagalbinių patalpų (20010542), Pylimo g. 44, Vilnius;</text:span></text:p>
      <text:p text:style-name="P42"><text:span text:style-name="T43">5</text:span><text:span text:style-name="T44">. parduotuvės patalpų (20012344), Laisvės al. 31, Kaunas;</text:span></text:p>
      <text:p text:style-name="P45"><text:span text:style-name="T46">6</text:span><text:span text:style-name="T47">. pramonės-gamybinio pastato ir šiam objektui priskirto 0,4</text:span><text:span text:style-name="T48">081 ha žemės sklypo (50002027), Rukla, Jonavos r.;</text:span></text:p>
      <text:p text:style-name="P49"><text:span text:style-name="T50">7</text:span><text:span text:style-name="T51">. slėptuvės patalpų (50001833), Jėgainės g. 25, Kaunas.</text:span></text:p>
      <text:p text:style-name="P52"><text:span text:style-name="T53">3</text:span><text:span text:style-name="T54">. NUSPRĘSTA:<text:s/></text:span></text:p>
      <text:p text:style-name="P55"><text:span text:style-name="T56">Vadovaujantis Lietuvos Respublikos Vyriausybės 1997 m. gruodžio 31 d. nutarimu Nr. 1502 „Dėl Valstybės ir savivaldybių turto privatizavimo viešo konkurso būdu nuostatų patvirtinimo“,<text:s/></text:span><text:span text:style-name="T57">pritarti</text:span><text:span text:style-name="T58"><text:s/>1999 03 06 akcinės bendrovės „Vilniaus garsas“ (2007659) valstyb</text:span><text:span text:style-name="T59">ei nuosavybės teise priklausančių akcijų pirkimo-pardavimo sutarties Nr. 4/18 pakeitimo projektui (521267 akcijos).</text:span></text:p>
      <text:p text:style-name="P60"/>
      <text:p text:style-name="P61"/>
      <text:p text:style-name="P62"><text:span text:style-name="T63">KOMISIJOS PIRMININKAS</text:span><text:span text:style-name="T64"><text:tab/>ROMUALDAS GINEVIČIUS</text:span></text:p>
      <text:p text:style-name="P65"/>
      <text:p text:style-name="P66">PROTOKOLĄ RAŠĖ<text:tab/>IEVA RIEBŽDAITĖ</text:p>
      <text:p text:style-name="P67"><text:span text:style-name="T6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21:02:00Z</meta:creation-date>
    <dc:date>2015-09-04T21:02:00Z</dc:date>
    <meta:template xlink:href="Normal" xlink:type="simple"/>
    <meta:editing-cycles>2</meta:editing-cycles>
    <meta:editing-duration>PT0S</meta:editing-duration>
    <meta:document-statistic meta:page-count="1" meta:paragraph-count="24" meta:word-count="198" meta:character-count="1567" meta:row-count="63" meta:non-whitespace-character-count="1393"/>
  </office:meta>
</office:document-meta>
</file>