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SEIMAS</text:span></text:p>
      <text:p text:style-name="P11">NUTARIMAS</text:p>
      <text:p text:style-name="P12"/>
      <text:p text:style-name="P13">DĖL LIETUVOS RESPUBLIKOS VALSTYBĖS VALDYMO TARNYBOS „A“ LYGIO VALDININKŲ PAREIGYBIŲ SĄRAŠO PAKEITIMO IR PAPILDYMO</text:p>
      <text:p text:style-name="P14"/>
      <text:p text:style-name="P15">1998 m. birželio 16 d. Nr. VIII-795</text:p>
      <text:p text:style-name="P16">Vilnius</text:p>
      <text:p text:style-name="P17"/>
      <text:p text:style-name="P18"><text:span text:style-name="T19">(Žin., 1995, Nr.<text:s/></text:span><text:a xlink:href="https://www.e-tar.lt/portal/lt/legalAct/TAR.49C0823F6115" office:target-frame-name="_blank" xlink:show="new"><text:span text:style-name="T20">55-1365</text:span></text:a><text:span text:style-name="T21">; 1996, Nr.<text:s/></text:span><text:a xlink:href="https://www.e-tar.lt/portal/lt/legalAct/TAR.419A1ADC03B2" office:target-frame-name="_blank" xlink:show="new"><text:span text:style-name="T22">121-2854</text:span></text:a><text:span text:style-name="T23">; 1998, Nr.<text:s/></text:span><text:a xlink:href="https://www.e-tar.lt/portal/lt/legalAct/TAR.B8F607A9B152" office:target-frame-name="_blank" xlink:show="new"><text:span text:style-name="T24">49-1331</text:span></text:a><text:span text:style-name="T25">)</text:span></text:p>
      <text:p text:style-name="P26"/>
      <text:p text:style-name="P27"/>
      <text:p text:style-name="P28"><text:span text:style-name="T29">Lietuvos Respublikos Seimas<text:s/></text:span><text:span text:style-name="T30">nutari</text:span><text:span text:style-name="T31">a:<text:s/></text:span></text:p>
      <text:p text:style-name="P32"><text:span text:style-name="T33">1</text:span><text:span text:style-name="T34"><text:s/>straipsnis</text:span><text:span text:style-name="T35">.<text:s/></text:span></text:p>
      <text:p text:style-name="P36"><text:span text:style-name="T37">Pakeisti ir papildyti Seimo nutarimu „Dėl Lietuvos Respublikos valstybės valdymo tarnybos „A“ lygio valdininkų pareigybių sąrašo“ patvirtintus Valstybės valdymo tarnybos „A“ lygio valdininkų pareigybių sąrašo I, III, IV, V skirsnius ir juos išdėstyti taip:<text:s/></text:span></text:p>
      <text:p text:style-name="P38"><text:span text:style-name="T39">„</text:span><text:span text:style-name="T40">I</text:span><text:span text:style-name="T41">.<text:s/></text:span><text:span text:style-name="T42">Lietuvos Respublikos Seimas, Seimo kanceliarija</text:span></text:p>
      <text:p text:style-name="P43">1. Seimo Pirmininko sekretoriato vadovas</text:p>
      <text:p text:style-name="P44">2. Seimo Pirmininko sekretoriato vadovo pavaduotojas</text:p>
      <text:p text:style-name="P45">3. Seimo Pirmininko atstovas spaudai</text:p>
      <text:p text:style-name="P46">4. Seimo Pirmininko patarėjas</text:p>
      <text:p text:style-name="P47">5. Seimo Pirmininko padėjėjas</text:p>
      <text:p text:style-name="P48">6. Seimo Pirmininko pavaduotojo padėjėjas</text:p>
      <text:p text:style-name="P49">7. Seimo kanclerio padėjėjas</text:p>
      <text:p text:style-name="P50"><text:span text:style-name="T51">8. Seimo frakcijos referentas“</text:span></text:p>
      <text:p text:style-name="P52"><text:span text:style-name="T53">„</text:span><text:span text:style-name="T54">III</text:span><text:span text:style-name="T55">.<text:s/></text:span><text:span text:style-name="T56">Lietuvos Respublikos Ministro Pirmininko aparatas</text:span><text:span text:style-name="T57"><text:s/></text:span></text:p>
      <text:p text:style-name="P58">1. Vyriausybės kancleris<text:s/></text:p>
      <text:p text:style-name="P59">2. Vyriausybės kanclerio pavaduotojas<text:s/></text:p>
      <text:p text:style-name="P60">3. Ministro Pirmininko sekretoriato vedėjas<text:s/></text:p>
      <text:p text:style-name="P61">4. Ministro Pirmininko patarėjas, padėjėjas<text:s/></text:p>
      <text:p text:style-name="P62">5. Ministro Pirmininko atstovas spaudai<text:s/></text:p>
      <text:p text:style-name="P63"><text:span text:style-name="T64">6. Valstybės konsultantas<text:s/></text:span></text:p>
      <text:p text:style-name="P65"><text:span text:style-name="T66">IV</text:span><text:span text:style-name="T67">.<text:s/></text:span><text:span text:style-name="T68">Lietuvos Respublikos ministerijos, Vyriausybės įstaigos ir kitos valstybės institucijos<text:s/></text:span></text:p>
      <text:p text:style-name="P69">1. Viceministras<text:s/></text:p>
      <text:p text:style-name="P70">2. Viceministras-departamento vadovas<text:s/></text:p>
      <text:p text:style-name="P71">3. Ministro patarėjas, padėjėjas, referentas<text:s/></text:p>
      <text:p text:style-name="P72">4. Ministerijos atstovas spaudai<text:s/></text:p>
      <text:p text:style-name="P73">5. Vyriausybės įstaigos (departamento) generalinis direktorius<text:s/></text:p>
      <text:p text:style-name="P74">6. Apskrities viršininkas<text:s/></text:p>
      <text:p text:style-name="P75">7. Apskrities viršininko pavaduotojas<text:s/></text:p>
      <text:p text:style-name="P76"><text:span text:style-name="T77">8. Vyriausybės atstovas<text:s/></text:span></text:p>
      <text:p text:style-name="P78"><text:span text:style-name="T79">Savivaldybių valdininkai</text:span></text:p>
      <text:p text:style-name="P80"><text:span text:style-name="T81">V</text:span><text:span text:style-name="T82">.<text:s/></text:span><text:span text:style-name="T83">Savivaldybės, jų padaliniai</text:span><text:span text:style-name="T84"><text:s/></text:span></text:p>
      <text:p text:style-name="P85">1. Kontrolierius<text:s/></text:p>
      <text:p text:style-name="P86">2. Kontrolieriaus pavaduotojas<text:s/></text:p>
      <text:p text:style-name="P87">3. Seniūnas<text:s/></text:p>
      <text:p text:style-name="P88">4. Mero (savivaldybės) sekretorius ir patarėjai“.</text:p>
      <text:p text:style-name="P89"/>
      <text:p text:style-name="P90"/>
      <text:p text:style-name="P91"/>
      <text:p text:style-name="P92"><text:span text:style-name="T93">2</text:span><text:span text:style-name="T94"><text:s/>straipsnis</text:span><text:span text:style-name="T95">.<text:s/></text:span></text:p>
      <text:p text:style-name="P96"><text:span text:style-name="T97">Nutarimas įsigalioja nuo priėmimo</text:span></text:p>
      <text:p text:style-name="P98"/>
      <text:p text:style-name="P99"/>
      <text:p text:style-name="P100"><text:span text:style-name="T101">LIETUVOS RESPUBLIKOS<text:s/></text:span></text:p>
      <text:p text:style-name="P102">SEIMO PIRMININKAS<text:tab/>VYTAUTAS LANDSBERGI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6T12:04:00Z</meta:creation-date>
    <dc:date>2019-09-26T12:04:00Z</dc:date>
    <meta:template xlink:href="Normal.dotm" xlink:type="simple"/>
    <meta:editing-cycles>2</meta:editing-cycles>
    <meta:editing-duration>PT0S</meta:editing-duration>
    <meta:document-statistic meta:page-count="2" meta:paragraph-count="12" meta:word-count="276" meta:character-count="2163" meta:row-count="52" meta:non-whitespace-character-count="1899"/>
  </office:meta>
</office:document-meta>
</file>