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text-properties fo:color="#000000" style:font-size-complex="4pt" style:language-asian="lt" style:country-asian="LT"/>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KULTŪROS VERTYBIŲ APSAUGOS DEPARTAMENTO PRIE LIETUVOS RESPUBLIKOS KULTŪROS MINISTERIJOS DIREKTORIUS</text:span></text:p>
      <text:p text:style-name="P8"/>
      <text:p text:style-name="P9">Į S A K Y M A S</text:p>
      <text:p text:style-name="P10">DĖL KULTŪROS VERTYBIŲ APSAUGOS DEPARTAMENTO DIREKTORIAUS 1999 M. VASARIO 10 D. ĮSAKYMO NR. 28 „DĖL TYRIMO, KONSERVAVIMO IR RESTAURAVIMO,<text:s/>TAIP PAT VALSTYBĖS IR SAVIVALDYBIŲ NEKILNOJAMŲJŲ KULTŪROS VERTYBIŲ APSAUGOS INSTITUCIJOSE DIRBANČIŲ SPECIALISTŲ ATESTAVIMO TVARKOS“ PRIPAŽINIMO NETEKUSIU GALIOS</text:p>
      <text:p text:style-name="P11"/>
      <text:p text:style-name="P12">2004 m. balandžio 27 d. Nr. Į-112</text:p>
      <text:p text:style-name="P13">Vilnius</text:p>
      <text:p text:style-name="P14"/>
      <text:p text:style-name="P15"><text:span text:style-name="T16">Pripažįstu</text:span><text:span text:style-name="T17"><text:s/>netekusiu galios Kultūros vertybių apsau</text:span><text:span text:style-name="T18">gos departamento direktoriaus 1999 m. vasario 10 d. įsakymą Nr. 28 „Dėl Tyrimo, konservavimo ir restauravimo, taip pat valstybės ir savivaldybių nekilnojamųjų kultūros vertybių apsaugos institucijose dirbančių specialistų atestavimo tvarkos“ (Žin., 1999, N</text:span><text:span text:style-name="T19">r.<text:s/></text:span><text:a xlink:href="https://www.e-tar.lt/portal/lt/legalAct/TAR.6112E11E180D" office:target-frame-name="_blank" xlink:show="new"><text:span text:style-name="T20">18-498</text:span></text:a><text:span text:style-name="T21">).</text:span></text:p>
      <text:p text:style-name="P22"/>
      <text:p text:style-name="P23"/>
      <text:p text:style-name="P24"><text:span text:style-name="T25">DIREKTORĖ</text:span><text:span text:style-name="T26"><text:tab/>DIANA VARNAITĖ</text:span></text:p>
      <text:p text:style-name="P27"><text:span text:style-name="T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2:38:00Z</meta:creation-date>
    <dc:date>2015-07-06T02:38:00Z</dc:date>
    <meta:template xlink:href="Normal" xlink:type="simple"/>
    <meta:editing-cycles>2</meta:editing-cycles>
    <meta:editing-duration>PT0S</meta:editing-duration>
    <meta:document-statistic meta:page-count="1" meta:paragraph-count="10" meta:word-count="116" meta:character-count="895" meta:row-count="30" meta:non-whitespace-character-count="789"/>
  </office:meta>
</office:document-meta>
</file>